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line-height-at-least="0.0694in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line-height-at-least="0.0694in"/>
      <style:text-properties style:font-name-asian="Calibri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line-height-at-least="0.0694in"/>
      <style:text-properties style:font-name-asian="Calibri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line-height-at-least="0.0694in"/>
      <style:text-properties style:font-name-asian="Calibri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line-height-at-least="0.0694in"/>
      <style:text-properties style:font-name-asian="Calibri"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line-height-at-least="0.0694in"/>
      <style:text-properties style:font-name-asian="Calibri"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line-height-at-least="0.0694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fo:letter-spacing="0.0375in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0694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style:line-height-at-least="0.0694in"/>
      <style:text-properties fo:hyphenate="false"/>
    </style:style>
    <style:style style:name="P46" style:parent-style-name="Normal" style:family="paragraph">
      <style:paragraph-properties fo:text-align="justify" style:line-height-at-least="0.0694in"/>
      <style:text-properties fo:hyphenate="false"/>
    </style:style>
    <style:style style:name="P47" style:parent-style-name="Normal" style:family="paragraph">
      <style:paragraph-properties fo:text-align="justify" style:line-height-at-least="0.0694in"/>
      <style:text-properties fo:hyphenate="false"/>
    </style:style>
    <style:style style:name="P48" style:parent-style-name="Normal" style:family="paragraph">
      <style:paragraph-properties fo:text-align="justify" style:line-height-at-least="0.0694in"/>
      <style:text-properties fo:hyphenate="false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6">ŠIAULIŲ RAJONO SAVIVALDYBĖS TARYBA</text:p>
      <text:p text:style-name="P7"/>
      <text:p text:style-name="P8">SPRENDIMAS</text:p>
      <text:p text:style-name="P9">DĖL ŠIAULIŲ RAJONO SAVIVALDYBĖS TARYBOS 2017 M. GRUODŽIO 19 D. SPRENDIMO NR. T-337 „DĖL ŠIAULIŲ RAJONO SAVIVALDYBĖS KULTŪROS CENTRO NUOSTATŲ PATVIRTINIMO“ PAKEITIMO</text:p>
      <text:p text:style-name="P10"/>
      <text:p text:style-name="P11">2019 m. kovo 26 d. Nr. T-84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, Lietuvos Respublikos kultūros centrų įstatymo 7 straipsnio 2 dalimi, atsižvelgdama į Šiaulių rajono savivaldybės centralizuotos vidaus audito tarnybos 2018 m. gruodžio 18 d. Vidaus audito ataskaitos Nr. CV-6 rekomendacijas, Šiaulių rajono savivaldybės taryba<text:s/></text:span><text:span text:style-name="T17">nusprendži</text:span><text:span text:style-name="T18">a:<text:s/></text:span></text:p>
      <text:p text:style-name="P19"><text:span text:style-name="T20">Pakeisti Šiaulių rajono savivaldybės kultūros centro nuostatų, patvirtintų Šiaulių rajono savivaldybės tarybos 2017 m. gruodžio 19 d. sprendimu Nr. T-337 „Dėl Šiaulių rajono savivaldybės kultūros centro nuostatų patvirtinimo“, 28 ir 29 punktus ir juos išdėstyti taip:</text:span></text:p>
      <text:p text:style-name="P21"><text:span text:style-name="T22">„</text:span><text:span text:style-name="T23">28</text:span><text:span text:style-name="T24">. Kultūros centro direktorius:</text:span></text:p>
      <text:p text:style-name="P25"><text:span text:style-name="T26">28.1</text:span><text:span text:style-name="T27">. sukviečia visuotinį darbuotojų susirinkimą Kultūros centro tarybai sudaryti ir atšaukti;</text:span></text:p>
      <text:p text:style-name="P28"><text:span text:style-name="T29">28.2</text:span><text:span text:style-name="T30">. tvirtina Kultūros centro tarybos sudėtį ir jos darbo reglamentą trejų metų kadencijai.</text:span></text:p>
      <text:p text:style-name="P31"><text:span text:style-name="T32">29</text:span><text:span text:style-name="T33">. Kultūros centro taryba sudaroma iš 5 narių:</text:span></text:p>
      <text:p text:style-name="P34"><text:span text:style-name="T35">29.1</text:span><text:span text:style-name="T36">. 3 (tris) narius deleguoja Kultūros centro darbuotojų visuotinis susirinkimas;<text:s/></text:span></text:p>
      <text:p text:style-name="P37"><text:span text:style-name="T38">29.2</text:span><text:span text:style-name="T39">. 1 (vieną) narį deleguoja Savivaldybės administracijos Kultūros skyrius;</text:span></text:p>
      <text:p text:style-name="P40"><text:span text:style-name="T41">29.3</text:span><text:span text:style-name="T42">. 1 (vieną) narį deleguoja vietos ar nevyriausybinių organizacijų bendruomenės.“</text:span></text:p>
      <text:p text:style-name="P43"><text:span text:style-name="T44">Šis sprendimas skelbiamas Teisės aktų registre ir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text:s text:c="25"/></text:span><text:span text:style-name="T54"><text:tab/></text:span><text:span text:style-name="T55"><text:tab/></text:span><text:span text:style-name="T56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19-03-29T12:22:00Z</meta:creation-date>
    <dc:date>2019-03-29T12:22:00Z</dc:date>
    <meta:print-date>2019-03-27T11:2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6" meta:character-count="1642" meta:row-count="53" meta:non-whitespace-character-count="1452"/>
  </office:meta>
</office:document-meta>
</file>