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BIRŽELIO 26 D. NUTARIMO NR. 631 „DĖL paskyrimo Vyriausybės atstovais ir laikinai eiti vyriausybės atstovo Pareigas bei pavedimo atlikti vyriausybės atstovų įstaigos vadovo FUNKCIJAS“ PAKEITIMO</text:span></text:p>
      <text:p text:style-name="P16"/>
      <text:p text:style-name="P17"><text:span text:style-name="T18">2020 m. gruodžio<text:s/></text:span><text:span text:style-name="T19">2 d.<text:s/></text:span><text:span text:style-name="T20">Nr. 1356</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9 m. birželio 26 d. nutarimą Nr. 631 „Dėl paskyrimo Vyriausybės atstovais ir laikinai eiti Vyriausybės atstovo pareigas bei pavedimo atlikti Vyriausybės atstovų įstaigos vadovo funkcijas“ ir 2 punktą išdėstyti taip:</text:span></text:p>
      <text:p text:style-name="P30"><text:span text:style-name="T31">„</text:span><text:span text:style-name="T32">2</text:span><text:span text:style-name="T33">. Paskirti Vyriausybės atstovą Kauno ir Marijampolės apskrityse Andrių Cechanavičių laikinai eiti Vyriausybės atstovo Šiaulių ir Telšių apskrityse pareigas, iki nustatyta tvarka bus paskirtas Vyriausybės atstovas Šiaulių ir Telšių apskrityse.“</text:span></text:p>
      <text:p text:style-name="P34"/>
      <text:p text:style-name="P35"/>
      <text:p text:style-name="P36"/>
      <text:p text:style-name="P37"><text:span text:style-name="T38">Laikinai einantis Ministro Pirmininko pareigas</text:span><text:span text:style-name="T39"><text:tab/></text:span><text:span text:style-name="T40">Saulius Skvernelis</text:span></text:p>
      <text:p text:style-name="P41"/>
      <text:p text:style-name="P42"/>
      <text:p text:style-name="P43"/>
      <text:p text:style-name="P44"><text:span text:style-name="T45">Laikinai einanti vidaus reikalų ministro pareigas</text:span><text:span text:style-name="T4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13:35:00Z</meta:creation-date>
    <dc:date>2020-12-03T13:35:00Z</dc:date>
    <meta:print-date>2019-09-30T12:12:00Z</meta:print-date>
    <meta:template xlink:href="Normal.dotm" xlink:type="simple"/>
    <meta:editing-cycles>2</meta:editing-cycles>
    <meta:editing-duration>PT0S</meta:editing-duration>
    <meta:document-statistic meta:page-count="1" meta:paragraph-count="4" meta:word-count="126" meta:character-count="1023" meta:row-count="21" meta:non-whitespace-character-count="901"/>
  </office:meta>
</office:document-meta>
</file>