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fo:language="en" fo:country="GB"/>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anguage="en" fo:country="US"/>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3"/>
      <text:p text:style-name="P4">LIETUVOS RESPUBLIKOS ŽEMĖS ŪKIO MINISTRAS</text:p>
      <text:p text:style-name="P5"/>
      <text:p text:style-name="P6">ĮSAKYMAS</text:p>
      <text:p text:style-name="P7"><text:span text:style-name="T8">DĖL 202</text:span><text:span text:style-name="T9">4</text:span><text:span text:style-name="T10"><text:s/>m.<text:s/></text:span><text:span text:style-name="T11">Žemės IR maisto ūkio, kaimo, ŽUVININKYSTĖS, ŽEMĖS TVARKYMO IR FITOSANITARIJOS VYSTYMO programos priemonės „SKLEISTI ŽINIAS ŽEMĖS ŪKIO SEKTORIUJE“ PAPRIEMONĖS „Parama asmenims, studijuojantiems aukštosiose mokyklose studijų programas, susijusias su žemės ūkio, maisto ūkio, veterinarijos ir kaimo plėtros sritimis“<text:s/></text:span><text:span text:style-name="T12">LĖŠŲ, skirtų veterinarijos gydytojo rezidento pareiginei algai mokėti,<text:s/></text:span><text:span text:style-name="T13">paskirstymO VETERINARINĖS MEDICINOS REZIDENTŪROS BAZėms</text:span><text:span text:style-name="T14"><text:s/>PATVIRTINIMO</text:span></text:p>
      <text:p text:style-name="P15"/>
      <text:p text:style-name="P16">2024 m. sausio 30 d. Nr. 3D-71</text:p>
      <text:p text:style-name="P17">Vilnius</text:p>
      <text:p text:style-name="P18"/>
      <text:p text:style-name="P19">Vykdydamas Valstybės biudžeto asignavimų, skirtų veterinarijos gydytojo rezidento pareiginei algai mokėti, paskirstymo veterinarinės medicinos <text:s/>rezidentūros bazėms tvarkos aprašo<text:span text:style-name="T20">, patvirtinto Lietuvos Respublikos žemės ūkio ministro 2018 m. gruodžio 27 d. įsakymu Nr. 3D-958 „Dėl</text:span><text:s/>Valstybės biudžeto asignavimų, skirtų veterinarijos gydytojo rezidento pareiginei algai mokėti, paskirstymo veterinarinės medicinos <text:s/>rezidentūros bazėms tvarkos aprašo patvirtinimo“<text:span text:style-name="T21">,<text:s/></text:span><text:soft-page-break/><text:span text:style-name="T22">11 punktą,<text:s/></text:span>Lietuvos Respublikos žemės ūkio ministro 2024 m. sausio 9 d. įsakymą Nr. 3D-12 „Dėl 2024 metų Žemės ūkio ministerijos vykdomų programų sąmatų pagal priemones patvirtinimo“ ir Lietuvos Respublikos žemės ūkio ministro 2024 m. sausio 12 d. įsakymą Nr. 3D-1<text:span text:style-name="T23">7</text:span><text:s/><text:span text:style-name="T24">„Dėl 2024 metų žemės ūkio ministerijos vykdomų programų priemonėms / papriemonėms patvirtintų lėšų paskirstymo pagal veiklos sritis ir (arba) lėšų gavėjus sąrašo patvirtinimo“,</text:span></text:p>
      <text:p text:style-name="P25">t v i r t i n u <text:s/>2024 m.<text:s/><text:span text:style-name="T26">žemės ir maisto ūkio, kaimo, žuvininkystės, žemės tvarkymo ir fitosanitarijos vystymo programos priemonės „Skleisti žinias žemės ūkio sektoriuje</text:span><text:span text:style-name="T27">“</text:span><text:span text:style-name="T28"><text:s/>papriemonės „Parama asmenims, studijuojantiems aukštosiose mokyklose studijų programas, susijusias su žemės ūkio, maisto ūkio, veterinarijos ir kaimo plėtros sritimis“</text:span><text:s/>lėšų, skirtų veterinarijos gydytojo rezidento pareiginei algai mokėti, paskirstymą veterinarinės medicinos rezidentūros bazėms (pridedama).</text:p>
      <text:p text:style-name="P29"/>
      <text:p text:style-name="P30">Žemės ūkio ministras<text:tab/><text:tab/><text:tab/><text:tab/><text:tab/><text:tab/><text:tab/><text:tab/>Kęstutis Navickas</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1T20:26:00Z</meta:creation-date>
    <dc:date>2024-02-01T20:26:00Z</dc:date>
    <meta:template xlink:href="Normal.dotm" xlink:type="simple"/>
    <meta:editing-cycles>1</meta:editing-cycles>
    <meta:editing-duration>PT0S</meta:editing-duration>
    <meta:document-statistic meta:page-count="2" meta:paragraph-count="15" meta:word-count="257" meta:character-count="1989" meta:row-count="58" meta:non-whitespace-character-count="1747"/>
  </office:meta>
</office:document-meta>
</file>