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color="#00000A" style:letter-kerning="true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33" style:family="table-column">
      <style:table-column-properties style:column-width="1.670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2" style:family="table">
      <style:table-properties style:width="6.788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fo:font-weight="bold" style:font-weight-asian="bold" fo:text-transform="upperca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43in">
        <style:tab-stops>
          <style:tab-stop style:type="left" style:position="0.9013in"/>
          <style:tab-stop style:type="center" style:position="2.9583in"/>
          <style:tab-stop style:type="right" style:position="5.842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7in">
        <style:tab-stops>
          <style:tab-stop style:type="left" style:position="0.9041in"/>
          <style:tab-stop style:type="center" style:position="2.9611in"/>
          <style:tab-stop style:type="right" style:position="5.8451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29in">
        <style:tab-stops>
          <style:tab-stop style:type="left" style:position="0.9in"/>
          <style:tab-stop style:type="center" style:position="2.9569in"/>
          <style:tab-stop style:type="right" style:position="5.84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fo:font-weight="bold" style:font-weight-asian="bold" fo:text-transform="upperca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156" style:family="table-column">
      <style:table-column-properties style:column-width="5.575in"/>
    </style:style>
    <style:style style:name="TableColumn157" style:family="table-column">
      <style:table-column-properties style:column-width="1.25in"/>
    </style:style>
    <style:style style:name="Table155" style:family="table">
      <style:table-properties style:width="6.82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Dėl šakių rajono savivaldybės tarybos 2021 m. liepos 30 d. sprendimo Nr. T-226 „DĖL šakių rajono savivaldybės jaunimo kūrybos ir sporto centre TEIKIAMŲ PASLAUGŲ kainų NUSTATYMO“ pakeitimo<text:s/></text:p>
      <text:p text:style-name="P8"/>
      <text:p text:style-name="P9">2021 m. gruodžio 23 d. Nr. T-360</text:p>
      <text:p text:style-name="P10">Šakiai</text:p>
      <text:p text:style-name="P11"/>
      <text:p text:style-name="P12"/>
      <text:p text:style-name="P13"><text:span text:style-name="T14">Vadovaudamasi Lietuvos Respublikos vietos savivaldos įstatymo 16 straipsnio 2 dalies 37 punktu, 18 straipsnio 1 dalimi,<text:s/></text:span><text:span text:style-name="T15">Rajono 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16"><text:s/></text:span><text:span text:style-name="T17">rajono savivaldybės biudžetinių įstaigų pajamų, gautų už teikiamas paslaugas, kaupimo, įmokėjimo į savivaldybės biudžetą ir naudojimo tvarkos aprašo patvirtinimo“, 2.5 papunkčiu</text:span><text:span text:style-name="T18"><text:s/></text:span>ir atsižvelgdama į<text:s/><text:soft-page-break/><text:span text:style-name="T19">Šakių rajono savivaldybės jaunimo kūrybos ir sporto centro direktorės</text:span><text:s/>2021 m. gruodžio 8 d. prašymą<text:span text:style-name="T20">,</text:span><text:span text:style-name="T21"><text:s/>Šakių r</text:span><text:span text:style-name="T22">ajono savivaldybės taryba</text:span><text:span text:style-name="T23"><text:s/>n u s p r e n d ž i a,</text:span></text:p>
      <text:p text:style-name="P24"><text:span text:style-name="T25">pakeisti Šakių rajono savivaldybės jaunimo kūrybos ir sporto centre teikiamų paslaugų už naudojimąsi baseinu kainas, patvirtintas<text:s/></text:span><text:span text:style-name="T26">Šakių rajono savivaldybės tarybos 2021 m. liepos 30 d. sprendimu Nr. T-226 „Dėl<text:s/></text:span><text:span text:style-name="T27">Šakių rajono savivaldybės jaunimo kūrybos ir sporto centre teikiamų paslaugų kainų</text:span><text:span text:style-name="T28"><text:s/>nustatymo“, ir jas išdėstyti taip:</text:span></text:p>
      <text:p text:style-name="P29"><text:span text:style-name="T30">„</text:span><text:span text:style-name="T31">Šakių rajono savivaldybės jaunimo kūrybos ir sporto centre teikiamų paslaugų už naudojimąsi baseinu kain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<text:span text:style-name="T43">Paslaugos pavadinimas</text:span></text:p>
          </table:table-cell>
          <table:table-cell table:style-name="TableCell44" table:number-columns-spanned="2">
            <text:p text:style-name="P45">Paslaugos kaina vienam asmeniui 3 val. darbo dieną</text:p>
          </table:table-cell>
          <table:covered-table-cell/>
          <table:table-cell table:style-name="TableCell46" table:number-columns-spanned="2">
            <text:p text:style-name="P47">Paslaugos kaina vienam asmeniui 3 val. ne darbo dieną</text:p>
          </table:table-cell>
          <table:covered-table-cell/>
          <table:table-cell table:style-name="TableCell48" table:number-columns-spanned="2">
            <text:p text:style-name="P49"><text:span text:style-name="T50">Vardinis abonementas*, Eur vienam asmeniui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Suaugu-siems</text:p>
          </table:table-cell>
          <table:table-cell table:style-name="TableCell55">
            <text:p text:style-name="P56">Mokiniams, studentams, pensinio amžiaus žmonėms</text:p>
          </table:table-cell>
          <table:table-cell table:style-name="TableCell57">
            <text:p text:style-name="P58">Suaugu-siems</text:p>
          </table:table-cell>
          <table:table-cell table:style-name="TableCell59">
            <text:p text:style-name="P60">Mokiniams, studentams, pensinio amžiaus žmonėms</text:p>
          </table:table-cell>
          <table:table-cell table:style-name="TableCell61">
            <text:p text:style-name="P62">Suaugu-siems</text:p>
          </table:table-cell>
          <table:table-cell table:style-name="TableCell63">
            <text:p text:style-name="P64">Mokiniams, studentams, pensinio amžiaus žmonėm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ur</text:p>
          </table:table-cell>
          <table:table-cell table:style-name="TableCell69">
            <text:p text:style-name="P70">Eur<text:s/></text:p>
          </table:table-cell>
          <table:table-cell table:style-name="TableCell71">
            <text:p text:style-name="P72"><text:span text:style-name="T73">Eur</text:span></text:p>
          </table:table-cell>
          <table:table-cell table:style-name="TableCell74">
            <text:p text:style-name="P75">Eur<text:s/></text:p>
          </table:table-cell>
          <table:table-cell table:style-name="TableCell76">
            <text:p text:style-name="P77">Eur</text:p>
          </table:table-cell>
          <table:table-cell table:style-name="TableCell78">
            <text:p text:style-name="P79">Eur</text:p>
          </table:table-cell>
        </table:table-row>
        <table:table-row table:style-name="TableRow80">
          <table:table-cell table:style-name="TableCell81">
            <text:p text:style-name="P82">Baseinas su sūkurine vonia</text:p>
          </table:table-cell>
          <table:table-cell table:style-name="TableCell83">
            <text:p text:style-name="P84">6,00</text:p>
          </table:table-cell>
          <table:table-cell table:style-name="TableCell85">
            <text:p text:style-name="P86">5,00</text:p>
          </table:table-cell>
          <table:table-cell table:style-name="TableCell87">
            <text:p text:style-name="P88">7,00</text:p>
          </table:table-cell>
          <table:table-cell table:style-name="TableCell89">
            <text:p text:style-name="P90">6,00</text:p>
          </table:table-cell>
          <table:table-cell table:style-name="TableCell91">
            <text:p text:style-name="P92">40,00</text:p>
          </table:table-cell>
          <table:table-cell table:style-name="TableCell93">
            <text:p text:style-name="P94">35,00</text:p>
          </table:table-cell>
        </table:table-row>
        <table:table-row table:style-name="TableRow95">
          <table:table-cell table:style-name="TableCell96">
            <text:p text:style-name="P97">Baseinas su pirtimi ir sūkurine vonia</text:p>
          </table:table-cell>
          <table:table-cell table:style-name="TableCell98">
            <text:p text:style-name="P99">8,00</text:p>
          </table:table-cell>
          <table:table-cell table:style-name="TableCell100">
            <text:p text:style-name="P101">7,00</text:p>
          </table:table-cell>
          <table:table-cell table:style-name="TableCell102">
            <text:p text:style-name="P103">9,00</text:p>
          </table:table-cell>
          <table:table-cell table:style-name="TableCell104">
            <text:p text:style-name="P105">8,00</text:p>
          </table:table-cell>
          <table:table-cell table:style-name="TableCell106">
            <text:p text:style-name="P107">60,00</text:p>
          </table:table-cell>
          <table:table-cell table:style-name="TableCell108">
            <text:p text:style-name="P109">50,00</text:p>
          </table:table-cell>
        </table:table-row>
        <table:table-row table:style-name="TableRow110">
          <table:table-cell table:style-name="TableCell111">
            <text:p text:style-name="P112">Baseinas su pirtimi ir sūkurine vonia, ir treniruoklių sa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80,00</text:p>
          </table:table-cell>
          <table:table-cell table:style-name="TableCell123">
            <text:p text:style-name="P124">60,00</text:p>
          </table:table-cell>
        </table:table-row>
        <table:table-row table:style-name="TableRow125">
          <table:table-cell table:style-name="TableCell126">
            <text:p text:style-name="P127">Dušas</text:p>
          </table:table-cell>
          <table:table-cell table:style-name="TableCell128" table:number-columns-spanned="6">
            <text:p text:style-name="P129">2,0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Vardinis abonementas į<text:s/><text:soft-page-break/>baseiną su pirtimi ir sūkurine vonia, ir treniruoklių sale 6 mėn.<text:s/></text:p>
          </table:table-cell>
          <table:table-cell table:style-name="TableCell133" table:number-columns-spanned="6">
            <text:p text:style-name="P134">3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Vardinis abonementas į baseiną su pirtimi ir sūkurine vonia, ir treniruoklių sale 12 mėn.<text:s/></text:p>
          </table:table-cell>
          <table:table-cell table:style-name="TableCell138" table:number-columns-spanned="6">
            <text:p text:style-name="P139">4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Baseinas moksleivių ugdymo procesui<text:s/></text:p>
          </table:table-cell>
          <table:table-cell table:style-name="TableCell143" table:number-columns-spanned="6">
            <text:p text:style-name="P144"><text:span text:style-name="T145">3,00</text:span><text:span text:style-name="T146"><text:s/></text:span><text:span text:style-name="T147">Eur vienam asmeniui 1 akademinė val. nustatytu laik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48">* Vardinis abonementas – apsilankymų skaičius – 8 kartai, galiojimo laikas - 3 mėnesiai.</text:p>
      <text:p text:style-name="P149">Nuolaida mokiniams, studentams ir pensinio amžiaus žmonėms taikoma pateikus dokumentą (asmens pažymėjimą, mokinio, studento ar pensininko pažymėjimą).</text:p>
      <text:p text:style-name="P150">Vaikai iki 5 metų įleidžiami nemokamai.<text:s/></text:p>
      <text:p text:style-name="P151">Asmeniui, gyvenančiam rajono savivaldybės teritorijoje, kuriam nustatytas 50 proc. ar mažesnis darbingumo lygis, ir jį lydinčiajam taikyti 50 proc. nuolaidą nustatytoms baseino paslaugų kainoms.</text:p>
      <text:p text:style-name="P152">Pensinio amžiaus žmonėms darbo dienomis nuo 8 val. iki 17 val. taikoma 50 proc. nuolaida nustatytoms baseino paslaugų kainoms.</text:p>
      <text:p text:style-name="P153">Į visas paslaugų kainas įeina baseino ir pirčių inventorius.<text:s/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Baseino nuoma pagal užsakymą 1 val.</text:p>
          </table:table-cell>
          <table:table-cell table:style-name="TableCell161">
            <text:p text:style-name="P162">Kaina, Eur</text:p>
          </table:table-cell>
        </table:table-row>
        <table:table-row table:style-name="TableRow163">
          <table:table-cell table:style-name="TableCell164">
            <text:p text:style-name="P165">Baseinas</text:p>
          </table:table-cell>
          <table:table-cell table:style-name="TableCell166">
            <text:p text:style-name="P167">125,00</text:p>
          </table:table-cell>
        </table:table-row>
        <table:table-row table:style-name="TableRow168">
          <table:table-cell table:style-name="TableCell169">
            <text:p text:style-name="P170">Baseinas su pirtimis ir sūkurine vonia</text:p>
          </table:table-cell>
          <table:table-cell table:style-name="TableCell171">
            <text:p text:style-name="P172">150,00</text:p>
          </table:table-cell>
        </table:table-row>
        <table:table-row table:style-name="TableRow173">
          <table:table-cell table:style-name="TableCell174">
            <text:p text:style-name="P175">Baseino vienas takelis renginiams ir varžyboms</text:p>
          </table:table-cell>
          <table:table-cell table:style-name="TableCell176">
            <text:p text:style-name="P177">30,00</text:p>
          </table:table-cell>
        </table:table-row>
        <table:table-row table:style-name="TableRow178">
          <table:table-cell table:style-name="TableCell179">
            <text:p text:style-name="P180">Pirtis (iki 15 žmonių)</text:p>
          </table:table-cell>
          <table:table-cell table:style-name="TableCell181">
            <text:p text:style-name="P182">60,00“</text:p>
          </table:table-cell>
        </table:table-row>
      </table:table>
      <text:p text:style-name="P183"/>
      <text:p text:style-name="P184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 <text:s/></text:p>
      <text:p text:style-name="P185"/>
      <text:p text:style-name="P186"/>
      <text:p text:style-name="P187"/>
      <text:p text:style-name="P188">Savivaldybės meras<text:tab/><text:tab/><text:tab/><text:tab/><text:tab/>Edgaras Pilypaitis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1-12-27T13:45:00Z</meta:creation-date>
    <dc:date>2021-12-27T13:45:00Z</dc:date>
    <meta:print-date>2021-12-13T12:53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468" meta:character-count="3685" meta:row-count="58" meta:non-whitespace-character-count="3234"/>
  </office:meta>
</office:document-meta>
</file>