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NARIŲ, SIŪLANČIŲ PASKELBTI REFERENDUMĄ, PARAŠŲ AUTENTIŠKUMO PATVIRTINIMO</text:p>
      <text:p text:style-name="P21"/>
      <text:p text:style-name="P22"><text:span text:style-name="T23">2015</text:span><text:span text:style-name="T24"><text:s/>m.<text:s/></text:span><text:span text:style-name="T25">balandžio</text:span><text:span text:style-name="T26"><text:s/></text:span><text:span text:style-name="T27">23</text:span><text:span text:style-name="T28"><text:s/>d. Nr. SV-S-</text:span><text:span text:style-name="T29">1020</text:span></text:p>
      <text:p text:style-name="P30">Vilnius</text:p>
      <text:p text:style-name="P31"/>
      <text:p text:style-name="P32"/>
      <text:p text:style-name="P33"><text:span text:style-name="T34">Lietuvos Respublikos Seimo valdyba, vadovaudamasi Lietuvos Respublikos referendumo įstatymo 12 straipsniu, n u s p r e n d ž i a:</text:span></text:p>
      <text:p text:style-name="P35">Patvirtinti, kad 38 Lietuvos Respublikos Seimo narių, siūlančių paskelbti privalomąjį referendumą dėl Lietuvos Respublikos Konstitucijos 12 straipsnio antrosios dalies pripažinimo netekusia galios, parašai yra autentiški.</text:p>
      <text:p text:style-name="P36"/>
      <text:p text:style-name="P37"/>
      <text:p text:style-name="P38"/>
      <text:p text:style-name="P39">Seimo Pirmininko pirmasis pavaduotojas<text:span text:style-name="T40"><text:tab/></text:span>Vydas Ged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5-04-24T22:27:00Z</meta:creation-date>
    <dc:date>2015-04-24T22:2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3" meta:character-count="617" meta:row-count="22" meta:non-whitespace-character-count="549"/>
  </office:meta>
</office:document-meta>
</file>