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TimesLT"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style:font-name="TimesLT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  <style:text-properties style:font-size-complex="12p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0417in" svg:height="0.61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LĖŠŲ PASKIRSTYMO SAVIVALDYBĖMS, ĮGYVENDINANT VIETOS BENDRUOMENIŲ SAVIVALDOS 2013–2015 METŲ PROGRAMĄ 2015 METAIS, SĄRAŠO PATVIRTINIMO</text:p>
      <text:p text:style-name="P14"/>
      <text:p text:style-name="P15">2014 m. gruodžio 19 d. Nr. A1-657</text:p>
      <text:p text:style-name="P16">Vilnius</text:p>
      <text:p text:style-name="P17"/>
      <text:p text:style-name="P18"><text:span text:style-name="T19">Vadovaudamasi Vietos bendruomenių savivaldos 2013–2015 metų programos įgyvendinimo aprašo, patvirtinto Lietuvos Respublikos socialinės apsaugos ir darbo ministro 2013 m. kovo 7 d. įsakymu Nr. A1-102 „Dėl Vietos bendruomenių savivaldos 2013–2015 metų programos įgyvendinimo aprašo patvirtinimo“, 8 punktu:</text:span></text:p>
      <text:p text:style-name="P20"><text:span text:style-name="T21">1</text:span><text:span text:style-name="T22">. T v i r t i n u Lėšų paskirstymo savivaldybėms, įgyvendinant Vietos bendruomenių savivaldos 2013–2015 metų programą 2015 metais, sąrašą (pridedama).</text:span></text:p>
      <text:p text:style-name="P23"><text:span text:style-name="T24">2</text:span><text:span text:style-name="T25">. P a v e d u šio įsakymo vykdymo kontrolę viceministrui pagal veiklos sritį.</text:span></text:p>
      <text:p text:style-name="P26"/>
      <text:p text:style-name="P27"/>
      <text:p text:style-name="P28"/>
      <text:p text:style-name="P29">Socialinės apsaugos ir darbo ministrė<text:tab/>Algimanta Pabedi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4-12-22T10:03:00Z</meta:creation-date>
    <dc:date>2014-12-22T10:03:00Z</dc:date>
    <meta:print-date>2014-12-17T14:27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Įsakymo projektas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1" meta:paragraph-count="11" meta:word-count="119" meta:character-count="859" meta:row-count="37" meta:non-whitespace-character-count="751"/>
  </office:meta>
</office:document-meta>
</file>