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name="Tahoma" style:font-name-complex="Tahoma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indent="0.5in"/>
      <style:text-properties style:font-name="Tahoma" style:font-name-complex="Tahoma" fo:font-size="9pt" style:font-size-asian="9pt" style:font-size-complex="9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BALSAVIMO PATALPOS ĮRENGIMO TVARKOS APRAŠO IR<text:s/></text:span><text:span text:style-name="T10">BALSAVIMO PATALPOS PERDAVIMO SAUGOTI POLICIJAI AKTO FORMOS</text:span></text:p>
      <text:p text:style-name="P11">PATVIRTINIMO</text:p>
      <text:p text:style-name="P12"/>
      <text:p text:style-name="P13">2014 m. lapkričio 4 d. Nr. Sp-257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avivaldybių tarybų rinkimų įstatymo 9 straipsniu, 14 straipsnio 1, 3 punktais, 16 straipsnio 4 punktu, 20 straipsnio 4 dalimi, 57 straipsniu ir Lietuvos Respublikos vyriausiosios rinkimų komisijos įstatymo 3 straipsnio 2 dalies 7 punktu, n u s p r e n d ž i a:</text:span></text:p>
      <text:p text:style-name="P19"><text:span text:style-name="T20">Patvirtinti pridedamus:</text:span></text:p>
      <text:p text:style-name="P21"><text:span text:style-name="T22">1</text:span><text:span text:style-name="T23">. <text:s/>Balsavimo patalpos įrengimo tvarkos aprašą.</text:span></text:p>
      <text:p text:style-name="P24"><text:span text:style-name="T25">2</text:span><text:span text:style-name="T26">. Balsavimo patalpos perdavimo saugoti policijai akto formą.</text:span></text:p>
      <text:p text:style-name="P27"/>
      <text:p text:style-name="P28"/>
      <text:p text:style-name="P29"/>
      <text:p text:style-name="P30">Pirmininkas<text:tab/>Zenonas Vaig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EVIČIENĖ Svetlana</meta:initial-creator>
    <dc:creator>Adlib User</dc:creator>
    <meta:creation-date>2016-03-07T09:31:00Z</meta:creation-date>
    <dc:date>2016-03-07T09:31:00Z</dc:date>
    <meta:print-date>2014-11-03T14:16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113" meta:character-count="738" meta:row-count="61" meta:non-whitespace-character-count="677"/>
  </office:meta>
</office:document-meta>
</file>