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21pt" style:font-size-asian="21pt" style:font-size-complex="21pt"/>
    </style:style>
    <style:style style:name="T24" style:parent-style-name="DefaultParagraphFont" style:family="text">
      <style:text-properties fo:font-size="21pt" style:font-size-asian="21pt" style:font-size-complex="21pt"/>
    </style:style>
    <style:style style:name="T25" style:parent-style-name="DefaultParagraphFont" style:family="text">
      <style:text-properties fo:font-size="21pt" style:font-size-asian="21pt" style:font-size-complex="21pt"/>
    </style:style>
    <style:style style:name="T26" style:parent-style-name="DefaultParagraphFont" style:family="text">
      <style:text-properties fo:font-size="21pt" style:font-size-asian="21pt" style:font-size-complex="21pt"/>
    </style:style>
    <style:style style:name="T27" style:parent-style-name="DefaultParagraphFont" style:family="text">
      <style:text-properties fo:font-size="21pt" style:font-size-asian="21pt" style:font-size-complex="21pt"/>
    </style:style>
    <style:style style:name="T28" style:parent-style-name="DefaultParagraphFont" style:family="text">
      <style:text-properties fo:font-size="21pt" style:font-size-asian="21pt" style:font-size-complex="21pt"/>
    </style:style>
    <style:style style:name="T29" style:parent-style-name="DefaultParagraphFont" style:family="text">
      <style:text-properties fo:font-size="21pt" style:font-size-asian="21pt" style:font-size-complex="21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 fo:margin-left="0.0986in" fo:text-indent="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15%" fo:margin-left="0.0986in" fo:text-indent="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<text:s/></text:p>
      <text:p text:style-name="P9">2022 M. RUGSĖJO <text:s/>9 D. ĮSAKYMO NR. 3-432 „DĖL 2022–2030 METŲ PLĖTROS PROGRAMOS VALDYTOJOS LIETUVOS RESPUBLIKOS SUSISIEKIMO MINISTERIJOS SUSISIEKIMO PLĖTROS PROGRAMOS PAŽANGOS PRIEMONĖS NR. 10-001-05-03-01 „GERINTI SUSISIEKIMĄ KELIŲ TRANSPORTU“ APRAŠO PATVIRTINIMO“ PAKEITIMO</text:p>
      <text:p text:style-name="P10"/>
      <text:p text:style-name="P11">2024 m. balandžio 19 d. Nr. 3-139</text:p>
      <text:p text:style-name="P12">Vilnius</text:p>
      <text:p text:style-name="P13"/>
      <text:p text:style-name="P14"/>
      <text:p text:style-name="P15"><text:span text:style-name="T16">P a k e i č i u 2022–2030 metų plėtros programos valdytojos Lietuvos Respublikos susisiekimo ministerijos susisiekimo plėtros programos pažangos priemonės<text:s/></text:span><text:span text:style-name="T17"><text:line-break/>Nr. 10-001-05-03-01 „Gerinti susisiek</text:span><text:span text:style-name="T18">imą kelių transportu“ aprašą, patvirtintą Lietuvos Respublikos susisiekimo ministro 2022 m. rugsėjo 9 d. įsakymu Nr. 3-432 „Dėl 2022–2030 metų plėtros programos valdytojos Lietuvos Respublikos susisiekimo ministerijos susisiekimo plėtros programos pažangos</text:span><text:span text:style-name="T19"><text:s/>priemonės Nr. 10-001-05-03-01 „Gerinti susisiekimą kelių transportu“ aprašo patvirtinimo“, ir jį išdėstau nauja redakcija (pridedama).</text:span></text:p>
      <text:p text:style-name="P20"/>
      <text:p text:style-name="Normal"><text:span text:style-name="T21">Susisiekimo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Marius Skuodis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4-19T12:28:00Z</meta:creation-date>
    <dc:date>2024-04-19T12:28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1" meta:character-count="1079" meta:row-count="29" meta:non-whitespace-character-count="955"/>
  </office:meta>
</office:document-meta>
</file>