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master-page-name="MPF1"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37"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3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TableColumn47" style:family="table-column">
      <style:table-column-properties style:column-width="0.3826in" style:use-optimal-column-width="false"/>
    </style:style>
    <style:style style:name="TableColumn48" style:family="table-column">
      <style:table-column-properties style:column-width="1.5861in" style:use-optimal-column-width="false"/>
    </style:style>
    <style:style style:name="TableColumn49" style:family="table-column">
      <style:table-column-properties style:column-width="4.725in" style:use-optimal-column-width="false"/>
    </style:style>
    <style:style style:name="Table46" style:family="table">
      <style:table-properties style:width="6.6937in" fo:margin-left="-0.0034in" table:align="left"/>
    </style:style>
    <style:style style:name="TableRow50" style:family="table-row">
      <style:table-row-properties style:min-row-height="0.0416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53"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58" style:family="table-row">
      <style:table-row-properties style:min-row-height="0.0416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P95"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middle">
        <style:tab-stops>
          <style:tab-stop style:type="left" style:position="0.3076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ableRow107" style:family="table-row">
      <style:table-row-properties style:min-row-height="0.4534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min-row-height="0.3847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Row127" style:family="table-row">
      <style:table-row-properties style:min-row-height="0.3847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ableRow139" style:family="table-row">
      <style:table-row-properties style:min-row-height="0.4965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style:vertical-align="middle"/>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Row168" style:family="table-row">
      <style:table-row-properties style:min-row-height="0.3944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center" style:vertical-align="middle" fo:margin-left="0.0395in">
        <style:tab-stops/>
      </style:paragraph-properties>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style:vertical-align="middle"/>
      <style:text-properties fo:hyphenate="false"/>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ableRow179" style:family="table-row">
      <style:table-row-properties style:min-row-height="0.4965in" style:use-optimal-row-height="false"/>
    </style:style>
    <style:style style:name="TableCell1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1"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style:vertical-align="middle"/>
      <style:text-properties fo:color="#000000" style:font-size-complex="12pt" style:language-asian="lt" style:country-asian="LT"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style:font-size-complex="12pt" fo:language="lt" style:language-asian="lt" style:country-asian="LT"/>
    </style:style>
    <style:style style:name="TableRow187" style:family="table-row">
      <style:table-row-properties style:min-row-height="0.0416in" style:use-optimal-row-height="false"/>
    </style:style>
    <style:style style:name="TableCell1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style:vertical-align="middle"/>
      <style:text-properties fo:color="#000000" style:font-size-complex="12pt" style:language-asian="lt" style:country-asian="LT"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P194" style:parent-style-name="Normal" style:family="paragraph">
      <style:paragraph-properties fo:text-align="justify">
        <style:tab-stops>
          <style:tab-stop style:type="left" style:position="0.222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P201" style:parent-style-name="Normal" style:family="paragraph">
      <style:paragraph-properties fo:text-align="justify" style:vertical-align="middle"/>
      <style:text-properties style:font-size-complex="12pt" fo:background-color="#FFFFFF" fo:hyphenate="false"/>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vertical-align="baselin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vertical-align="baselin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0138in" fo:margin-right="-0.0138in">
        <style:tab-stops/>
      </style:paragraph-properties>
      <style:text-properties style:font-size-complex="12pt" style:language-asian="lt" style:country-asian="LT"/>
    </style:style>
    <style:style style:name="P231" style:parent-style-name="Normal" style:family="paragraph">
      <style:paragraph-properties fo:text-align="justify" style:vertical-align="middle"/>
      <style:text-properties style:font-size-complex="12pt" style:language-asian="lt" style:country-asian="LT" fo:hyphenate="false"/>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middle"/>
      <style:text-properties fo:hyphenate="false"/>
    </style:style>
    <style:style style:name="T237" style:parent-style-name="DefaultParagraphFont" style:family="text">
      <style:text-properties fo:color="#000000" fo:background-color="#FFFFFF" style:language-asian="lt" style:country-asian="LT"/>
    </style:style>
    <style:style style:name="P238" style:parent-style-name="Normal" style:family="paragraph">
      <style:paragraph-properties fo:text-align="justify" style:vertical-align="middle"/>
      <style:text-properties fo:hyphenate="false"/>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vertical-align="middle"/>
      <style:text-properties fo:hyphenate="false"/>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keep-with-next="always" fo:text-align="justify">
        <style:tab-stops>
          <style:tab-stop style:type="left" style:position="0.2833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justify">
        <style:tab-stops>
          <style:tab-stop style:type="left" style:position="0.2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P265"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style:tab-stops>
          <style:tab-stop style:type="left" style:position="0.2201in"/>
        </style:tab-stops>
      </style:paragraph-properties>
      <style:text-properties fo:color="#000000" style:font-size-complex="12pt" style:language-asian="lt" style:country-asian="LT" fo:hyphenate="false"/>
    </style:style>
    <style:style style:name="P274" style:parent-style-name="Normal" style:family="paragraph">
      <style:paragraph-properties fo:text-align="justify" style:vertical-align="middle">
        <style:tab-stops>
          <style:tab-stop style:type="left" style:position="0.2201in"/>
        </style:tab-stops>
      </style:paragraph-properties>
      <style:text-properties fo:color="#000000" style:font-size-complex="12pt" style:language-asian="lt" style:country-asian="LT"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style:vertical-align="middle"/>
      <style:text-properties fo:color="#000000" style:font-size-complex="12pt" style:language-asian="lt" style:country-asian="LT"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style:vertical-align="middle"/>
      <style:text-properties fo:color="#000000" style:font-size-complex="12pt"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fo:margin-left="0.0236in">
        <style:tab-stops/>
      </style:paragraph-properties>
      <style:text-properties style:font-size-complex="12pt" style:language-asian="lt" style:country-asian="LT"/>
    </style:style>
    <style:style style:name="P316" style:parent-style-name="Normal" style:family="paragraph">
      <style:paragraph-properties fo:text-align="justify" fo:margin-left="0.0236in">
        <style:tab-stops/>
      </style:paragraph-properties>
      <style:text-properties style:font-size-complex="12pt" style:language-asian="lt" style:country-asian="LT"/>
    </style:style>
    <style:style style:name="P317" style:parent-style-name="Normal" style:family="paragraph">
      <style:paragraph-properties fo:text-align="justify" fo:margin-left="0.023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0236in">
        <style:tab-stops/>
      </style:paragraph-properties>
      <style:text-properties style:font-size-complex="12pt" style:language-asian="lt" style:country-asian="LT"/>
    </style:style>
    <style:style style:name="P322" style:parent-style-name="Normal" style:family="paragraph">
      <style:paragraph-properties fo:text-align="justify" fo:margin-left="0.0236in">
        <style:tab-stops/>
      </style:paragraph-properties>
      <style:text-properties style:font-size-complex="12pt" style:language-asian="lt" style:country-asian="LT"/>
    </style:style>
    <style:style style:name="P323" style:parent-style-name="Normal" style:family="paragraph">
      <style:paragraph-properties fo:text-align="justify" fo:margin-left="0.0236in">
        <style:tab-stops/>
      </style:paragraph-properties>
      <style:text-properties style:font-size-complex="12pt" style:language-asian="lt" style:country-asian="LT"/>
    </style:style>
    <style:style style:name="P324" style:parent-style-name="Normal" style:family="paragraph">
      <style:paragraph-properties fo:text-align="justify" fo:margin-left="0.0236in">
        <style:tab-stops/>
      </style:paragraph-properties>
      <style:text-properties style:font-size-complex="12pt" style:language-asian="lt" style:country-asian="LT"/>
    </style:style>
    <style:style style:name="P325" style:parent-style-name="Normal" style:family="paragraph">
      <style:paragraph-properties fo:text-align="justify" fo:margin-left="0.0236in">
        <style:tab-stops/>
      </style:paragraph-properties>
      <style:text-properties style:font-size-complex="12pt" style:language-asian="lt" style:country-asian="LT"/>
    </style:style>
    <style:style style:name="P326" style:parent-style-name="Normal" style:family="paragraph">
      <style:paragraph-properties fo:text-align="justify" fo:margin-left="0.0236in">
        <style:tab-stops/>
      </style:paragraph-properties>
      <style:text-properties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style:text-properties fo:color="#000000"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07%"/>
      <style:text-properties style:font-size-complex="12pt" style:language-asian="lt" style:country-asian="LT"/>
    </style:style>
    <style:style style:name="TableRow363" style:family="table-row">
      <style:table-row-properties style:min-row-height="0.4562in"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5"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ableRow376" style:family="table-row">
      <style:table-row-properties style:min-row-height="0.3416in" style:use-optimal-row-height="false"/>
    </style:style>
    <style:style style:name="TableCell3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8"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7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min-row-height="0.3416in" style:use-optimal-row-height="false"/>
    </style:style>
    <style:style style:name="TableCell3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5"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8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87" style:parent-style-name="DefaultParagraphFont" style:family="text">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3833in" style:use-optimal-row-height="false"/>
    </style:style>
    <style:style style:name="TableCell3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5"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9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P40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style:language-asian="lt" style:country-asian="LT" fo:hyphenate="false"/>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fo:color="#80808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text-properties style:font-name-asian="Calibri"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80808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text-properties fo:color="#000000" style:font-size-complex="12pt" style:language-asian="lt" style:country-asian="LT"/>
    </style:style>
    <style:style style:name="P445" style:parent-style-name="Normal" style:family="paragraph">
      <style:paragraph-properties fo:text-align="justify"/>
      <style:text-properties fo:color="#000000" style:font-size-complex="12pt" style:language-asian="lt" style:country-asian="LT"/>
    </style:style>
    <style:style style:name="P446" style:parent-style-name="Normal" style:family="paragraph">
      <style:paragraph-properties fo:text-align="justify"/>
      <style:text-properties fo:color="#000000" style:font-size-complex="12pt" style:language-asian="lt" style:country-asian="LT"/>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style:vertical-align="middle"/>
      <style:text-properties fo:color="#000000" style:font-size-complex="12pt" style:language-asian="lt" style:country-asian="LT" fo:hyphenate="false"/>
    </style:style>
    <style:style style:name="P452" style:parent-style-name="Normal" style:family="paragraph">
      <style:paragraph-properties fo:text-align="center" style:vertical-align="middle"/>
      <style:text-properties fo:hyphenate="false"/>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s/></text:p>
      <text:p text:style-name="P12"><text:span text:style-name="T13">DĖL RIZIKOS KAPITALO finansinės<text:s/></text:span><text:span text:style-name="T14">PRIEMONĖS</text:span></text:p>
      <text:p text:style-name="P15"><text:span text:style-name="T16">„AKCELERATORIUS 3“<text:s/></text:span><text:span text:style-name="T17">schemos patvirtinimo</text:span></text:p>
      <text:p text:style-name="P18"/>
      <text:p text:style-name="P19">2025 m. vasario 11 d. Nr.<text:s/>4-54</text:p>
      <text:p text:style-name="P20">Vilnius</text:p>
      <text:p text:style-name="P21"/>
      <text:p text:style-name="P22"/>
      <text:p text:style-name="P23"><text:span text:style-name="T24">Įgyvendindamas Lietuvos Respublikos Vyriausybės 2001 m. liepos 11 d. nutarimo Nr. 887 „Dėl uždarosios akcinės bendrovės „Investicijų ir verslo garantijos“ veiklos“ 1.1.4 ir 2.2 papunkčius,</text:span></text:p>
      <text:p text:style-name="P25"><text:span text:style-name="T26">t v i r t i n u <text:s/>Rizikos kapitalo finansinės priemonės „Akceleratorius 3“ schemą (pridedama).</text:span></text:p>
      <text:p text:style-name="P27"/>
      <text:p text:style-name="P28"/>
      <text:p text:style-name="P29"/>
      <text:p text:style-name="P30">Ekonomikos ir inovacijų ministras<text:s/><text:tab/>Lukas Savickas</text:p>
      <text:p text:style-name="Normal"/>
      <text:soft-page-break/>
      <text:p text:style-name="P31">PATVIRTINTA<text:s/></text:p>
      <text:p text:style-name="P37">Lietuvos Respublikos<text:s/></text:p>
      <text:p text:style-name="P38">ekonomikos ir inovacijų ministro<text:s/></text:p>
      <text:p text:style-name="P39"><text:span text:style-name="T40">2025 m. vasario 11 d. įsakymu Nr.<text:s/></text:span><text:span text:style-name="T41">4-54</text:span></text:p>
      <text:p text:style-name="P42"/>
      <text:p text:style-name="P43"/>
      <text:p text:style-name="P44">RIZIKOS KAPITALO FINANSINĖS PRIEMONĖS „AKCELERATORIUS 3“ SCHEMA</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Nr.</text:p>
          </table:table-cell>
          <table:table-cell table:style-name="TableCell54">
            <text:p text:style-name="P55">Pagrindiniai elementai</text:p>
          </table:table-cell>
          <table:table-cell table:style-name="TableCell56">
            <text:p text:style-name="P57">Paaiškinimas</text:p>
          </table:table-cell>
        </table:table-row>
        <table:table-row table:style-name="TableRow58">
          <table:table-cell table:style-name="TableCell59">
            <text:p text:style-name="P60">1.</text:p>
          </table:table-cell>
          <table:table-cell table:style-name="TableCell61">
            <text:p text:style-name="P62">Teisinis pagrindas</text:p>
          </table:table-cell>
          <table:table-cell table:style-name="TableCell63">
            <text:p text:style-name="P64"><text:span text:style-name="T65">1.1.<text:s/></text:span><text:span text:style-name="T66">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67"><text:s/></text:span><text:span text:style-name="T68">su paskutiniais pakeitimais, padarytais 2024 m. vasario 29 d. Europos Parlamento ir Tarybos reglamentu (ES) 2024/795.</text:span></text:p>
            <text:p text:style-name="P69"><text:span text:style-name="T70">1.2.<text:s/></text:span><text:span text:style-name="T71">2021 m. birželio 24 d. Europos Parlamento ir Tarybos reglamentas (ES) 2021/1058 dėl Europos regioninės plėtros fondo ir Sanglaudos fondo su paskutiniais pakeitimais, padarytais<text:s/></text:span><text:span text:style-name="T72">2024 m. vasario 29 d. Europos Parlamento ir Tarybos reglamentu (ES) 2024/795.</text:span></text:p>
            <text:p text:style-name="P73"><text:span text:style-name="T74">1.3. 2014 m. birželio 17 d.<text:s/></text:span><text:span text:style-name="T75">Komisijos reglamentas (ES) Nr. 651/2014,</text:span><text:span text:style-name="T76"><text:s/>kuriuo tam tikrų kategorijų pagalba skelbiama suderinama su vidaus rinka taikant Sutarties 107 ir 108 straipsnius,<text:s/></text:span><text:span text:style-name="T77">su paskutiniais pakeitimais, padarytais 2023 m. birželio 23 d. Komisijos reglamentu (ES) 2023/1315.<text:s/></text:span></text:p>
            <text:p text:style-name="P78"><text:span text:style-name="T79">1.4.<text:s/></text:span><text:span text:style-name="T80">2021–2027 metų Europos Sąjungos fondų investicijų programa, patvirtinta 2022 m. rugpjūčio 3 d. Europos Komisijos įgyvendinimo sprendimu C(2022) 5742, kuriuo patvirtinama programa<text:s/></text:span><text:span text:style-name="T81"><text:line-break/></text:span><text:soft-page-break/><text:span text:style-name="T82">„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text:s/></text:span><text:span text:style-name="T83">2024 m. rugpjūčio<text:s/></text:span><text:span text:style-name="T84">16</text:span><text:span text:style-name="T85"><text:s/>d. Europos Komisijos įgyvendinimo sprendimu C(2024)5911.<text:s/></text:span></text:p>
            <text:p text:style-name="P86"><text:span text:style-name="T87">1.5. 2022–2030 metų ekonomikos transformacijos ir konkurencingumo plėtros programa, patvirtinta Lietuvos Respublikos Vyriausybės 2022 m. kovo 16 d. nutarimu Nr. 247<text:s/></text:span><text:span text:style-name="T88">„</text:span><text:span text:style-name="T89">Dėl 2022–2030 metų ekonomikos transformacijos ir konkurencingumo plėtros programos patvirtinimo“.</text:span></text:p>
            <text:p text:style-name="P90"><text:span text:style-name="T91">1.6. Skatinamųjų finansinių priemonių, finansuojamų Lietuvos Respublikos valstybės biudžeto lėšomis, įgyvendinimo taisyklės, patvirtintos Lietuvos Respublikos Vyriausybės 2018 m. rugsėjo 12 d.<text:s/></text:span><text:span text:style-name="T92">nutarimu Nr. 910<text:s/></text:span><text:span text:style-name="T93">„Dėl Lietuvos Respublikos nacionalinių plėtros įstaigų įstatymo ir Lietuvos Respublikos inovacijų skatinimo fondo įstatymo įgyvendinimo“.</text:span></text:p>
            <text:p text:style-name="P94">1.7. Finansinių priemonių įgyvendinimo taisyklės, patvirtintos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text:p>
            <text:p text:style-name="P95"><text:span text:style-name="T96">1.8.</text:span><text:span text:style-name="T97"><text:s/>2022–2030 metų ekonomikos transformacijos ir konkurencingumo plėtros programos pažangos priemonės<text:s/></text:span><text:span text:style-name="T98"><text:line-break/>Nr. 05-001-01-05-07 „Sukurti nuoseklią inovacinės veiklos skatinimo sistemą“ aprašas, patvirtintas Lietuvos Respublikos ekonomikos ir inovacijų ministro 2022 m. liepos 22 d. įsakymu Nr.  4-885 „Dėl<text:s/></text:span><text:span text:style-name="T99">2022–2030 metų ekonomikos transformacijos ir konkurencingumo plėtros programos pažangos priemonės<text:s/></text:span><text:span text:style-name="T100"><text:line-break/>Nr. 05-001-01-05-07 „Sukurti nuoseklią inovacinės veiklos skatinimo sistemą</text:span><text:span text:style-name="T101">“</text:span><text:span text:style-name="T102"><text:s/>aprašo patvirtinimo“.</text:span></text:p>
            <text:p text:style-name="P103"><text:span text:style-name="T104">1.9. 2020 m. gruodžio 30 d. fondų fondo – Inovacijų skatinimo fondo  – finansavimo sutartis Nr. 8-360, sudaryta tarp Lietuvos Respublikos ekonomikos ir inovacijų ministerijos, Lietuvos Respublikos finansų ministerijos ir<text:s/></text:span><text:span text:style-name="T105">uždarosios akcinės bendrovės ILTE (toliau – Fondų fondo valdytojas arba ILTE)</text:span><text:span text:style-name="T106">.</text:span></text:p>
          </table:table-cell>
        </table:table-row>
        <text:soft-page-break/>
        <table:table-row table:style-name="TableRow107">
          <table:table-cell table:style-name="TableCell108">
            <text:p text:style-name="P109">2.</text:p>
          </table:table-cell>
          <table:table-cell table:style-name="TableCell110">
            <text:p text:style-name="P111">Rizikos kapitalo finansinei priemonei „Akceleratorius 3“ (toliau – Priemonė) skirta finansavimo suma</text:p>
          </table:table-cell>
          <table:table-cell table:style-name="TableCell112">
            <text:p text:style-name="P113"/>
            <text:p text:style-name="P114">18 691 589 (aštuoniolika milijonų šeši šimtai devyniasdešimt vienas tūkstantis penki šimtai aštuoniasdešimt devyni) eurai Fondų fondo „Inovacijų skatinimo fondas“ lėšų, iš jų 10 981 308 (dešimt milijonų devyni šimtai aštuoniasdešimt vienas tūkstantis trys šimtai aštuoni) eurai Europos regioninės plėtros fondo (toliau – ERPF) lėšų ir 7 710 280 (septyni milijonai septyni šimtai dešimt tūkstančių du šimtai aštuoniasdešimt) eurų Lietuvos Respublikos valstybės biudžeto (toliau – VB) lėšų.</text:p>
          </table:table-cell>
        </table:table-row>
        <table:table-row table:style-name="TableRow115">
          <table:table-cell table:style-name="TableCell116">
            <text:p text:style-name="P117">3.</text:p>
          </table:table-cell>
          <table:table-cell table:style-name="TableCell118">
            <text:p text:style-name="P119">Rizikos kapitalo finansinės priemonės „Akceleratorius 3“ schemos (toliau – Schema) galiojimo trukmė</text:p>
          </table:table-cell>
          <table:table-cell table:style-name="TableCell120">
            <text:p text:style-name="P121"><text:span text:style-name="T122">Rizikos kapitalo investicijos (toliau – investicijos), nurodytos Schemos 8.1 papunktyje, pagal Schemą</text:span><text:span text:style-name="T123"><text:s/></text:span><text:span text:style-name="T124">bus vykdomos Reglamento (ES) Nr. 651/2014 taikymo laikotarpiu, investicijos, nurodytos Schemos 8.2 ir 8.3 papunkčiuose, pagal Schemą</text:span><text:span text:style-name="T125"><text:s/></text:span><text:span text:style-name="T126">bus vykdomos Reglamento (ES) Nr. 651/2014 taikymo laikotarpiu, vadovaujantis Reglamento (ES) Nr. 651/2014 58 straipsnio 4 dalies nuostatomis.<text:s/></text:span></text:p>
          </table:table-cell>
        </table:table-row>
        <table:table-row table:style-name="TableRow127">
          <table:table-cell table:style-name="TableCell128">
            <text:p text:style-name="P129">4.</text:p>
          </table:table-cell>
          <table:table-cell table:style-name="TableCell130">
            <text:p text:style-name="P131">Vartojamos sąvokos</text:p>
          </table:table-cell>
          <table:table-cell table:style-name="TableCell132">
            <text:p text:style-name="P133"><text:span text:style-name="T134">Schemoje vartojamos sąvokos suprantamos taip, kaip apibrėžiamos Reglamente (ES) Nr. 651/2014,<text:s/></text:span><text:span text:style-name="T135">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36">Lietuvos Respublikos investicijų įstatyme, Lietuvos Respublikos konkurencijos įstatyme, Lietuvos Respublikos nacionalinio plėtros banko įstatyme,<text:s/></text:span><text:span text:style-name="T137">Lietuvos Respublikos pinigų plovimo ir teroristų finansavimo prevencijos įstatyme,<text:s/></text:span><text:span text:style-name="T138">Lietuvos Respublikos smulkiojo ir vidutinio verslo plėtros įstatyme, Lietuvos Respublikos tarptautinių sankcijų įstatyme.</text:span></text:p>
          </table:table-cell>
        </table:table-row>
        <table:table-row table:style-name="TableRow139">
          <table:table-cell table:style-name="TableCell140">
            <text:p text:style-name="P141"><text:span text:style-name="T142">5</text:span><text:span text:style-name="T143">.</text:span></text:p>
          </table:table-cell>
          <table:table-cell table:style-name="TableCell144">
            <text:p text:style-name="P145">Fondo valdytojo atranka</text:p>
          </table:table-cell>
          <table:table-cell table:style-name="TableCell146">
            <text:p text:style-name="P147"><text:span text:style-name="T148">5.1. ILTE atrenka du finansų tarpininkus (toliau kiekvienas atskirai – Fondo valdytojas), laikydamasi Reglamento (ES) Nr. 651/2014 21 straipsnio 14 ir 15 dalių nuostatų, o abu finansų tarpininkai įsteigs ir valdys po vieną:</text:span></text:p>
            <text:p text:style-name="P149"><text:span text:style-name="T150">5.1.1. Priešankstyvosios stadijos fondą (angl.<text:s/></text:span><text:span text:style-name="T151">Pre-seed Fund</text:span><text:span text:style-name="T152">), per kurį įgyvendinama Fondo valdytojų atrinktų labai mažų ir mažų įmonių (toliau – MĮ)</text:span><text:span text:style-name="T153"><text:s/></text:span><text:span text:style-name="T154">akceleravimo programa, t. y.<text:s/></text:span><text:span text:style-name="T155">paslaugų visuma, apimanti<text:s/></text:span><text:span text:style-name="T156">konsultavimo, mokymo, pagalbos ir patarimų teikimo įmonės steigimo, komandos formavimo, lėšų pritraukimo, idėjos pristatymo, pardavimų ar kitais klausimais paslaugas, trunkanti ne trumpiau kaip 10 savaičių,</text:span><text:span text:style-name="T157"><text:s/></text:span><text:span text:style-name="T158">taip pat per šį fondą investuojama į MĮ</text:span><text:span text:style-name="T159">.<text:s/></text:span></text:p>
            <text:p text:style-name="P160"><text:span text:style-name="T161">5.1.2. Ankstyvosios stadijos fondą (angl.<text:s/></text:span><text:span text:style-name="T162">Seed Fund</text:span><text:span text:style-name="T163">), per kurį investuojama į labai mažas, mažas ir vidutines įmones (toliau – MVĮ).<text:s/></text:span></text:p>
            <text:p text:style-name="P164"><text:span text:style-name="T165">5.2. Fondo valdytojas Priešankstyvosios stadijos fondą ir Ankstyvosios stadijos fondą (toliau kartu – Fondas) turi valdyti, nepažeisdamas Reglamento (ES) Nr. 651/2014 21 straipsnio</text:span><text:span text:style-name="T166"><text:s/></text:span><text:span text:style-name="T167">16 dalies reikalavimų.</text:span></text:p>
          </table:table-cell>
        </table:table-row>
        <table:table-row table:style-name="TableRow168">
          <table:table-cell table:style-name="TableCell169">
            <text:p text:style-name="P170"><text:span text:style-name="T171">6</text:span><text:span text:style-name="T172">.</text:span></text:p>
          </table:table-cell>
          <table:table-cell table:style-name="TableCell173">
            <text:p text:style-name="P174"><text:span text:style-name="T175">Fondo dydis</text:span></text:p>
          </table:table-cell>
          <table:table-cell table:style-name="TableCell176">
            <text:p text:style-name="P177"><text:span text:style-name="T178">Fondui skirtų ERPF ir VB lėšų, Fondo valdytojo skirtų lėšų ir pritrauktų investuotojų lėšų bendra suma.</text:span></text:p>
          </table:table-cell>
        </table:table-row>
        <table:table-row table:style-name="TableRow179">
          <table:table-cell table:style-name="TableCell180">
            <text:p text:style-name="P181">7.</text:p>
          </table:table-cell>
          <table:table-cell table:style-name="TableCell182">
            <text:p text:style-name="P183">Nepriklausomų privačių investuotojų pritraukimas</text:p>
          </table:table-cell>
          <table:table-cell table:style-name="TableCell184">
            <text:p text:style-name="P185"><text:span text:style-name="T186">Fondo valdytojas valdydamas Fondą turi pritraukti tiek nepriklausomų privačių investuotojų lėšų, kad būtų nepažeisti Reglamento (ES) Nr. 651/2014 21 straipsnio 12 ir 13 dalyse nustatyti reikalavimai. Iš viso abu Fondo valdytojai turi pritraukti nepriklausomų privačių investuotojų lėšų, kad jos sudarytų ne mažiau kaip 19 procentų nuo Priemonei skirtų lėšų sumos.</text:span></text:p>
          </table:table-cell>
        </table:table-row>
        <table:table-row table:style-name="TableRow187">
          <table:table-cell table:style-name="TableCell188">
            <text:p text:style-name="P189">8.</text:p>
          </table:table-cell>
          <table:table-cell table:style-name="TableCell190">
            <text:p text:style-name="P191">Investicijų teikimo sąlygos</text:p>
          </table:table-cell>
          <table:table-cell table:style-name="TableCell192">
            <text:p text:style-name="P193">8.1. Priešankstyvosios stadijos fondas investicijas, įskaitant paskesnes investicijas, atlieka į MĮ, kurios atitinka Reglamento (ES) Nr. 651/2014 22 straipsnio 2 dalyje nustatytus reikalavimus.</text:p>
            <text:p text:style-name="P194"><text:span text:style-name="T195">8.2. Ankstyvosios stadijos fondas pradines investicijas atlieka į nebiržines MVĮ,</text:span><text:span text:style-name="T196"><text:s/></text:span><text:span text:style-name="T197">kurios atitinka bent vieną Reglamento (ES) Nr. 651/2014 21 straipsnio 3 dalyje nustatytą reikalavimą.<text:s/></text:span><text:span text:style-name="T198">Fondo valdytojas, vadovaudamasis Reglamento (ES) Nr. 651/2014 21 straipsnio 11 dalimi, likvidumo valdymui gali naudoti ne daugiau kaip 30 procentų jo bendro kapitalo įnašo ir nepareikalautojo numatyto kapitalo.</text:span></text:p>
            <text:p text:style-name="P199">8.3. Ankstyvosios stadijos fondas taip pat gali atlikti paskesnes investicijas į MVĮ, kurios atitinka Reglamento (ES) Nr. 651/2014 21 straipsnio 4 dalyje nustatytas sąlygas.<text:s/></text:p>
            <text:p text:style-name="P200">8.4. Investicijos atliekamos nuosavo kapitalo arba kvazinuosavo kapitalo forma.</text:p>
            <text:p text:style-name="P201">8.5. Investicijos atliekamos į MĮ arba MVĮ (toliau kartu – galutinis gavėjas):</text:p>
            <text:p text:style-name="P202"><text:span text:style-name="T203">8.5.1.<text:s/></text:span><text:span text:style-name="T204">kuri nėra gavusi valstybės pagalbos, kuri, kaip nurodyta Konkurencijos įstatymo 55 straipsnio 2 dalyje, Europos Komisijos buvo pripažinta  nesuderinama su Europos Sąjungos (toliau – ES) vidaus rinka (toliau – nesuderinama pagalba) ir (arba) pagalbos teikėjo sprendimu pripažinta neteisėta pagalba (toliau – neteisėta pagalba), arba yra grąžinusi visą jos sumą, įskaitant palūkanas, kaip nustatyta<text:s/></text:span><text:span text:style-name="T205">2015 m. liepos 13 d. Tarybos reglamente (ES) 2015/1589, nustatančiame išsamias Sutarties dėl Europos Sąjungos veikimo 108 straipsnio taikymo taisykles</text:span><text:span text:style-name="T206">;</text:span></text:p>
            <text:p text:style-name="P207"><text:span text:style-name="T208">8.5.2. jei galutiniam gavėjui, jo vadovui, atstovui, galutinio gavėjo nuosavybės ir valdymo struktūrai priklausantiems asmenims, naudos gavėjui arba fiziniams ir juridiniams asmenims, kurių naudai bus naudojama investicij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text:s/></text:span><text:span text:style-name="T209">The Office of Foreign Assets Control of the U.S. Department of the Treasury</text:span><text:span text:style-name="T210">);</text:span></text:p>
            <text:p text:style-name="P211"><text:span text:style-name="T212">8.5.3.<text:s/></text:span><text:span text:style-name="T213">jei p</text:span><text:span text:style-name="T214">er paskutinius 5 metus galutiniu teismo sprendimu arba galutiniu administraciniu sprendimu galutinis gavėjas, jo vadovas, administracijos, valdymo ir (ar) priežiūros organų narys arba asmuo, turintis galutinio gavėjo atstovavimo, sprendimų priėmimo ar kontrolės įgaliojimus, nėra pripažintas kaltu ir neturi neišnykusio ar nepanaikinto teistumo dėl padaryto sunkaus profesinio nusižengimo,</text:span><text:span text:style-name="T215"><text:s/></text:span><text:span text:style-name="T216">sukčiavimo, korupcijos, nusikalstamo susivienijimo, pinigų plovimo arba teroristų finansavimo, teroristinių nusikaltimų arba su teroristine veikla susijusių nusikaltimų, vaikų darbo ar kitų su prekyba žmonėmis susijusių nusikalstamų veikų,</text:span><text:span text:style-name="T217"><text:s/></text:span><text:span text:style-name="T218">dėl netinkamai vykdytų įsipareigojimų, susijusių su jam skirta ES finansine parama, ir dėl to įsipareigojimai buvo nutraukti anksčiau laiko ar iš jo buvo pareikalauta atlyginti nuostolius, ar buvo pritaikytos kitos sankcijos,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galutinis gavėjas buvo įsteigtas turint šiame Schemos papunktyje nurodytą ketinimą (</text:span><text:span text:style-name="T219">taikoma, kai investicijos atliekamos iš ERPF lėšų);</text:span></text:p>
            <text:p text:style-name="P220"><text:span text:style-name="T221">8.5.4.<text:s/></text:span><text:span text:style-name="T222">jei p</text:span><text:span text:style-name="T223">er paskutinius 5 metus galutiniu teismo sprendimu arba galutiniu administraciniu sprendimu galutinis gavėjas nėra pripažintas kaltu ir neturi neišnykusio ar nepanaikinto teistumo dėl pareigų, susijusių su mokesčių ar socialinio draudimo įmokų mokėjimu, neatlikimo (</text:span><text:span text:style-name="T224">taikoma, kai investicijos atliekamos iš ERPF lėšų);<text:s/></text:span></text:p>
            <text:p text:style-name="P225"><text:span text:style-name="T226">8.5.5.<text:s/></text:span><text:span text:style-name="T227">kuris</text:span><text:span text:style-name="T228"><text:s/>neturi arba yra nutraukęs prekybinius įsipareigojimus su Rusijos<text:s/></text:span><text:span text:style-name="T229">Federacijos, Baltarusijos Respublikos, Rusijos Federacijos aneksuoto Krymo, Moldovos Respublikos Vyriausybės nekontroliuojamos Padniestrės teritorijos bei Sakartvelo Vyriausybės nekontroliuojamos Abchazijos ir Pietų Osetijos teritorijų fiziniais ir (ar) juridiniais asmenimis ne vėliau kaip iki 2022 m. rugpjūčio 31 d.;</text:span></text:p>
            <text:p text:style-name="P230">8.5.6. kuris nepalaiko verslo santykių su juridiniais asmenimis, registruotais teritorijose, kurios pagal savo jurisdikciją nebendradarbiauja su ES tarptautiniu mastu suderintų mokesčių taikymo srityje, taip pat nevykdo arba neketina vykdyti sandorių su tikslinėse teritorijose, nurodytose Tikslinių teritorijų sąraše, patvirtintame Lietuvos Respublikos finansų ministro 2001 m. gruodžio 22 d. įsakymu Nr. 344 „Dėl Tikslinių teritorijų sąrašo patvirtinimo“, registruotais juridiniais asmenimis.</text:p>
            <text:p text:style-name="P231">8.6. Investicijos turės:</text:p>
            <text:p text:style-name="P232"><text:span text:style-name="T233">8.6.1.<text:s/></text:span><text:span text:style-name="T234">atitikti reikšmingos žalos nedarymo principą, kaip tai apibrėžta 2020 m. birželio 18 d. Europos Parlamento ir Tarybos reglamento (ES) 2020/852 dėl sistemos tvariam investavimui palengvinti sukūrimo, kuriuo iš dalies keičiamas Reglamentas (ES) 2019/2088, 17 straipsnyje,<text:s/></text:span><text:span text:style-name="T235">atsižvelgiant į 2021 m. vasario 18 d. Komisijos pranešimą – Reikšmingos žalos nedarymo principo taikymo pagal Ekonomikos gaivinimo ir atsparumo didinimo priemonės reglamentą technines gaires (2021/C 58/01);</text:span></text:p>
            <text:p text:style-name="P236"><text:span text:style-name="T237">8.6.2. atitikti darnaus vystymosi horizontalųjį principą bei lygių galimybių ir nediskriminavimo (dėl lyties, rasės, tautybės, pilietybės, kalbos, kilmės, socialinės padėties, tikėjimo, įsitikinimų ar pažiūrų, amžiaus, lytinės orientacijos, etninės priklausomybės, religijos, negalios ar kt.) horizontalųjį principą;</text:span></text:p>
            <text:p text:style-name="P238"><text:span text:style-name="T239">8.6.3.<text:s/></text:span><text:span text:style-name="T240">nepažeisti Europos Sąjungos pagrindinių teisių c</text:span><text:span text:style-name="T241">hartijo</text:span><text:span text:style-name="T242">je nustatytų</text:span><text:span text:style-name="T243"><text:s/>pagrindinių teisių: orumo</text:span><text:span text:style-name="T244">;</text:span><text:span text:style-name="T245"><text:s/>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text:span></text:p>
            <text:p text:style-name="P246"><text:span text:style-name="T247">8.6.4. prisidėti prie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įgyvendinimo ir atitikti bent vieną<text:s/></text:span><text:span text:style-name="T248">mokslinių tyrimų ir eksperimentinės plėtros ir inovacijų (sumaniosios specializacijos)</text:span><text:span text:style-name="T249"><text:s/></text:span><text:span text:style-name="T250">prioriteto tematiką</text:span><text:span text:style-name="T251">.</text:span></text:p>
          </table:table-cell>
        </table:table-row>
        <table:table-row table:style-name="TableRow252">
          <table:table-cell table:style-name="TableCell253">
            <text:p text:style-name="P254">9.</text:p>
          </table:table-cell>
          <table:table-cell table:style-name="TableCell255">
            <text:p text:style-name="P256">Netinkamos investicijos<text:s/></text:p>
          </table:table-cell>
          <table:table-cell table:style-name="TableCell257">
            <text:p text:style-name="P258"><text:span text:style-name="T259">9.1.<text:s/></text:span>Netinkamomis investicijomis iš Fondo laikomos investicijos:<text:s/></text:p>
            <text:p text:style-name="P260"><text:span text:style-name="T261">9.1.1. nurodytos Reglamento (ES) Nr. 651/2014 1 straipsnio 2</text:span><text:span text:style-name="T262">–</text:span><text:span text:style-name="T263">5 dalyse;</text:span></text:p>
            <text:p text:style-name="P264">9.1.2. nurodytos Reglamento (ES) 2021/1058 7 straipsnio 1 dalyje;<text:s/></text:p>
            <text:p text:style-name="P265"><text:span text:style-name="T266">9.1.3.<text:s/></text:span>į galutinį gavėją, veikiantį draudžiamuose sektoriuose, nustatytuose Europos plėtros<text:s/><text:span text:style-name="T267">finansinių institucijų suderintame sąraše, patvirtintame Europos plėtros finansinių institucijų 2011 m. rugsėjo mėn., kuris viešai skelbiamas interneto svetainėje https://www.ifu.dk/wp-content/uploads/2021/09/EDFI-exclusion-list.pdf, išskyrus ginklų ir šaudmenų gamybos sektorių (veiklos kodas pagal<text:s/></text:span><text:span text:style-name="T268">Valstybės duomenų agentūros<text:s/></text:span><text:span text:style-name="T269">generalinio direktoriaus įsakymu tvirtinamo Ekonominės veiklos rūšių klasifikatoriaus (EVRK 2.1 red.) (toliau – EVRK 2.1 red.)</text:span><text:span text:style-name="T270"><text:s/></text:span><text:span text:style-name="T271">25.30.00<text:s/></text:span><text:span text:style-name="T272">klasę);</text:span></text:p>
            <text:p text:style-name="P273">9.1.4. į galutinį gavėją, veikiantį distiliuotų alkoholinių gėrimų didmeninės prekybos, ginklų ir šaudmenų specializuotos mažmeninės prekybos (veiklos kodas pagal EVRK 2.1 red. 47.63.10 poklasį), tabako gaminių gamybos ir (ar) jų didmeninės prekybos (visi veiklos kodai pagal EVRK 2.1 red. 12 skyrių ir 46.35 klasę), azartinių žaidimų ir lažybų organizavimo (visi veiklos kodai pagal EVRK 2.1 red. 92 skyrių) sektoriuose;</text:p>
            <text:p text:style-name="P274">9.1.5. į galutinį gavėją, vykdantį veiklą pirminės žemės ūkio produktų gamybos srityje, žuvininkystės ir akvakultūros sektoriuje.<text:s/></text:p>
          </table:table-cell>
        </table:table-row>
        <table:table-row table:style-name="TableRow275">
          <table:table-cell table:style-name="TableCell276">
            <text:p text:style-name="P277">10.</text:p>
          </table:table-cell>
          <table:table-cell table:style-name="TableCell278">
            <text:p text:style-name="P279">Investicijos dydis<text:s/></text:p>
          </table:table-cell>
          <table:table-cell table:style-name="TableCell280">
            <text:p text:style-name="P281"><text:span text:style-name="T282">10.1. Priešankstyvosios stadijos fondo investicijų, įskaitant paskesnes investicijas, į investicijas gaunančią MĮ suma negali viršyti 5 procentų Priešankstyvosios stadijos fondo dydžio ir neturi viršyti Reglamento (ES) Nr. 651/2014 22 straipsnio 3 dalies c punkte ir 5 dalyje nustatytos sumos, atsižvelgiant į Reglamento (ES) Nr. 651/2014 8 straipsnį,</text:span><text:span text:style-name="T283"><text:s/></text:span><text:span text:style-name="T284">o ši suma negali būti dirbtinai išskaidyta, kaip nustatyta Reglamento (ES) Nr. 651/2014 4 straipsnio 2 dalyje.</text:span></text:p>
            <text:p text:style-name="P285"><text:span text:style-name="T286">10.2. Ankstyvosios stadijos fondo investicijų, įskaitant paskesnes investicijas, į investicijas gaunančią MVĮ suma negali viršyti 10  procentų Ankstyvosios stadijos fondo dydžio ir neturi viršyti Reglamento (ES) Nr. 651/2014 21 straipsnio 8</text:span><text:span text:style-name="T287"><text:s/></text:span><text:span text:style-name="T288">dalyje nustatytos sumos, atsižvelgiant į Reglamento (ES) Nr. 651/2014 8 straipsnį, o ši suma negali būti dirbtinai išskaidyta, kaip nustatyta Reglamento (ES) Nr. 651/2014 4 straipsnio 2 dalyje.<text:s/></text:span></text:p>
          </table:table-cell>
        </table:table-row>
        <table:table-row table:style-name="TableRow289">
          <table:table-cell table:style-name="TableCell290">
            <text:p text:style-name="P291">11.</text:p>
          </table:table-cell>
          <table:table-cell table:style-name="TableCell292">
            <text:p text:style-name="P293">Fondo valdymo mokestis</text:p>
          </table:table-cell>
          <table:table-cell table:style-name="TableCell294">
            <text:p text:style-name="P295">11.1. Fondo valdymo mokestis ir jo skaičiavimo metodika turi būti pateikta Fondo valdytojo, dalyvaujančio Fondų valdytojų atrankoje, verslo plane ir nustatyta sutartyje, sudarytoje tarp Fondų fondo valdytojo ir Fondo valdytojo.</text:p>
            <text:p text:style-name="P296">11.2. Priešankstyvosios stadijos fondo valdymo mokestis, t. y. bendra Priešankstyvosios stadijos fondo valdymo mokesčio ir visų Priešankstyvosios stadijos fondo valdymo išlaidų, kurios privalo apimti visas Priešankstyvosios stadijos Fondo veiklos išlaidas, įskaitant ir visus taikytinus mokesčius, suma, negali viršyti 32 procentų Priešankstyvosios stadijos fondo dydžio.</text:p>
            <text:p text:style-name="P297">11.3. Ankstyvosios stadijos fondo valdymo mokestis, t. y. bendra Ankstyvosios stadijos fondo valdymo mokesčio ir visų Ankstyvosios stadijos fondo valdymo išlaidų, kurios privalo apimti visas Ankstyvosios stadijos fondo veiklos išlaidas, įskaitant ir visus taikytinus mokesčius, suma, negali viršyti 20 procentų Ankstyvosios stadijos fondo dydžio.<text:s/></text:p>
          </table:table-cell>
        </table:table-row>
        <table:table-row table:style-name="TableRow298">
          <table:table-cell table:style-name="TableCell299">
            <text:p text:style-name="P300">12.</text:p>
          </table:table-cell>
          <table:table-cell table:style-name="TableCell301">
            <text:p text:style-name="P302">Pelno ir pajamų paskirstymas</text:p>
            <text:p text:style-name="P303"/>
            <text:p text:style-name="P304"/>
            <text:p text:style-name="P305"/>
            <text:p text:style-name="P306"/>
            <text:p text:style-name="P307"/>
            <text:p text:style-name="P308"/>
            <text:p text:style-name="P309"/>
            <text:p text:style-name="P310"/>
            <text:p text:style-name="P311"/>
            <text:p text:style-name="P312"/>
            <text:p text:style-name="P313"/>
          </table:table-cell>
          <table:table-cell table:style-name="TableCell314">
            <text:p text:style-name="P315">12.1. Pajamos iš investicijų Priešankstyvosios stadijos fonde paskirstomos tokiu eiliškumu:</text:p>
            <text:p text:style-name="P316">12.1.1. pirmiausia investuotojai atgauna savo į visas MĮ investuotas sumas;</text:p>
            <text:p text:style-name="P317"><text:span text:style-name="T318">12.1.2. investuotojai už kiekvienus investavimo metus gauna Fondų fondo valdytojo ir Priešankstyvosios stadijos fondo valdytojo sutartyje nustatytą (bet ne mažesnę kaip 6 procentų) metinę pelno dalį nuo savo į visas MĮ investuotos sumos, kuri yra maksimalus Fondų fondo valdytojui skiriamas grąžos dydis (angl. </text:span><text:span text:style-name="T319">hurdle rate</text:span><text:span text:style-name="T320">);</text:span></text:p>
            <text:p text:style-name="P321">12.1.3. likusi pajamų dalis atitenka investuotojams (išskyrus Fondų fondo valdytoją) ir Priešankstyvosios stadijos fondo valdytojui pagal jo verslo plane pateiktą pasiūlymą.</text:p>
            <text:p text:style-name="P322">12.2. Pajamos iš investicijų Ankstyvosios stadijos fonde paskirstomos tokiu eiliškumu:</text:p>
            <text:p text:style-name="P323">12.2.1. pirmiausia investuotojai atgauna visas į Ankstyvosios stadijos fondą investuotas sumas;</text:p>
            <text:p text:style-name="P324">12.2.2. investuotojai už kiekvienus investavimo metus gauna Fondų fondo valdytojo ir Ankstyvosios stadijos fondo valdytojo sutartyje nustatytą (bet ne mažesnę kaip 6 procentų) metinę pelno dalį nuo savo į Ankstyvosios stadijos fondą investuotos sumos, kuri yra maksimalus Fondų fondo valdytojui skiriamas grąžos dydis;</text:p>
            <text:p text:style-name="P325">12.2.3. likusi pajamų dalis atitenka investuotojams (išskyrus Fondų fondo valdytoją) ir Ankstyvosios stadijos Fondo valdytojui pagal jo verslo plane pateiktą pasiūlymą.</text:p>
            <text:p text:style-name="P326">12.3. Pajamų paskirstymas gali būti atliekamas ir kitu, Fondų fondo valdytojui palankesniu, nei nustatyta Schemos 12.1 ir 12.2 papunkčiuose, būdu, jei tokį pasiūlymą Fondų valdytojų atrankos vykdymo metu pateikia Fondų valdytojas.</text:p>
          </table:table-cell>
        </table:table-row>
        <table:table-row table:style-name="TableRow327">
          <table:table-cell table:style-name="TableCell328">
            <text:p text:style-name="P329">13.</text:p>
          </table:table-cell>
          <table:table-cell table:style-name="TableCell330">
            <text:p text:style-name="P331">Investavimo teritorija</text:p>
          </table:table-cell>
          <table:table-cell table:style-name="TableCell332">
            <text:p text:style-name="P333">13.1. Investuoti galima į galutinius gavėjus, kurie investicijų sutarties pasirašymo tarp Fondo valdytojo ir galutinio gavėjo (toliau – Investavimo sutartis) metu yra įsisteigę Lietuvos Respublikoje arba kitoje ES valstybėje narėje, o tokių investicijų, įskaitant paskesnes investicijas, nauda teikiama Lietuvos Respublikai.<text:s/></text:p>
            <text:p text:style-name="P334">13.2. Neatsižvelgiant į Schemos 13.1 papunkčio nuostatą, iki 100  procentų į Fondą pritrauktos nepriklausomų privačių investuotojų lėšų sumos gali būti investuota į galutinius gavėjus, kurie yra įsisteigę ES valstybėje narėje, o tokių investicijų, įskaitant paskesnes investicijas, nauda teikiama ne Lietuvos Respublikai su sąlyga, kad tokios investicijos neviršys 50 procentų Fondo visų atliktų investicijų vertės.</text:p>
            <text:p text:style-name="P335"><text:span text:style-name="T336">13.3.<text:s/></text:span><text:span text:style-name="T337">Laikoma, kad investicijų nauda Lietuvos Respublikai teikiama, kai investiciją gavęs galutinis gavėjas:</text:span></text:p>
            <text:p text:style-name="P338">13.3.1. kuria darbo vietas Lietuvos Respublikoje; arba</text:p>
            <text:p text:style-name="P339">13.3.2. Lietuvos Respublikoje gamina prekes ir (arba) teikia paslaugas; arba</text:p>
            <text:p text:style-name="P340"><text:span text:style-name="T341">13.3.3. nuo savo vykdomos veiklos moka mokesčius į VB, įmokas į Valstybinio socialinio draudimo fondą, Garantinį fondą ir Ilgalaikio darbo išmokų fondą</text:span><text:span text:style-name="T342">.</text:span></text:p>
          </table:table-cell>
        </table:table-row>
        <table:table-row table:style-name="TableRow343">
          <table:table-cell table:style-name="TableCell344">
            <text:p text:style-name="P345">14.<text:s/></text:p>
          </table:table-cell>
          <table:table-cell table:style-name="TableCell346">
            <text:p text:style-name="P347">Investicijų derinimas</text:p>
          </table:table-cell>
          <table:table-cell table:style-name="TableCell348">
            <text:p text:style-name="P349"><text:span text:style-name="T350">Investicijos gali būti derinamos su negrąžinamosiomis subsidijomis ir kitomis finansinėmis priemonėmis, tačiau, kartu sudėjus visas finansavimo formas, konkrečioms išlaidoms finansuoti negali būti skirta daugiau kaip 100 procentų šių išlaidų dydžio sumos, kaip tai nustatyta<text:s/></text:span><text:span text:style-name="T351">Finansinių priemonių įgyvendinimo taisyklių<text:s/></text:span><text:span text:style-name="T352">53 punkte.</text:span></text:p>
          </table:table-cell>
        </table:table-row>
        <table:table-row table:style-name="TableRow353">
          <table:table-cell table:style-name="TableCell354">
            <text:p text:style-name="P355">15.</text:p>
          </table:table-cell>
          <table:table-cell table:style-name="TableCell356">
            <text:p text:style-name="P357">Valstybės pagalba ir jos sumavimas<text:s/></text:p>
          </table:table-cell>
          <table:table-cell table:style-name="TableCell358">
            <text:p text:style-name="P359"><text:span text:style-name="T360">15.1.<text:s/></text:span><text:span text:style-name="T361">Jei investicijas gavusiam galutiniam gavėjui pagal Schemą buvo suteikta neteisėta pagalba arba nesuderinama pagalba, jis privalo grąžinti visą neteisėtą pagalbą arba nesuderinamą pagalbą, t. y. visą suteiktą investiciją su Investavimo sutartyje nustatytomis palūkanomis (jei taikoma) ir su palūkanomis, kaip nustatyta Reglamente (ES) 2015/1589, vadovaujantis Finansinių priemonių įgyvendinimo taisyklių 121.1 papunktyje nustatyta tvarka.</text:span></text:p>
            <text:p text:style-name="P362">15.2. Valstybės pagalba, teikiama pagal Schemą, sumuojama atsižvelgiant į Reglamento (ES) Nr. 651/2014 8 straipsnio nuostatas.<text:s/></text:p>
          </table:table-cell>
        </table:table-row>
        <table:table-row table:style-name="TableRow363">
          <table:table-cell table:style-name="TableCell364">
            <text:p text:style-name="P365">16.</text:p>
          </table:table-cell>
          <table:table-cell table:style-name="TableCell366">
            <text:p text:style-name="P367">Stebėsena</text:p>
          </table:table-cell>
          <table:table-cell table:style-name="TableCell368">
            <text:p text:style-name="P369"><text:span text:style-name="T370">Fondo valdytojas turi užtikrinti, kad investicijos į galutinius gavėjus atitiktų Reglamento (ES) Nr. 651/2014 ir Schemos nuostatas, ir yra atsakingas už suteiktos valstybės pagalbos registravimą<text:s/></text:span><text:span text:style-name="T371">Suteiktos valstybės pagalbos ir nereikšmingos (</text:span><text:span text:style-name="T372">de minimis</text:span><text:span text:style-name="T373">) pagalbos registre, kurio nuostatai patvirtinti Lietuvos Respublikos Vyriausybės 2005 m. sausio 19 d. nutarimu Nr. 35 „Dėl Suteiktos valstybės pagalbos ir nereikšmingos (</text:span><text:span text:style-name="T374">de minimis</text:span><text:span text:style-name="T375">) pagalbos registro nuostatų patvirtinimo“.</text:span></text:p>
          </table:table-cell>
        </table:table-row>
        <table:table-row table:style-name="TableRow376">
          <table:table-cell table:style-name="TableCell377">
            <text:p text:style-name="P378">17.</text:p>
          </table:table-cell>
          <table:table-cell table:style-name="TableCell379">
            <text:p text:style-name="Normal"><text:span text:style-name="T380">Skaidrumo reikalavimai</text:span></text:p>
          </table:table-cell>
          <table:table-cell table:style-name="TableCell381">
            <text:p text:style-name="P382">Vadovaujantis Reglamento (ES) Nr. 651/2014 9 straipsnio 1 dalies c punkto nuostatomis, pagal Reglamento (ES) Nr. 651/2014 III priedą informaciją apie kiekvieną individualios valstybės pagalbos atvejį, kai skirta pagalba viršija 100 000 (vieną šimtą tūkstančių) eurų, Ekonomikos ir inovacijų ministerija paskelbia Europos Komisijos valstybės pagalbos skaidrumo viešos paieškos svetainėje https://webgate.ec.europa.eu/competition/transparency/public?lang=lt per 6 mėnesius nuo pagalbos suteikimo dienos pagal Fondų fondo valdytojo teikiamą mėnesio ataskaitą.<text:s/></text:p>
          </table:table-cell>
        </table:table-row>
        <table:table-row table:style-name="TableRow383">
          <table:table-cell table:style-name="TableCell384">
            <text:p text:style-name="P385">18.<text:s/></text:p>
          </table:table-cell>
          <table:table-cell table:style-name="TableCell386">
            <text:p text:style-name="Normal"><text:span text:style-name="T387">Viešinimo reikalavimai</text:span></text:p>
          </table:table-cell>
          <table:table-cell table:style-name="TableCell388">
            <text:p text:style-name="P389">18.1. ILTE, Fondo valdytojas, galutinis gavėjas vadovaujasi Reglamento (ES) 2021/1060 50 straipsnio ir<text:s/><text:span text:style-name="T390">Finansinių priemonių įgyvendinimo taisyklių<text:s/></text:span>XIV skyriaus nuostatomis.</text:p>
            <text:p text:style-name="P391">18.2. Fondo valdytojas, atlikdamas viešinimo ir komunikavimo apie Fondą ir jo investicijas veiklas, privalo nurodyti, kad Fondas ir jo investicijos yra iš dalies finansuojamos<text:s/><text:span text:style-name="T392">valstybės lėšomis.<text:s/></text:span></text:p>
          </table:table-cell>
        </table:table-row>
        <table:table-row table:style-name="TableRow393">
          <table:table-cell table:style-name="TableCell394">
            <text:p text:style-name="P395">19.</text:p>
          </table:table-cell>
          <table:table-cell table:style-name="TableCell396">
            <text:p text:style-name="Normal"><text:span text:style-name="T397">Informacijos ir dokumentų saugojimas</text:span></text:p>
          </table:table-cell>
          <table:table-cell table:style-name="TableCell398">
            <text:p text:style-name="P399">19.1. Informacija ir dokumentai, susiję su valstybės pagalbos teikimu, saugomi 10 metų nuo paskutinės pagalbos suteikimo dienos.</text:p>
            <text:p text:style-name="P400"><text:span text:style-name="T401">19.2. Duomenų valdytoja ILTE, juridinio asmens kodas 110084026, buveinės adresas – Konstitucijos pr. 7, 09308 Vilnius, tel. + 370 5 210 7510, el. paštas info@ilte.lt<text:s/></text:span><text:span text:style-name="T402">(duomenų apsaugos pareigūno el. paštas duomenu.apsauga@ilte.lt).<text:s/></text:span></text:p>
            <text:p text:style-name="P403">19.3. Įgyvendinant Priemonę, tvarkomi šie asmens duomenys:</text:p>
            <text:p text:style-name="P404"><text:span text:style-name="T405">19.3.1. Tais atvejais, kai pareiškėjas, pretenduojantis tapti Fondo valdytoju (toliau – pareiškėjas), yra fizinis asmuo, tvarkomi paraiškoje ir jos prieduose pareiškėjo pateikti asmens duomenys: pareiškėjo vardas, pavardė, asmens kodas, visi asmens tapatybės dokumento duomenys, pilietybė, gyvenamosios vietos adresas, telefono ryšio numeris, elektroninio pašto adresas, Priemonės įgyvendinimu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 politiškai pažeidžiamais (paveikiamais) asmenimis, kaip tai numatyta</text:span><text:span text:style-name="T406"><text:s/>Pinigų plovimo ir teroristų finansavimo prevencijos įstatyme</text:span><text:span text:style-name="T407">.</text:span></text:p>
            <text:p text:style-name="P408"><text:span text:style-name="T409">19.3.2. Pareiškėjo kartu su paraiška pateikti komandos narių asmens duomenys: komandos nario vardas, pavardė,<text:s/></text:span><text:span text:style-name="T410">asmens kodas, visi asmens tapatybės dokumento duomenys, pilietybė,<text:s/></text:span><text:span text:style-name="T411">gyvenimo aprašyme (CV) nurodyti asmens duomenys, kurie yra aktualūs Priemonės įgyvendinimui ir komandos narių vertinimui, paraiškos pateikimo dieną gaunamų pajamų dydis ir pajamų gavimo šaltiniai, rekomendacijas teikiančiųjų telefono ryšio numeriai,</text:span><text:span text:style-name="T412"><text:s/></text:span><text:span text:style-name="T413">valdomų įmonių pavadinimai, kapitalo ar balsavimo teisių dalis, sąsajos pagal turimus sutartinius įsipareigojimus su juridiniais asmenimis,</text:span><text:span text:style-name="T414"><text:s/></text:span><text:span text:style-name="T415">informacija apie svarbias viešąsias pareigas, ryšiai su politiškai pažeidžiamais (paveikiamais) asmenimis</text:span><text:span text:style-name="T416">, kaip tai numatyta</text:span><text:span text:style-name="T417"><text:s/>Pinigų plovimo ir teroristų finansavimo prevencijos įstatyme</text:span><text:span text:style-name="T418">.</text:span></text:p>
            <text:p text:style-name="P419">19.3.3. Tais atvejais, kai į Fondą įtraukiamos privataus investuotojo (fizinio asmens) lėšos, tvarkomi pareiškėjo ILTE pateikti privataus investuotojo (fizinio asmens) asmens duomenys: investuotojo vardas, pavardė, asmens kodas, visi asmens tapatybės dokumento duomenys, pilietybė, gyvenamosios vietos adresas, telefono ryšio numeris, elektroninio pašto adresas, į Fondą investuotos sumos, investuotojo gaunama pelno dalis.</text:p>
            <text:p text:style-name="P420"><text:span text:style-name="T421">19.4. ILTE asmens duomenis, gautus įgyvendinant Schemą, tvarko vykdydama teisinę prievolę (Reglamento (ES) 2016/679 6 straipsnio 1 dalies c punktas), nustatytą Nacionalinio plėtros banko 6 straipsnio 3 dalyje, Lietuvos Respublikos finansų įstaigų įstatymo 31 straipsnio 3 ir 6 dalyse, 32 straipsnio 1 dalies 3 punkte, Pinigų plovimo ir teroristų finansavimo prevencijos įstatymo 9–15 straipsniuose, 19 straipsnyje, 24 straipsnyje, Tarptautinių sankcijų įstatymo 7 straipsnyje, Schemoje.<text:s/></text:span><text:span text:style-name="T422">Asmens duomenys ILTE tvarkomi vadovaujantis ILTE generalinio direktoriaus tvirtinamomis Asmens duomenų tvarkymo ILTE taisyklėmis. Informacija apie asmens duomenų tvarkymą pateikiama ILTE interneto svetainės www.ilte.lt skiltyje „Asmens duomenų apsauga“.</text:span></text:p>
            <text:p text:style-name="P423"><text:span text:style-name="T424">19.5.</text:span><text:span text:style-name="T425"><text:s/></text:span><text:span text:style-name="T426">Asmens duomenų tvarkymo tikslas – atrinkti Fondo valdytojus, vertinti ir nustatyti pareiškėjo atitiktį Schemos reikalavimams ir atlikti su nurodyto tikslo įgyvendinimu susijusius veiksmus: tikrinti pareiškėjo ir Fondo valdytojo pateiktos informacijos tikrumą, rengti statistines suteiktų Fondo investicijų ataskaitas, atsakyti į gautus oficialius Reglamento (ES)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 vykdyti apskaitą ir atlikti auditą, vykdyti Lietuvos Respublikos teisės aktų, reglamentuojančių pinigų plovimo ir teroristų finansavimo prevenciją, reikalavimus.<text:s/></text:span></text:p>
            <text:p text:style-name="P427"><text:span text:style-name="T428">19.6.<text:s/></text:span><text:span text:style-name="T429">Jei pareiškėjas ir (ar) pareiškėjo komandos nariai, ir (ar) privatus investuotojas (fizinis asmuo), ir (ar) dalyvis nepateiks asmens duomenų, nurodytų Schemos 19.3.1–19.3.3 papunkčiuose, nebus galimybės patikrinti pareiškėjų atitikties Schemos reikalavimams, todėl jie nebus vertinami.<text:s/></text:span></text:p>
            <text:p text:style-name="P430"><text:span text:style-name="T431">19.7.<text:s/></text:span><text:span text:style-name="T432">ILTE 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Asmens duomenys trečiosioms valstybėms nebus perduoti. <text:s/></text:span></text:p>
            <text:p text:style-name="P433"><text:span text:style-name="T434">19.8.</text:span><text:span text:style-name="T435"><text:s/></text:span><text:span text:style-name="T436">ILTE asmens duomenis gauna iš pareiškėjo. ILTE, vadovaudamasi teisės aktų, reglamentuojančių finansų įstaigų, nacionalinio plėtros banko veiklą, taip pat pinigų plovimo ir teroristų finansavimo prevenciją,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atitikčiai Priemonės įgyvendinimą reglamentuojančiuose teisės aktuose nustatytiems pareiškėjų tinkamumo reikalavimams įvertinti, pareiškėjų pateiktų duomenų teisingumui patikrinti, taip pat Lietuvos Respublikos teisės aktų, reglamentuojančių pinigų plovimo ir teroristų finansavimo prevenciją, reikalavimams vykdyti.</text:span></text:p>
            <text:p text:style-name="P437"><text:span text:style-name="T438">19.9. Su Schemos reikalavimų įgyvendinimu susijusius asmens duomenis ILTE tvarko ir saugo 10 metų<text:s/></text:span><text:span text:style-name="T439">nuo paskutinio dokumento dėl pagalbos suteikimo gavimo datos arba 3 metus nuo Fondo veiklos pabaigos.</text:span></text:p>
            <text:p text:style-name="P440"><text:span text:style-name="T441">1</text:span><text:span text:style-name="T442">9</text:span><text:span text:style-name="T443">.10. Duomenų subjektas gali kreiptis į ILTE ir įgyvendinti šias Reglamente (ES) 2016/679 įtvirtintas teises:</text:span></text:p>
            <text:p text:style-name="P444">19.10.1. teisę būti informuotam apie savo asmens duomenų tvarkymą;</text:p>
            <text:p text:style-name="P445">19.10.2. teisę susipažinti su savo asmens duomenimis;</text:p>
            <text:p text:style-name="P446">19.10.3. teisę reikalauti ištaisyti duomenis;</text:p>
            <text:p text:style-name="P447">19.10.4. teisę reikalauti ištrinti asmens duomenis („teisę būti pamirštam“);</text:p>
            <text:p text:style-name="P448">19.10.5. teisę reikalauti apriboti asmens duomenų tvarkymą.</text:p>
            <text:p text:style-name="P449"><text:span text:style-name="T450">19.11. Duomenų subjektas turi teisę pateikti skundą Valstybinei duomenų apsaugos inspekcijai, jei mano, kad asmens duomenų tvarkymas atliekamas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51"/>
      <text:p text:style-name="P452"><text:span text:style-name="T453">____________________________</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5-02-11T07:04:00Z</meta:creation-date>
    <dc:date>2025-02-11T07:04:00Z</dc:date>
    <meta:print-date>2024-09-27T12:36: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4T06:22:3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a12a42a-b60e-4cf0-a13e-ad52c46c395b</meta:user-defined>
    <meta:user-defined meta:name="MSIP_Label_fa401ad3-c3c3-4b29-b009-5b1524060aa8_ContentBits">0</meta:user-defined>
    <meta:user-defined meta:name="ContentTypeId">0x010100AC513E345ECC084B8776570EA18042D3</meta:user-defined>
    <meta:document-statistic meta:page-count="3" meta:paragraph-count="410" meta:word-count="4542" meta:character-count="29527" meta:row-count="1336" meta:non-whitespace-character-count="25395"/>
  </office:meta>
</office:document-meta>
</file>