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name="TimesLT" fo:language="en" fo:country="US"/>
    </style:style>
    <style:style style:name="P4" style:parent-style-name="Normal" style:family="paragraph">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keep-with-next="always" fo:text-align="justify" fo:text-indent="0.787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DĖL PRITARIMO PROJEKTŲ „ALYTAUS RAJONO ŪDRIJOS KADASTRINĖS VIETOVĖS DALIES MELIORACIJOS STATINIŲ REKONSTRUKCIJA“ IR „ALYTAUS RAJONO POCELONIŲ IR KANČĖNŲ KADASTRINIŲ VIETOVIŲ DALIES MELIORACIJOS STATINIŲ REKONSTRUKCIJA“ TEIKIMUI PARAMAI GAUTI</text:p>
      <text:p text:style-name="P9"/>
      <text:p text:style-name="P10">2022 m. balandžio 21 d. Nr. K-91<text:s/></text:p>
      <text:p text:style-name="P11">Alytus</text:p>
      <text:p text:style-name="P12"/>
      <text:p text:style-name="P13"><text:span text:style-name="T14">Vadovaudamasi Lietuvos Respublikos vietos savivaldos įstatymo 16 straipsnio 4 dalimi, 50 straipsnio 3 dalimi, Lietuvos Respublikos melioracijos įstatymo 7 straipsnio 3 dalimi, Lietuvos Respublikos žemės ūkio ministro 2019 m. balandžio 25 d. įsakymu Nr. 3D-257 „Dėl Lietuvos kaimo plėtros 2014–2020 metų programos priemonės „Investicijos į materialųjį turtą veiklos „Parama žemės ūkio vandentvarkai“ įgyvendinimo taisyklių, taikomų nuo 2019 metų patvirtinimo“, įgyvendindama Alytaus rajono savivaldybės 2022–2024 m. strateginio veiklos plano, patvirtinto Alytaus rajono savivaldybės tarybos 2022 m. vasario 17 d. sprendimu Nr. K-1 „Dėl Alytaus rajono savivaldybės 2022–2024 m. strateginio veiklos plano patvirtinimo“, 7<text:s/></text:span><text:soft-page-break/><text:span text:style-name="T15">programą „Aplinkos ir kraštovaizdžio apsauga ir žemės ūkio plėtra“, Alytaus rajono savivaldybės taryba n u s p r e n d ž i a:</text:span></text:p>
      <text:p text:style-name="P16"><text:span text:style-name="T17">1</text:span><text:span text:style-name="T18">. Pritarti projektų „Alytaus rajono Ūdrijos kadastrinės vietovės dalies melioracijos statinių rekonstrukcija“ ir „Alytaus rajono Pocelonių ir Kančėnų kadastrinių vietovių dalies melioracijos statinių rekonstrukcija“ rengimui.</text:span></text:p>
      <text:p text:style-name="P19"><text:span text:style-name="T20">2</text:span><text:span text:style-name="T21">. Teikti Nacionalinei mokėjimo agentūrai paraiškas dėl projektų finansavimo pagal Lietuvos kaimo plėtros 2014–2020 metų programą.</text:span></text:p>
      <text:p text:style-name="P22"><text:span text:style-name="T23">3</text:span><text:span text:style-name="T24">.<text:s/></text:span><text:span text:style-name="T25">Užtikrinti projektų<text:s/></text:span><text:span text:style-name="T26">„Alytaus rajono Ūdrijos kadastrinės vietovės dalies melioracijos statinių rekonstrukcija“ ir „Alytaus rajono Pocelonių ir Kančėnų kadastrinių vietovių dalies melioracijos statinių rekonstrukcija“</text:span><text:span text:style-name="T27"><text:s/>išlaidų dalinį finansavimą ne mažiau kaip 20 proc. visų tinkamų finansuoti projektų išlaidų, kurių nepadengia finansavimo lėšos ir netinkamas su projektais susijusias finansuoti išlaidas.</text:span></text:p>
      <text:p text:style-name="P28"><text:span text:style-name="T29">4</text:span><text:span text:style-name="T30">. Pavesti Alytaus rajono savivaldybės administracijos direktoriui Lietuvos Respublikos norminių aktų nustatyta tvarka organizuoti šių projektų rengimą, jų bei paraiškų minėtiems projektams finansuoti pateikimą Nacionalinei mokėjimo agentūrai ir pasirašyti su projektų rengimu ir įgyvendinimu visus susijusius dokumentu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Algirdas Vrubl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klimavicius</meta:initial-creator>
    <dc:creator>adlibuser</dc:creator>
    <meta:creation-date>2022-04-27T07:31:00Z</meta:creation-date>
    <dc:date>2022-04-27T07:31:00Z</dc:date>
    <meta:print-date>2022-04-06T07:21:00Z</meta:print-date>
    <meta:template xlink:href="Normal.dotm" xlink:type="simple"/>
    <meta:editing-cycles>2</meta:editing-cycles>
    <meta:editing-duration>PT0S</meta:editing-duration>
    <meta:document-statistic meta:page-count="2" meta:paragraph-count="8" meta:word-count="312" meta:character-count="2330" meta:row-count="30" meta:non-whitespace-character-count="2026"/>
  </office:meta>
</office:document-meta>
</file>