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25%" fo:text-indent="0.75in"/>
      <style:text-properties style:font-size-complex="12pt"/>
    </style:style>
    <style:style style:name="P22" style:parent-style-name="Normal" style:family="paragraph">
      <style:paragraph-properties fo:text-align="justify" fo:line-height="150%" fo:text-indent="0.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57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/>
      <text:p text:style-name="P15">SPRENDIMAS</text:p>
      <text:p text:style-name="P16"><text:span text:style-name="T17">DĖL PRIENŲ RAJONO SAVIVALDYBĖS TARYBOS 2017 M. BIRŽELIO 29 D. SPRENDIMO NR. T3-174 „DĖL PRIENŲ RAJONO SAVIVALDYBĖS PRIEŠMOKYKLINIO UGDYMO ORGANIZAVIMO IR FINANSAVIMO TVARKOS APRAŠO PATVIRTINIMO“ PAKEITIMO</text:span></text:p>
      <text:p text:style-name="P18"/>
      <text:p text:style-name="P19">2018 m. birželio 28 d. Nr. T3-166</text:p>
      <text:p text:style-name="P20">Prienai</text:p>
      <text:p text:style-name="P21"/>
      <text:p text:style-name="P22"><text:span text:style-name="T23">Vadovaudamasi Lietuvos Respublikos vietos savivaldos įstatymo 7 straipsnio 7 punktu, 16 straipsnio 4 dalimi, Lietuvos Respublikos švietimo įstatymo 58 straipsnio 1 dalies 3 punktu, atsižvelgdama į Priešmokyklinio ugdymo tvarkos aprašo, patvirtinto Lietuvos Respublikos švietimo ir mokslo ministro 2013 m. lapkričio 21 d. įsakymu Nr. V-1106 „Dėl Priešmokyklinio ugdymo tvarkos aprašo patvirtinimo“, 7.1 papunktį, Prienų rajono savivaldybės taryba n u s p r e n d ž i a:</text:span></text:p>
      <text:p text:style-name="P24"><text:span text:style-name="T25">Pakeisti Prienų rajono savivaldybės tarybos 2017 m. birželio 29 d. sprendimu Nr. T3-174 „Dėl Prienų rajono savivaldybės priešmokyklinio ugdymo organizavimo ir finansavimo tvarkos aprašo patvirtinimo“ patvirtintą Prienų rajono savivaldybės priešmokyklinio ugdymo organizavimo ir finansavimo tvarkos aprašą:</text:span></text:p>
      <text:p text:style-name="P26"><text:span text:style-name="T27">1</text:span><text:span text:style-name="T28">. Pakeisti 9.1.3 papunktį ir jį išdėstyti taip:</text:span></text:p>
      <text:p text:style-name="P29"><text:span text:style-name="T30">„</text:span><text:span text:style-name="T31">9.1.3</text:span><text:span text:style-name="T32">. ugdytinių amžius – tais kalendoriniais metais sueina 5–6 metai;“.</text:span></text:p>
      <text:p text:style-name="P33"><text:span text:style-name="T34">2</text:span><text:span text:style-name="T35">. Pakeisti 9.2.3. papunktį ir jį išdėstyti taip:</text:span></text:p>
      <text:p text:style-name="P36"><text:span text:style-name="T37">„</text:span><text:span text:style-name="T38">9.2.3</text:span><text:span text:style-name="T39">. ugdytinių amžius – tais kalendoriniais metais sueina 5–6 metai;“.</text:span></text:p>
      <text:p text:style-name="P40"><text:span text:style-name="T41">3</text:span><text:span text:style-name="T42">. Pakeisti 9.3.1 papunktį ir jį išdėstyti taip:</text:span></text:p>
      <text:p text:style-name="P43"><text:span text:style-name="T44">„</text:span><text:span text:style-name="T45">9.3.1</text:span><text:span text:style-name="T46">. Grupė komplektuojama Prienų miesto bendrojo ugdymo mokyklose ir ikimokyklinio ugdymo mokyklose (lopšeliuose-darželiuose);“.</text:span></text:p>
      <text:p text:style-name="P47"><text:span text:style-name="T48">4</text:span><text:span text:style-name="T49">. Pakeisti 9.3.3 papunktį ir jį išdėstyti taip:</text:span></text:p>
      <text:p text:style-name="P50"><text:span text:style-name="T51">„</text:span><text:span text:style-name="T52">9.3.3</text:span><text:span text:style-name="T53">. ugdytinių amžius – tais kalendoriniais metais sueina 5–6 metai;“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text:s text:c="5"/></text:span><text:span text:style-name="T61"><text:tab/><text:s text:c="33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7-09T07:56:00Z</meta:creation-date>
    <dc:date>2018-07-09T07:56:00Z</dc:date>
    <meta:print-date>2018-06-29T07:2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0" meta:character-count="1764" meta:row-count="52" meta:non-whitespace-character-count="1567"/>
  </office:meta>
</office:document-meta>
</file>