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right" style:position="6.3in"/>
        </style:tab-stops>
      </style:paragraph-properties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right" style:position="-1.575in"/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right" style:position="6.3in"/>
        </style:tab-stops>
      </style:paragraph-properties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name="TimesLT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9in"/>
          <style:tab-stop style:type="left" style:position="4.8236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REZERVINIO (STABILIZAVIMO) FONDO 2022 METŲ METINIŲ ATASKAITŲ RINKINIO</text:p>
      <text:p text:style-name="P15"/>
      <text:p text:style-name="P16">2023 m. spalio 4 d. Nr. 760</text:p>
      <text:p text:style-name="P17">Vilnius</text:p>
      <text:p text:style-name="P18"/>
      <text:p text:style-name="P19"/>
      <text:p text:style-name="P20">Vadovaudamasi Lietuvos Respublikos Seimo statuto<text:s/><text:span text:style-name="T21">(statuto redakcija, galiojusi iki 2022 m. gruodžio 31 d.)<text:s/></text:span>225 straipsnio 1 dalies 4 punktu, Lietuvos Respublikos Seimo statuto<text:s/><text:span text:style-name="T22">Nr. I-399 49, 59, 59¹, 64, 65, 135, 206, 225, 226, 226¹, 226² straipsnių pakeitimo ir 207 straipsnio pripažinimo netekusiu galios statuto Nr. XIII-3319 13 straipsnio 2 dalimi,</text:span><text:s/>Lietuvos Respublikos viešojo sektoriaus atskaitomybės įstatymo<text:s/><text:span text:style-name="T23">(įstatymo redakcija, galiojusi iki 2022 m. gruodžio 31 d.)<text:s/></text:span>32 straipsnio 7 dalimi ir <text:s/><text:span text:style-name="T24">Lietuvos Respublikos viešojo sektoriaus atskaitomybės įstatymo Nr. X-1212 pakeitimo įstatymo Nr. XIII-3308 2 straipsnio 2 dalimi,<text:s/></text:span>Lietuvos Respublikos Vyriausybė n u t a r i a:</text:p>
      <text:p text:style-name="P25">1.<text:tab/>Pritarti:</text:p>
      <text:p text:style-name="P26">1.1.<text:tab/>Rezervinio (stabilizavimo) fondo 2022 metų metinių ataskaitų rinkiniui;</text:p>
      <text:p text:style-name="P27">1.2.<text:tab/>Lietuvos Respublikos Seimo nutarimo<text:s/><text:span text:style-name="T28">„Dėl Rezervinio (stabilizavimo) fondo 2022 metų metinių ataskaitų rinkinio patvirtinimo“</text:span><text:s/>projektui.</text:p>
      <text:p text:style-name="P29">2.<text:tab/>Pateikti Lietuvos Respublikos Seimui:</text:p>
      <text:p text:style-name="P30">2.1.<text:tab/>Rezervinio (stabilizavimo) fondo 2022 metų metinių ataskaitų rinkinį;</text:p>
      <text:p text:style-name="P31">2.2.<text:tab/>Lietuvos Respublikos Seimo nutarimo „Dėl Rezervinio (stabilizavimo) fondo 2022 metų metinių ataskaitų rinkinio patvirtinimo“ projektą.<text:s/></text:p>
      <text:p text:style-name="P32">3.<text:tab/>Įgalioti finansų ministrę Gintarę Skaistę, o jai negalint dalyvauti – finansų viceministrą Darių Sadecką atstovauti Lietuvos Respublikos Vyriausybei, svarstant nurodytą nutarimo projektą Lietuvos Respublikos Seime.<text:span text:style-name="T33"><text:s/>Jeigu finansų viceministras Darius Sadeckas negali dalyvauti, Vyriausybei atstovauja finansų viceministras Mindaugas Liutvinskas.</text:span></text:p>
      <text:p text:style-name="P34"/>
      <text:p text:style-name="P35"/>
      <text:p text:style-name="P36"/>
      <text:p text:style-name="P37">Ministrė Pirmininkė<text:tab/><text:tab/>Ingrida Šimonytė</text:p>
      <text:p text:style-name="P38"/>
      <text:p text:style-name="P39"/>
      <text:p text:style-name="P40"/>
      <text:p text:style-name="P41"><text:span text:style-name="T42">Finansų ministrė</text:span><text:span text:style-name="T43"><text:tab/></text:span><text:span text:style-name="T4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Tidikienė</meta:initial-creator>
    <dc:creator>adlibuser</dc:creator>
    <meta:creation-date>2023-10-05T13:29:00Z</meta:creation-date>
    <dc:date>2023-10-05T13:2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34" meta:character-count="1769" meta:row-count="59" meta:non-whitespace-character-count="1551"/>
  </office:meta>
</office:document-meta>
</file>