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 fo:text-indent="0.05in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line-height="150%"/>
      <style:text-properties style:font-size-complex="12pt"/>
    </style:style>
    <style:style style:name="P15" style:parent-style-name="Normal" style:family="paragraph">
      <style:paragraph-properties fo:text-align="justify" fo:line-height="150%" fo:text-indent="0.827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8861in">
        <style:tab-stops>
          <style:tab-stop style:type="left" style:position="0.4923in"/>
          <style:tab-stop style:type="left" style:position="1.0833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84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84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82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line-height="150%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DĖL LĖŠŲ SKYRIMO KULTŪROS PASO<text:s/></text:p>
      <text:p text:style-name="P9">PASLAUGOMS FINANSUOTI 2025 M.</text:p>
      <text:p text:style-name="P10"/>
      <text:p text:style-name="P11"><text:span text:style-name="T12">2025 m. vasario 4 d. Nr.<text:s/></text:span>ĮV-94</text:p>
      <text:p text:style-name="P13">Vilnius</text:p>
      <text:p text:style-name="P14"/>
      <text:p text:style-name="P15"><text:span text:style-name="T16">Vadovaudamasis Kultūros paso administravimo ir finansavimo tvarko aprašo, patvirtinto Lietuvos Respublikos kultūros ministro ir Lietuvos Respublikos švietimo, mokslo ir sporto ministro 2018 m. gruodžio 21 d. įsakymu Nr. ĮV-1000/V-1055 „Dėl Kultūros paso administravimo ir finansavimo tvarkos aprašo patvirtinimo“, 2 punktu:</text:span></text:p>
      <text:p text:style-name="P17"><text:span text:style-name="T18">1</text:span><text:span text:style-name="T19">.</text:span><text:span text:style-name="T20"><text:tab/>S k i r i u 2025 m. valstybės biudžeto lėšas Kultūrinės edukacijos informacinės sistemos tvarkytojai ir Kultūros paso paslaugų finansavimo funkciją atliekančiai Lietuvos nacionalinei Martyno Mažvydo bibliotekai 4 000 000 eurų (keturis milijonus eurų) (priemonė:<text:s/></text:span><text:span text:style-name="T21">08-</text:span><text:soft-page-break/><text:span text:style-name="T22">001-04-01-14 (TP), funkcinė klasifikacija: 08.02.01.08, finansavimo šaltinis: 1.1.1.1.1, ekonominė klasifikacija: 2.8.1.1.1.02</text:span><text:span text:style-name="T23">) Kultūros paso paslaugoms finansuoti.</text:span></text:p>
      <text:p text:style-name="P24"><text:span text:style-name="T25">2</text:span><text:span text:style-name="T26">. Į p a r e i g o j u:</text:span></text:p>
      <text:p text:style-name="P27"><text:span text:style-name="T28">2.1</text:span><text:span text:style-name="T29">. Kultūrinės edukacijos politikos grupę parengti sutartį su šio įsakymo 1 punkte nurodyta biudžetine įstaiga;</text:span></text:p>
      <text:p text:style-name="P30"><text:span text:style-name="T31">2.2</text:span><text:span text:style-name="T32">. Asmenį, atsakingą už finansų kontrolę, koordinuoti <text:s/>šio įsakymo 1 punkte nurodytų lėšų pervedimą pagal pasirašytą sutartį ir išlaidų sąmatą.</text:span></text:p>
      <text:p text:style-name="Normal"/>
      <text:p text:style-name="Normal"/>
      <text:p text:style-name="Normal"/>
      <text:p text:style-name="P33"><text:span text:style-name="T34">Kultūros ministras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4"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 fo:margin-left="0.5in" fo:text-indent="0.3937in">
        <style:tab-stops>
          <style:tab-stop style:type="center" style:position="2.8465in"/>
          <style:tab-stop style:type="right" style:position="6.193in"/>
        </style:tab-stops>
      </style:paragraph-properties>
      <style:text-properties style:letter-kerning="true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a Justina Raibužytė</meta:initial-creator>
    <dc:creator>adlibuser</dc:creator>
    <meta:creation-date>2025-02-04T09:23:00Z</meta:creation-date>
    <dc:date>2025-02-04T09:23:00Z</dc:date>
    <meta:template xlink:href="Normal.dotm" xlink:type="simple"/>
    <meta:editing-cycles>2</meta:editing-cycles>
    <meta:editing-duration>PT0S</meta:editing-duration>
    <meta:document-statistic meta:page-count="2" meta:paragraph-count="30" meta:word-count="167" meta:character-count="1260" meta:row-count="62" meta:non-whitespace-character-count="1123"/>
  </office:meta>
</office:document-meta>
</file>