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416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9166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4166in"/>
          <style:tab-stop style:type="left" style:position="0.916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4166in"/>
          <style:tab-stop style:type="left" style:position="0.916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4166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GEGUŽĖS 7 D. NUTARIMO NR. 631 „DĖL REIKALAVIMO TEISIŲ PERLEIDIMO AKCINEI BENDROVEI TURTO BANKUI“ PAKEITIMO</text:p>
      <text:p text:style-name="P15"/>
      <text:p text:style-name="P16"><text:span text:style-name="T17">2014 m. rugsėjo 24 d.</text:span><text:span text:style-name="T18"><text:s/>Nr.<text:s/></text:span><text:span text:style-name="T19">982</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Lietuvos Respublikos Vyriausybės 2002 m. gegužės 7 d. nutarimą Nr. 631 „Dėl reikalavimo teisių perleidimo akcinei bendrovei Turto bankui“ ir jį išdėstyti nauja redakcija:<text:s/></text:span></text:p>
      <text:p text:style-name="P30"><text:span text:style-name="T31">„</text:span><text:span text:style-name="T32">LIETUVOS RESPUBLIKOS VYRIAUSYBĖ</text:span></text:p>
      <text:p text:style-name="P33"/>
      <text:p text:style-name="P34">NUTARIMAS</text:p>
      <text:p text:style-name="P35">DĖL REIKALAVIMO TEISIŲ PERLEIDIMO CENTRALIZUOTAI VALDOMO VALSTYBĖS TURTO VALDYTOJUI</text:p>
      <text:p text:style-name="P36"/>
      <text:p text:style-name="P37"><text:span text:style-name="T38">Lietuvos Respublikos Vyriausybė</text:span><text:span text:style-name="T39"><text:s/>nutaria:</text:span></text:p>
      <text:p text:style-name="P40"><text:span text:style-name="T41">1</text:span><text:span text:style-name="T42">. Pavesti<text:s/></text:span><text:span text:style-name="T43">Lietuvos Respublikos<text:s/></text:span><text:span text:style-name="T44">finansų ministerijai (toliau – Finansų ministerija) pagal reikalavimo perleidimo sutartis perleisti centralizuotai valdomo valstybės turto valdytojui (toliau – valdytojas) reikalavimo teises:</text:span></text:p>
      <text:p text:style-name="P45"><text:span text:style-name="T46">1.1</text:span><text:span text:style-name="T47">. į likviduojamą akcinę bendrovę Vakarų banką, išskyrus 11 526 951 (vienuolika milijonų penki šimtai dvidešimt šeši tūkstančiai devyni šimtai penkiasdešimt vienas) lito reikalavimą, kuris akcinei bendrovei Vakarų bankui padengtas vadovaujantis Lietuvos Respublikos Vyriausybės 1997 m. balandžio 16 d. nutarimo Nr. 368 „Dėl dalies nebaigto statyti pastato Vilniuje, Gynėjų g. 14, perėmimo valstybės reikmėms“ 5 punktu, kai Finansų ministerijai buvo perleistas akcinės bendrovės Vakarų banko reikalavimas į valstybę dėl nebaigto statyti pastato Vilniuje, Gynėjų g. 14, statybai akcinės bendrovės Vakarų banko panaudotas kompensuotinas lėšas – 11 526 951 (vienuolika milijonų penki šimtai dvidešimt šeši tūkstančiai devyni šimtai penkiasdešimt vienas) litą;<text:s/></text:span></text:p>
      <text:p text:style-name="P48"><text:span text:style-name="T49">1.2</text:span><text:span text:style-name="T50">. į bankrutavusius bankus dėl Gyventojų indėlių kompensavimo fondo lėšų, pagal Lietuvos Respublikos gyventojų indėlių bankrutuojančiuose bankuose dalinio kompensavimo laikinąjį įstatymą panaudotų gyventojų indėlių kompensacijoms išmokėti, grąžinimo;</text:span></text:p>
      <text:p text:style-name="P51"><text:span text:style-name="T52">1.3</text:span><text:span text:style-name="T53">. dėl bankrutuojančioms ir stojančioms dėl žaliavų stokos įmonėms pagal Laikinosios vyriausybinės ypatingosios ekonominės būklės komisijos sprendimus per Lietuvos investicijų banką iš Lietuvos Respublikos valstybės biudžeto lėšų 1992–1993 metais<text:s/></text:span><text:soft-page-break/><text:span text:style-name="T54">suteiktų ir šiuo metu likviduojamos valstybės įmonės Lietuvos valstybės vertybinių popierių fondo administruojamų paskolų;</text:span></text:p>
      <text:p text:style-name="P55"><text:span text:style-name="T56">1.4</text:span><text:span text:style-name="T57">. dėl Finansų ministerijos iš Respublikinio privatizavimo fondo (dabar – Privatizavimo fondas) suteiktų paskolų;</text:span></text:p>
      <text:p text:style-name="P58"><text:span text:style-name="T59">1.5</text:span><text:span text:style-name="T60">. dėl Finansų ministerijos iš Lietuvos Respublikos specialiojo finansinių išteklių fondo suteiktų paskolų.</text:span></text:p>
      <text:p text:style-name="P61"><text:span text:style-name="T62">2</text:span><text:span text:style-name="T63">. Nustatyti, kad valdytojas pagal šio nutarimo 1 punkte nurodytas reikalavimo teises išieškotas lėšas reikalavimo perleidimo sutartyse nustatytais terminais, atskaitęs už reikalavimo teisės išieškojimą pagal reikalavimo perleidimo sutartis valdytojui</text:span><text:span text:style-name="T64"><text:s/></text:span><text:span text:style-name="T65">priklausančią sumą, perveda į reikalavimo perleidimo sutartyse nurodytas Finansų ministerijos sąskaitas. Valdytojui</text:span><text:span text:style-name="T66"><text:s/></text:span><text:span text:style-name="T67">priklausančios sumos dydis priklauso nuo išieškotų per tam tikrą laikotarpį pagal reikalavimo teises sumų ir išieškojimo sąnaudų ir apskaičiuojamas finansų ministro nustatyta tvarka.“</text:span></text:p>
      <text:p text:style-name="P68"><text:span text:style-name="T69">2</text:span><text:span text:style-name="T70">. Šis nutarimas įsigalioja 2014 m. spalio 1 dieną.</text:span></text:p>
      <text:p text:style-name="P71"/>
      <text:p text:style-name="P72"/>
      <text:p text:style-name="P73"/>
      <text:p text:style-name="P74">Ministras Pirmininkas<text:tab/>Algirdas Butkevičius</text:p>
      <text:p text:style-name="P75"/>
      <text:p text:style-name="P76"/>
      <text:p text:style-name="P77"/>
      <text:p text:style-name="P78">Finansų ministras<text:tab/>Rimantas Šadž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12:43:00Z</meta:creation-date>
    <dc:date>2014-09-26T12:43:00Z</dc:date>
    <meta:print-date>2014-09-22T07:06:00Z</meta:print-date>
    <meta:template xlink:href="Normal" xlink:type="simple"/>
    <meta:editing-cycles>2</meta:editing-cycles>
    <meta:editing-duration>PT0S</meta:editing-duration>
    <meta:document-statistic meta:page-count="2" meta:paragraph-count="23" meta:word-count="388" meta:character-count="3182" meta:row-count="93" meta:non-whitespace-character-count="2817"/>
  </office:meta>
</office:document-meta>
</file>