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9847in"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347in" fo:text-indent="-0.6437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4.725in">
        <style:tab-stops>
          <style:tab-stop style:type="left" style:position="4.3312in"/>
        </style:tab-stops>
      </style:paragraph-properties>
      <style:text-properties style:font-size-complex="12pt"/>
    </style:style>
    <style:style style:name="P49" style:parent-style-name="Normal" style:family="paragraph">
      <style:paragraph-properties fo:text-indent="4.725in">
        <style:tab-stops>
          <style:tab-stop style:type="left" style:position="4.3312in"/>
        </style:tab-stops>
      </style:paragraph-properties>
      <style:text-properties style:font-size-complex="12pt"/>
    </style:style>
    <style:style style:name="P50" style:parent-style-name="Normal" style:family="paragraph">
      <style:paragraph-properties fo:text-indent="4.725in">
        <style:tab-stops>
          <style:tab-stop style:type="left" style:position="4.3312in"/>
        </style:tab-stops>
      </style:paragraph-properties>
      <style:text-properties style:font-size-complex="12pt"/>
    </style:style>
    <style:style style:name="P51" style:parent-style-name="Normal" style:family="paragraph">
      <style:paragraph-properties fo:text-indent="4.725in">
        <style:tab-stops>
          <style:tab-stop style:type="left" style:position="4.3312in"/>
        </style:tab-stops>
      </style:paragraph-properties>
      <style:text-properties style:font-size-complex="12pt"/>
    </style:style>
    <style:style style:name="P52" style:parent-style-name="Normal" style:family="paragraph">
      <style:paragraph-properties fo:text-indent="4.725in">
        <style:tab-stops>
          <style:tab-stop style:type="left" style:position="4.3312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fo:text-indent="-0.0986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0986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style:text-properties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margin-left="1.0909in">
        <style:tab-stops/>
      </style:paragraph-properties>
      <style:text-properties style:font-name-asian="Calibri"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90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margin-left="1.0909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left="0.375in">
        <style:tab-stops/>
      </style:paragraph-properties>
    </style:style>
    <style:style style:name="P459" style:parent-style-name="Normal" style:family="paragraph">
      <style:paragraph-properties fo:text-align="center" fo:margin-left="0.37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master-page-name="MPF2" style:family="paragraph">
      <style:paragraph-properties fo:break-before="page" fo:text-indent="4.1347in"/>
      <style:text-properties style:font-size-complex="12pt"/>
    </style:style>
    <style:style style:name="P466" style:parent-style-name="Normal" style:family="paragraph">
      <style:paragraph-properties fo:text-indent="4.1347in"/>
      <style:text-properties style:font-size-complex="12pt"/>
    </style:style>
    <style:style style:name="P467" style:parent-style-name="Normal" style:family="paragraph">
      <style:paragraph-properties fo:text-indent="4.1347in"/>
      <style:text-properties style:font-size-complex="12pt"/>
    </style:style>
    <style:style style:name="P468" style:parent-style-name="Normal" style:family="paragraph">
      <style:paragraph-properties fo:text-indent="4.1347in"/>
      <style:text-properties style:font-size-complex="12pt"/>
    </style:style>
    <style:style style:name="P469" style:parent-style-name="Normal" style:family="paragraph">
      <style:paragraph-properties fo:text-indent="4.1347in"/>
      <style:text-properties style:font-size-complex="12pt"/>
    </style:style>
    <style:style style:name="P470" style:parent-style-name="Normal" style:family="paragraph">
      <style:paragraph-properties fo:text-indent="4.1347in"/>
      <style:text-properties style:font-size-complex="12p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909in"/>
    </style:style>
    <style:style style:name="TableColumn475" style:family="table-column">
      <style:table-column-properties style:column-width="1.7104in"/>
    </style:style>
    <style:style style:name="TableColumn476" style:family="table-column">
      <style:table-column-properties style:column-width="5.1569in"/>
    </style:style>
    <style:style style:name="Table474" style:family="table">
      <style:table-properties style:width="6.867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fo:font-style="italic" style:font-style-asian="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center" fo:text-indent="0.5909in"/>
      <style:text-properties fo:font-weight="bold" style:font-weight-asian="bold" style:font-size-complex="12pt"/>
    </style:style>
    <style:style style:name="P488" style:parent-style-name="Normal" style:family="paragraph">
      <style:paragraph-properties fo:text-align="center" fo:text-indent="0.5909in"/>
    </style:style>
    <style:style style:name="P489" style:parent-style-name="Normal" style:family="paragraph">
      <style:paragraph-properties fo:text-align="center" fo:text-indent="0.5909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TableColumn493" style:family="table-column">
      <style:table-column-properties style:column-width="1.368in"/>
    </style:style>
    <style:style style:name="TableColumn494" style:family="table-column">
      <style:table-column-properties style:column-width="1.8569in"/>
    </style:style>
    <style:style style:name="TableColumn495" style:family="table-column">
      <style:table-column-properties style:column-width="3.6423in"/>
    </style:style>
    <style:style style:name="Table492" style:family="table">
      <style:table-properties style:width="6.8673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fo:font-weight="bold" style:font-weight-asian="bold" fo:font-style="italic" style:font-style-asian="italic" style:font-size-complex="12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fo:font-weight="bold" style:font-weight-asian="bold" fo:font-style="italic" style:font-style-asian="italic"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fo:font-weight="bold" style:font-weight-asian="bold" fo:font-style="italic" style:font-style-asian="italic"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fo:font-weight="bold" style:font-weight-asian="bold" fo:font-style="italic" style:font-style-asian="italic"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0833in"/>
      <style:text-properties fo:font-weight="bold" style:font-weight-asian="bold"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ext-properties fo:font-weight="bold" style:font-weight-asian="bold" style:font-size-complex="12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letter-kerning="true" style:font-size-complex="12pt" style:language-asian="lt" style:country-asian="L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style:text-properties fo:font-weight="bold" style:font-weight-asian="bold" fo:font-style="italic" style:font-style-asian="italic" style:font-size-complex="12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0416in"/>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paragraph-properties fo:text-align="justify"/>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justify"/>
      <style:text-properties fo:font-weight="bold" style:font-weight-asian="bold" fo:font-style="italic" style:font-style-asian="italic" style:font-size-complex="12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style:text-properties fo:font-weight="bold" style:font-weight-asian="bold" style:font-size-complex="12pt"/>
    </style:style>
    <style:style style:name="P738" style:parent-style-name="Normal" style:family="paragraph">
      <style:paragraph-properties fo:text-align="justify"/>
      <style:text-properties fo:font-weight="bold" style:font-weight-asian="bold" fo:font-style="italic" style:font-style-asian="italic" style:font-size-complex="12pt"/>
    </style:style>
    <style:style style:name="P739" style:parent-style-name="Normal" style:family="paragraph">
      <style:paragraph-properties fo:text-align="justify"/>
      <style:text-properties fo:font-weight="bold" style:font-weight-asian="bold"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0416in"/>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fo:font-weight="bold" style:font-weight-asian="bold" fo:font-style="italic" style:font-style-asian="italic"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1.470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fo:font-weight="bold" style:font-weight-asian="bold" fo:font-style="italic" style:font-style-asian="italic" style:font-size-complex="12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style:font-weight-complex="bold" style:font-size-complex="12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font-weight="bold" style:font-weight-asian="bold" style:font-size-complex="12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fo:font-weight="bold" style:font-weight-asian="bold"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fo:font-style="italic" style:font-style-asian="italic"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text-properties style:font-weight-complex="bold" style:font-size-complex="12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style:font-size-complex="12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text-properties fo:font-weight="bold" style:font-weight-asian="bold" style:font-size-complex="12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text-indent="0.5909in"/>
      <style:text-properties fo:font-weight="bold" style:font-weight-asian="bold" style:font-size-complex="12pt"/>
    </style:style>
    <style:style style:name="TableColumn908" style:family="table-column">
      <style:table-column-properties style:column-width="3.4215in"/>
    </style:style>
    <style:style style:name="TableColumn909" style:family="table-column">
      <style:table-column-properties style:column-width="3.4215in"/>
    </style:style>
    <style:style style:name="Table907" style:family="table">
      <style:table-properties style:width="6.843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909in"/>
      <style:text-properties fo:font-weight="bold" style:font-weight-asian="bold" style:font-size-complex="12pt"/>
    </style:style>
    <style:style style:name="TableColumn920" style:family="table-column">
      <style:table-column-properties style:column-width="1.7104in"/>
    </style:style>
    <style:style style:name="TableColumn921" style:family="table-column">
      <style:table-column-properties style:column-width="5.1569in"/>
    </style:style>
    <style:style style:name="Table919" style:family="table">
      <style:table-properties style:width="6.8673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min-row-height="1.5819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fo:font-weight="bold" style:font-weight-asian="bold" style:font-size-complex="12pt"/>
    </style:style>
    <style:style style:name="TableRow941" style:family="table-row">
      <style:table-row-properties style:min-row-height="0.522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fo:font-weight="bold" style:font-weight-asian="bold" fo:font-style="italic" style:font-style-asian="italic" style:font-size-complex="12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ableRow953" style:family="table-row">
      <style:table-row-properties style:min-row-height="1.134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fo:font-weight="bold" style:font-weight-asian="bold" fo:font-style="italic" style:font-style-asian="italic" style:font-size-complex="12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ableRow965" style:family="table-row">
      <style:table-row-properties style:min-row-height="0.776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fo:font-weight="bold" style:font-weight-asian="bold" fo:font-style="italic" style:font-style-asian="italic"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ableRow977" style:family="table-row">
      <style:table-row-properties style:min-row-height="0.392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weight="bold" style:font-weight-asian="bold" fo:font-style="italic" style:font-style-asian="italic" style:font-size-complex="12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fo:font-weight="bold" style:font-weight-asian="bold" fo:font-style="italic" style:font-style-asian="italic" style:font-size-complex="12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fo:font-weight="bold" style:font-weight-asian="bold" fo:font-style="italic" style:font-style-asian="italic"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BENDRADARBIAVIMO SU EUROPOS LIGŲ PREVENCIJOS IR KONTROLĖS CENTRU TVARKOS APRAŠO IR ATSTOVŲ, ATSAKINGŲ UŽ BENDRADARBIAVIMĄ SU EUROPOS LIGŲ PREVENCIJOS IR KONTROLĖS CENTRU, SĄRAŠO PATVIRTINIMO</text:p>
      <text:p text:style-name="P11"/>
      <text:p text:style-name="P12">2015 kovo 10 d. Nr. V-341</text:p>
      <text:p text:style-name="P13">Vilnius</text:p>
      <text:p text:style-name="P14"/>
      <text:p text:style-name="P15"/>
      <text:p text:style-name="P16"><text:span text:style-name="T17">Vadovaudamasi<text:s/></text:span><text:span text:style-name="T18">2013 m. spalio 22 d. Europos Parlamento ir Tarybos sprendimo Nr. 1082/2013/ES dėl didelių tarpvalstybinio pobūdžio grėsmių sveikatai, kuriuo panaikinamas Sprendimas Nr. 2119/98/EB 6 straipsnio 1, 2 ir 3 dalimis ir<text:s/></text:span><text:span text:style-name="T19">siekdama užtikrinti efektyvų Sveikatos apsaugos ministerijos ir įstaigų prie ministerijos bendradarbiavimą su Europos ligų prevencijos ir kontrolės centru bei tinkamą Lietuvos dalyvavimą ELPKC veikloje:</text:span></text:p>
      <text:p text:style-name="P20"><text:span text:style-name="T21">1</text:span><text:span text:style-name="T22">.</text:span><text:span text:style-name="T23"><text:tab/>T v i r t i n u Bendradarbiavimo su Europos ligų prevencijos ir kontrolės centru tvarkos aprašą ir</text:span><text:span text:style-name="T24"><text:s/>Atstovų,<text:s/></text:span><text:soft-page-break/><text:span text:style-name="T25">atsakingų už bendradarbiavimą su</text:span><text:span text:style-name="T26"><text:s/>Europos ligų prevencijos ir kontrolės centru</text:span><text:span text:style-name="T27">, sąrašą<text:s/></text:span><text:span text:style-name="T28">(pridedama).</text:span></text:p>
      <text:p text:style-name="P29"><text:span text:style-name="T30">2</text:span><text:span text:style-name="T31">.</text:span><text:span text:style-name="T32"><text:tab/>P a v e d u:</text:span></text:p>
      <text:p text:style-name="P33"><text:span text:style-name="T34">2.1</text:span><text:span text:style-name="T35">.</text:span><text:span text:style-name="T36"><text:tab/>šiuo įsakymu paskirtiems atstovams dalyvauti Europos ligų prevencijos ir kontrolės centro veikloje;</text:span></text:p>
      <text:p text:style-name="P37"><text:span text:style-name="T38">2.2</text:span><text:span text:style-name="T39">.</text:span><text:span text:style-name="T40"><text:tab/>įsakymo vykdymą kontroliuoti viceministrui pagal veiklos sritį.</text:span></text:p>
      <text:p text:style-name="Normal"/>
      <text:p text:style-name="Normal"/>
      <text:p text:style-name="Normal"/>
      <text:p text:style-name="P41"><text:span text:style-name="T42">Sveikatos apsaugos ministrė<text:s/></text:span><text:span text:style-name="T43"><text:tab/>Rimantė Šalaševičiūtė</text:span></text:p>
      <text:soft-page-break/>
      <text:p text:style-name="P44">PATVIRTINTA<text:s/></text:p>
      <text:p text:style-name="P49">Lietuvos Respublikos</text:p>
      <text:p text:style-name="P50">Sveikatos apsaugos ministro<text:s/></text:p>
      <text:p text:style-name="P51">2015 m. kovo 10 d.<text:s/></text:p>
      <text:p text:style-name="P52">įsakymu Nr. V-341</text:p>
      <text:p text:style-name="P53"/>
      <text:p text:style-name="P54"><text:span text:style-name="T55">BENDRADARBIAVIMO SU EUROPOS LIGŲ PREVENCIJOS IR KONTROLĖS CENTRU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Bendradarbiavimo su Europos ligų prevencijos ir kontrolės centru (toliau – ELPKC) aprašas (toliau – Aprašas) reglamentuoja Lietuvos Respublikos sveikatos apsaugos ministerijos (toliau – ministerija), įstaigų prie ministerijos ir kitų įstaigų atstovavimą ELPKC, nustato atstovų funkcijas, jų paskyrimo ir atstovavimo tvarką.<text:s/></text:span></text:p>
      <text:p text:style-name="P68"><text:span text:style-name="T69">2</text:span><text:span text:style-name="T70">.</text:span><text:span text:style-name="T71"><text:tab/></text:span><text:span text:style-name="T72">Aprašas taikomas ministerijai, įstaigoms prie ministerijų ir kitoms įstaigoms, dalyvaujančioms ELPKC veikloje.<text:s/></text:span></text:p>
      <text:p text:style-name="P73"><text:span text:style-name="T74">3</text:span><text:span text:style-name="T75">.</text:span><text:span text:style-name="T76"><text:tab/></text:span><text:span text:style-name="T77">Ministerijos veiklą bendradarbiaujant su ELPKC koordinuoja Epidemiologinės priežiūros skyrius, bendradarbiaudamas su kitais ministerijos ir įstaigų prie ministerijos administracijos padaliniais.<text:s/></text:span></text:p>
      <text:p text:style-name="P78"><text:span text:style-name="T79">4</text:span><text:span text:style-name="T80">.</text:span><text:span text:style-name="T81"><text:tab/></text:span><text:span text:style-name="T82">Apraše vartojamos sąvokos ir jų apibrėžtys:</text:span></text:p>
      <text:p text:style-name="P83"><text:span text:style-name="T84">4.1</text:span><text:span text:style-name="T85">.</text:span><text:span text:style-name="T86"><text:tab/></text:span><text:span text:style-name="T87">Atstovas</text:span><text:span text:style-name="T88"><text:s/>– ministerijos, įstaigos prie ministerijos valstybės tarnautojas ar darbuotojas, dirbantis pagal darbo sutartį, Lietuvos Respublikos sveikatos apsaugos ministro įsakymu paskirtas atstovauti Lietuvai ELPKC ir dalyvauti ELPKC veikloje, ar kitas asmuo, dalyvaujantis ELPKC veikloje;</text:span></text:p>
      <text:p text:style-name="P89"><text:span text:style-name="T90">4.2</text:span><text:span text:style-name="T91">.</text:span><text:span text:style-name="T92"><text:tab/></text:span><text:span text:style-name="T93">Kontaktų valdymo sistema</text:span><text:span text:style-name="T94"><text:s/>– sistema, kurioje laikoma kontaktinė Atstovų informacija.</text:span></text:p>
      <text:p text:style-name="P95"><text:span text:style-name="T96">4.3</text:span><text:span text:style-name="T97">.</text:span><text:span text:style-name="T98"><text:tab/></text:span><text:span text:style-name="T99">Ligų grupių kontaktiniai asmenys</text:span><text:span text:style-name="T100"><text:s/>– Nacionalinės koordinuojančios institucijos vadovo paskirti atstovai, atsakingi už ELPKC ir Lietuvos Respublikos bendradarbiavimą koordinuojamoje ligų grupėje. Paskiriamas pagrindinis ir pakaitinis Ligų grupės kontaktinis asmuo;</text:span></text:p>
      <text:p text:style-name="P101"><text:span text:style-name="T102">4.4</text:span><text:span text:style-name="T103">.</text:span><text:span text:style-name="T104"><text:tab/></text:span><text:span text:style-name="T105">Nacionalinė koordinuojanti institucija</text:span><text:span text:style-name="T106"><text:s/>– įstaiga, koordinuojanti bendradarbiavimą su ELPKC. Nacionalinė koordinuojanti institucija yra ministerija;</text:span></text:p>
      <text:p text:style-name="P107"><text:span text:style-name="T108">4.5</text:span><text:span text:style-name="T109">.</text:span><text:span text:style-name="T110"><text:tab/></text:span><text:span text:style-name="T111">Nacionalinis koordinatorius</text:span><text:span text:style-name="T112"><text:s/>– Nacionalinės <text:s/>koordinuojančios institucijos vadovo paskirtas asmuo, atsakingas už bendradarbiavimo su ELPKC koordinavimą. Paskiriamas pagrindinis ir pakaitinis Nacionalinis koordinatorius;</text:span><text:span text:style-name="T113"><text:s/></text:span></text:p>
      <text:p text:style-name="P114"><text:span text:style-name="T115">4.6</text:span><text:span text:style-name="T116">.</text:span><text:span text:style-name="T117"><text:tab/></text:span><text:span text:style-name="T118">Techniniai kontaktiniai asmenys</text:span><text:span text:style-name="T119"><text:s/>– Ligų grupių kontaktinių asmenų ar Visuomenės sveikatos kontaktinių asmenų pasiūlyti ir su Nacionaliniu koordinatoriumi suderinti bei Nacionalinės <text:s/>koordinuojančios institucijos vadovo paskirti atstovai, atsakingi už ELPKC ir Lietuvos Respublikos bendradarbiavimą jiems priskirtoje srityje bei atliekantys kitas su ta sritimi susijusias funkcijas;</text:span></text:p>
      <text:p text:style-name="P120"><text:span text:style-name="T121">4.7</text:span><text:span text:style-name="T122">.</text:span><text:span text:style-name="T123"><text:tab/></text:span><text:span text:style-name="T124">Visuomenės sveikatos kontaktiniai asmenys</text:span><text:span text:style-name="T125"><text:s/>– Nacionalinės <text:s/>koordinuojančios institucijos vadovo paskirti atstovai, atsakingi už ELPKC ir Lietuvos Respublikos bendradarbiavimą koordinuojamoje visuomenės sveikatos srityje. Paskiriamas pagrindinis ir pakaitinis Visuomenės sveikatos kontaktinis asmuo.</text:span></text:p>
      <text:p text:style-name="P126"/>
      <text:p text:style-name="P127"><text:span text:style-name="T128">II</text:span><text:span text:style-name="T129"><text:s/>SKYRIUS</text:span></text:p>
      <text:p text:style-name="P130"><text:span text:style-name="T131">ATSTOVŲ FUNKCIJOS<text:s/></text:span></text:p>
      <text:p text:style-name="P132"/>
      <text:p text:style-name="P133"><text:span text:style-name="T134">5</text:span><text:span text:style-name="T135">.</text:span><text:span text:style-name="T136"><text:tab/></text:span><text:span text:style-name="T137">Nacionalinis koordinatorius:</text:span></text:p>
      <text:p text:style-name="P138"><text:span text:style-name="T139">5.1</text:span><text:span text:style-name="T140">.</text:span><text:span text:style-name="T141"><text:tab/></text:span><text:span text:style-name="T142"><text:s/>užtikrina tinkamą apsikeitimą informacija tarp ELPKC ir suinteresuotų šalies institucijų bei paskirtų atstovų;<text:s/></text:span></text:p>
      <text:p text:style-name="P143"><text:span text:style-name="T144">5.2</text:span><text:span text:style-name="T145">.</text:span><text:span text:style-name="T146"><text:tab/></text:span><text:span text:style-name="T147"><text:s/>dalyvauja derinant Ligų grupių kontaktinių asmenų ir Visuomenės sveikatos kontaktinių <text:s/>asmenų skyrimą, pakeitimą bei prireikus kitų atstovų skyrimą į ELPKC darbo grupes ir susitikimus bei kitas veiklas;</text:span></text:p>
      <text:p text:style-name="P148"><text:span text:style-name="T149">5.3</text:span><text:span text:style-name="T150">.</text:span><text:span text:style-name="T151"><text:tab/></text:span><text:span text:style-name="T152">užtikrina, kad Kontaktų valdymo sistemoje duomenys būtų tvarkomi tinkamai;</text:span></text:p>
      <text:p text:style-name="P153"><text:span text:style-name="T154">5.4</text:span><text:span text:style-name="T155">.</text:span><text:span text:style-name="T156"><text:tab/></text:span><text:span text:style-name="T157"><text:s/>prireikus užtikrina tinkamą keitimąsi moksliniais duomenimis;</text:span></text:p>
      <text:p text:style-name="P158"><text:span text:style-name="T159">5.5</text:span><text:span text:style-name="T160">.</text:span><text:span text:style-name="T161"><text:tab/></text:span><text:span text:style-name="T162"><text:s/>dalyvauja kitoje ELPKC veikloje.</text:span></text:p>
      <text:p text:style-name="P163"><text:span text:style-name="T164">6</text:span><text:span text:style-name="T165">.</text:span><text:span text:style-name="T166"><text:tab/></text:span><text:span text:style-name="T167">Ligų grupių kontaktiniai asmenys:</text:span></text:p>
      <text:p text:style-name="P168"><text:span text:style-name="T169">6.1</text:span><text:span text:style-name="T170">.</text:span><text:span text:style-name="T171"><text:tab/></text:span><text:span text:style-name="T172">pataria Nacionaliniam koordinatoriui dėl koordinuojamos ligų grupės Techninių kontaktinių asmenų paskyrimo; nepaskyrus Techninių kontaktinių asmenų, Ligų grupės kontaktinis asmuo yra atsakingas už tinkamą bendradarbiavimą su ELPKC toje srityje, kurioje Techniniai kontaktiniai asmenys nėra paskirti;</text:span></text:p>
      <text:p text:style-name="P173"><text:span text:style-name="T174">6.2</text:span><text:span text:style-name="T175">.</text:span><text:span text:style-name="T176"><text:tab/></text:span><text:span text:style-name="T177">pataria Nacionaliniam koordinatoriui dėl paskyrimo į ELPKC darbo grupes ir susitikimus koordinuojamoje ligų grupėje;</text:span></text:p>
      <text:p text:style-name="P178"><text:span text:style-name="T179">6.3</text:span><text:span text:style-name="T180">.</text:span><text:span text:style-name="T181"><text:tab/></text:span><text:span text:style-name="T182">dalyvauja peržiūrint ELPKC strategiją ir kitus dokumentus bei identifikuojant kasmetinės ELPKC veiklos programos prioritetus, susijusius su <text:s/>priskirta koordinuoti ligų grupe;</text:span></text:p>
      <text:p text:style-name="P183"><text:span text:style-name="T184">6.4</text:span><text:span text:style-name="T185">.</text:span><text:span text:style-name="T186"><text:tab/></text:span><text:span text:style-name="T187">pagal poreikį teikia informaciją apie su koordinuojama ligų grupe susijusias programas ir kitus nacionalinius teisės aktus, esamą šalies epidemiologinę situaciją;</text:span></text:p>
      <text:p text:style-name="P188"><text:span text:style-name="T189">6.5</text:span><text:span text:style-name="T190">.</text:span><text:span text:style-name="T191"><text:tab/></text:span><text:span text:style-name="T192">prireikus bendradarbiauja su ELKPC duomenų teikimo ir stebėsenos klausimais;<text:s/></text:span></text:p>
      <text:p text:style-name="P193"><text:span text:style-name="T194">6.6</text:span><text:span text:style-name="T195">.</text:span><text:span text:style-name="T196"><text:tab/></text:span><text:span text:style-name="T197">teikia pasiūlymus dėl ELPKC veiklos koordinuojamoje ligų grupėje tobulinimo ar dėl bet kokių klausimų, susijusių su ta ligų grupe;</text:span></text:p>
      <text:p text:style-name="P198"><text:span text:style-name="T199">6.7</text:span><text:span text:style-name="T200">.</text:span><text:span text:style-name="T201"><text:tab/></text:span><text:span text:style-name="T202">padeda organizuoti ELPKC atstovų, susijusių su koordinuojama ligų grupe, vizitą Lietuvos Respublikoje;<text:s/></text:span></text:p>
      <text:p text:style-name="P203"><text:span text:style-name="T204">6.8</text:span><text:span text:style-name="T205">.</text:span><text:span text:style-name="T206"><text:tab/></text:span><text:span text:style-name="T207">dalyvauja kitoje ELPKC veikloje, susijusioje su koordinuojama ligų grupe.</text:span></text:p>
      <text:p text:style-name="P208"><text:span text:style-name="T209">7</text:span><text:span text:style-name="T210">.</text:span><text:span text:style-name="T211"><text:tab/></text:span><text:span text:style-name="T212">Visuomenės sveikatos kontaktiniai asmenys:</text:span></text:p>
      <text:p text:style-name="P213"><text:span text:style-name="T214">7.1</text:span><text:span text:style-name="T215">.</text:span><text:span text:style-name="T216"><text:tab/></text:span><text:span text:style-name="T217">pataria Nacionaliniam koordinatoriui dėl Techninių kontaktinių asmenų paskyrimo; nepaskyrus Techninių kontaktinių asmenų, Visuomenės sveikatos kontaktinis asmuo yra atsakingas už tinkamą bendradarbiavimą su ELPKC toje srityje, kurioje Techniniai kontaktiniai asmenys nėra paskirti;</text:span></text:p>
      <text:p text:style-name="P218"><text:span text:style-name="T219">7.2</text:span><text:span text:style-name="T220">.</text:span><text:span text:style-name="T221"><text:tab/></text:span><text:span text:style-name="T222">pataria Nacionaliniam koordinatoriui dėl paskyrimo į ELPKC darbo grupes ir susitikimus koordinuojamoje visuomenės sveikatos srityje;</text:span></text:p>
      <text:p text:style-name="P223"><text:span text:style-name="T224">7.3</text:span><text:span text:style-name="T225">.</text:span><text:span text:style-name="T226"><text:tab/></text:span><text:span text:style-name="T227">dalyvauja peržiūrint ELPKC strategiją ir kitus dokumentus, identifikuojant kasmetinės ELPKC veiklos programos prioritetus, susijusius su koordinuojama visuomenės sveikatos sritimi;</text:span></text:p>
      <text:p text:style-name="P228"><text:span text:style-name="T229">7.4</text:span><text:span text:style-name="T230">.</text:span><text:span text:style-name="T231"><text:tab/></text:span><text:span text:style-name="T232">pagal poreikį teikia informaciją apie su priskirta koordinuojama visuomenės sveikatos sritimi susijusias veiklas, <text:s/>programas, nacionalinius teisės aktus;</text:span></text:p>
      <text:p text:style-name="P233"><text:span text:style-name="T234">7.5</text:span><text:span text:style-name="T235">.</text:span><text:span text:style-name="T236"><text:tab/></text:span><text:span text:style-name="T237">teikia pasiūlymus dėl ELPKC veiklos koordinuojamoje srityje tobulinimo ar dėl bet kokių klausimų, susijusių su ta visuomenės sveikatos sritimi;</text:span></text:p>
      <text:p text:style-name="P238"><text:span text:style-name="T239">7.6</text:span><text:span text:style-name="T240">.</text:span><text:span text:style-name="T241"><text:tab/></text:span><text:span text:style-name="T242">padeda organizuoti ELPKC atstovų, susijusių su koordinuojama visuomenės sveikatos sritimi, vizitą Lietuvos Respublikoje;<text:s/></text:span></text:p>
      <text:p text:style-name="P243"><text:span text:style-name="T244">7.7</text:span><text:span text:style-name="T245">.</text:span><text:span text:style-name="T246"><text:tab/></text:span><text:span text:style-name="T247">dalyvauja kitoje ELPKC veikloje, susijusioje su koordinuojama visuomenės sveikatos sritimi.</text:span></text:p>
      <text:p text:style-name="P248"><text:span text:style-name="T249">8</text:span><text:span text:style-name="T250">.</text:span><text:span text:style-name="T251"><text:tab/></text:span><text:span text:style-name="T252">Visuomenės sveikatos kontaktinis asmuo komunikacijai:</text:span></text:p>
      <text:p text:style-name="P253"><text:span text:style-name="T254">8.1</text:span><text:span text:style-name="T255">.</text:span><text:span text:style-name="T256"><text:tab/></text:span><text:span text:style-name="T257">padeda platinti ELPKC informaciją visuomenei ir specialistams;</text:span></text:p>
      <text:p text:style-name="P258"><text:span text:style-name="T259">8.2</text:span><text:span text:style-name="T260">.</text:span><text:span text:style-name="T261"><text:tab/></text:span><text:span text:style-name="T262">bendradarbiauja su ELPKC dėl visuomenės informavimo kampanijų.</text:span></text:p>
      <text:p text:style-name="P263"><text:span text:style-name="T264">9</text:span><text:span text:style-name="T265">.</text:span><text:span text:style-name="T266"><text:tab/></text:span><text:span text:style-name="T267">Visuomenės sveikatos kontaktinis asmuo mikrobiologijai:</text:span></text:p>
      <text:p text:style-name="P268"><text:span text:style-name="T269">9.1</text:span><text:span text:style-name="T270">.</text:span><text:span text:style-name="T271"><text:tab/></text:span><text:span text:style-name="T272">užtikrina efektyvų bendradarbiavimą tarp ELPKC ir Lietuvos Respublikos institucijų mikrobiologijos srityje;</text:span></text:p>
      <text:p text:style-name="P273"><text:span text:style-name="T274">9.2</text:span><text:span text:style-name="T275">.</text:span><text:span text:style-name="T276"><text:tab/></text:span><text:span text:style-name="T277">bendradarbiauja su Ligų grupių kontaktiniais asmenimis, Techniniais kontaktiniais asmenimis dėl mikrobiologijos klausimų;</text:span></text:p>
      <text:p text:style-name="P278"><text:span text:style-name="T279">9.3</text:span><text:span text:style-name="T280">.</text:span><text:span text:style-name="T281"><text:tab/></text:span><text:span text:style-name="T282">dalyvauja kuriant ir validuojant laboratorijų galimybių vertinimo įrankius;</text:span></text:p>
      <text:p text:style-name="P283"><text:span text:style-name="T284">9.4</text:span><text:span text:style-name="T285">.</text:span><text:span text:style-name="T286"><text:tab/></text:span><text:span text:style-name="T287">pagal sutartus duomenų rinkimo ir skaičiavimo metodus teikia stebėsenos duomenis;</text:span></text:p>
      <text:p text:style-name="P288"><text:span text:style-name="T289">9.5</text:span><text:span text:style-name="T290">.</text:span><text:span text:style-name="T291"><text:tab/></text:span><text:span text:style-name="T292">Europos Sąjungoje kylant grėsmei sveikatai ar esant daugeliui susirgimų (protrūkiui), kai nėra atitinkamos ligos grupės, padeda rasti tinkamus ekspertus ir / ar laboratorijas;</text:span></text:p>
      <text:p text:style-name="P293"><text:span text:style-name="T294">10</text:span><text:span text:style-name="T295">.</text:span><text:span text:style-name="T296"><text:tab/></text:span><text:span text:style-name="T297">Visuomenės sveikatos kontaktinis asmuo pasirengimui, susijusiam su grėsmėmis sveikatai, ir atsako koordinavimui:</text:span></text:p>
      <text:p text:style-name="P298"><text:span text:style-name="T299">10.1</text:span><text:span text:style-name="T300">.</text:span><text:span text:style-name="T301"><text:tab/></text:span><text:span text:style-name="T302">padeda palaikyti ryšius tarp sveikatos ir kitų sektorių, siekiant tinkamo pasirengimo, susijusio su grėsmėmis sveikatai, ir atsako planavimo;</text:span></text:p>
      <text:p text:style-name="P303"><text:span text:style-name="T304">10.2</text:span><text:span text:style-name="T305">.</text:span><text:span text:style-name="T306"><text:tab/></text:span><text:span text:style-name="T307">užtikrina tinkamą bendradarbiavimą su ELPKC dėl skubių klausimų.</text:span></text:p>
      <text:p text:style-name="P308"><text:span text:style-name="T309">11</text:span><text:span text:style-name="T310">.</text:span><text:span text:style-name="T311"><text:tab/></text:span><text:span text:style-name="T312">Visuomenės sveikatos kontaktinis asmuo mokymosi koordinavimui:</text:span></text:p>
      <text:p text:style-name="P313"><text:span text:style-name="T314">11.1</text:span><text:span text:style-name="T315">.</text:span><text:span text:style-name="T316"><text:tab/></text:span><text:span text:style-name="T317">suteikia informaciją apie mokymosi metu gautų žinių ir įgūdžių įsisavinimą, mokymo efektyvumo vertinimą;</text:span></text:p>
      <text:p text:style-name="P318"><text:span text:style-name="T319">11.2</text:span><text:span text:style-name="T320">.</text:span><text:span text:style-name="T321"><text:tab/></text:span><text:span text:style-name="T322">teikia pasiūlymus dėl mokymo programų tobulinimo ir mokymų dalyvių atrankos.</text:span></text:p>
      <text:p text:style-name="P323"><text:span text:style-name="T324">12</text:span><text:span text:style-name="T325">.</text:span><text:span text:style-name="T326"><text:tab/></text:span><text:span text:style-name="T327">Visuomenės sveikatos kontaktinis asmuo moksliniam konsultavimui:</text:span></text:p>
      <text:p text:style-name="P328"><text:span text:style-name="T329">12.1</text:span><text:span text:style-name="T330">.</text:span><text:span text:style-name="T331"><text:tab/></text:span><text:span text:style-name="T332">dalyvauja <text:s/>ELPKC mokslinės veiklos vertinime;</text:span></text:p>
      <text:p text:style-name="P333"><text:span text:style-name="T334">12.2</text:span><text:span text:style-name="T335">.</text:span><text:span text:style-name="T336"><text:tab/></text:span><text:span text:style-name="T337">rekomenduoja šalies specialistus į ELPKC mokslines veiklas prieš tai įvertinus informaciją, susijusią su jų interesų konfliktais.</text:span></text:p>
      <text:p text:style-name="P338"><text:span text:style-name="T339">13</text:span><text:span text:style-name="T340">.</text:span><text:span text:style-name="T341"><text:tab/></text:span><text:span text:style-name="T342">Visuomenės sveikatos kontaktinis asmuo stebėsenai:</text:span></text:p>
      <text:p text:style-name="P343"><text:span text:style-name="T344">13.1</text:span><text:span text:style-name="T345">.</text:span><text:span text:style-name="T346"><text:tab/></text:span><text:span text:style-name="T347">atsako už šalies pateikiamus duomenis (įskaitant ir Europos stebėsenos sistemą): užtikrina, kad prašomi pateikti stebėsenos duomenys būtų pateikti laiku ir tinkamai, duomenų šaltinis Europos stebėsenos sistemoje būtų įvardijamas ir aprašomas;</text:span></text:p>
      <text:p text:style-name="P348"><text:span text:style-name="T349">13.2</text:span><text:span text:style-name="T350">.</text:span><text:span text:style-name="T351"><text:tab/></text:span><text:span text:style-name="T352">patvirtina, kad stebėsenos ataskaitos tinkamos publikuoti, įkelti į Europos stebėsenos sistemą duomenys tinkami naudoti;</text:span></text:p>
      <text:p text:style-name="P353"><text:span text:style-name="T354">13.3</text:span><text:span text:style-name="T355">.</text:span><text:span text:style-name="T356"><text:tab/></text:span><text:span text:style-name="T357">užtikrina, kad būtų atsakyta į ELPKC klausimus dėl duomenų kokybės;</text:span></text:p>
      <text:p text:style-name="P358"><text:span text:style-name="T359">13.4</text:span><text:span text:style-name="T360">.</text:span><text:span text:style-name="T361"><text:tab/></text:span><text:span text:style-name="T362">bendradarbiauja su Ligų grupių kontaktiniais asmenimis dėl stebėsenos klausimų.</text:span></text:p>
      <text:p text:style-name="P363"><text:span text:style-name="T364">14</text:span><text:span text:style-name="T365">.</text:span><text:span text:style-name="T366"><text:tab/></text:span><text:span text:style-name="T367">Visuomenės sveikatos kontaktinis asmuo grėsmių identifikavimui, išankstinio įspėjimo ir reagavimo sistemos ir Tarptautinių sveikatos priežiūros taisyklių koordinavimui:</text:span></text:p>
      <text:p text:style-name="P368"><text:span text:style-name="T369">14.1</text:span><text:span text:style-name="T370">.</text:span><text:span text:style-name="T371"><text:tab/></text:span><text:span text:style-name="T372">užtikrina, kad ELPKC, Europos Sąjungos valstybėms narėms ir Pasaulio sveikatos organizacijai bus tinkamai pranešta apie atitinkamus įvykius;</text:span></text:p>
      <text:p text:style-name="P373"><text:span text:style-name="T374">14.2</text:span><text:span text:style-name="T375">.</text:span><text:span text:style-name="T376"><text:tab/></text:span><text:span text:style-name="T377">vertina grėsmes šaliai, prisideda prie regioninių ir tarptautinių grėsmių aptikimo veiklų.</text:span></text:p>
      <text:p text:style-name="P378"><text:span text:style-name="T379">15</text:span><text:span text:style-name="T380">.</text:span><text:span text:style-name="T381"><text:tab/></text:span><text:span text:style-name="T382">Techniniai kontaktiniai asmenys pagal kompetenciją atlieka funkcijas, susijusias su ta sritimi, kuriai jie paskirti.<text:s/></text:span></text:p>
      <text:p text:style-name="P383"/>
      <text:p text:style-name="P384"><text:span text:style-name="T385">III</text:span><text:span text:style-name="T386"><text:s/>SKYRIUS</text:span></text:p>
      <text:p text:style-name="P387"><text:span text:style-name="T388">ATSTOVŲ PASKYRIMAS</text:span></text:p>
      <text:p text:style-name="P389"/>
      <text:p text:style-name="P390"><text:span text:style-name="T391">16</text:span><text:span text:style-name="T392">.</text:span><text:span text:style-name="T393"><text:tab/></text:span><text:span text:style-name="T394">Įstaigos prie ministerijos ir kitos įstaigos, dalyvaujančios ELPKC veikloje, Nacionaliniam koordinatoriui teikia siūlymus dėl Atstovų paskyrimo. Nacionalinis koordinatorius prireikus gali pasiūlyti skirti atstovus.<text:s/></text:span></text:p>
      <text:p text:style-name="P395"><text:span text:style-name="T396">17</text:span><text:span text:style-name="T397">.</text:span><text:span text:style-name="T398"><text:tab/></text:span><text:span text:style-name="T399">Atstovus skiria Nacionalinės koordinuojančios institucijos vadovas.<text:s/></text:span></text:p>
      <text:p text:style-name="P400"><text:span text:style-name="T401">18</text:span><text:span text:style-name="T402">.</text:span><text:span text:style-name="T403"><text:tab/></text:span><text:span text:style-name="T404">Atstovas laikomas paskirtu nuo informacijos apie jo paskyrimą pateikimo ELPKC dienos.<text:s/></text:span></text:p>
      <text:p text:style-name="P405"><text:span text:style-name="T406">19</text:span><text:span text:style-name="T407">.</text:span><text:span text:style-name="T408"><text:tab/></text:span><text:span text:style-name="T409">Atstovai skiriami neribotam laikui.</text:span></text:p>
      <text:p text:style-name="P410"/>
      <text:p text:style-name="P411"><text:span text:style-name="T412">IV</text:span><text:span text:style-name="T413"><text:s/>SKYRIUS</text:span></text:p>
      <text:p text:style-name="P414"><text:span text:style-name="T415">ATSTOVAVIMAS ELPKC DARBO GRUPĖSE IR KITOJE VEIKLOJE</text:span></text:p>
      <text:p text:style-name="P416"/>
      <text:p text:style-name="P417"><text:span text:style-name="T418">20</text:span><text:span text:style-name="T419">.</text:span><text:span text:style-name="T420"><text:tab/></text:span><text:span text:style-name="T421">Atstovas, dalyvaudamas ELPKC darbo grupių posėdžiuose, pagal poreikį svarstomam klausimui teikia pastabas, redakcinius siūlymus; aiškinasi klausimus, susijusius su nagrinėjamų nuostatų interpretacija; pagal galimybes renka ir analizuoja informaciją apie kitų valstybių pozicijas.</text:span></text:p>
      <text:p text:style-name="P422"><text:span text:style-name="T423">21</text:span><text:span text:style-name="T424">.</text:span><text:span text:style-name="T425"><text:tab/></text:span><text:span text:style-name="T426">Atstovui negalint dalyvauti posėdyje, jei reikia, dalyvauja pakaitinis atstovas ar kitas asmuo.<text:s/></text:span></text:p>
      <text:p text:style-name="P427"><text:span text:style-name="T428">22</text:span><text:span text:style-name="T429">.</text:span><text:span text:style-name="T430"><text:tab/></text:span><text:span text:style-name="T431">Atstovai, dalyvavę ELPKC darbo grupių posėdžiuose, per 10 kalendorinių dienų nuo posėdžio ataskaitos kopiją kartu su svarbia svarstyta informacija elektroniniu paštu pateikia Nacionaliniam koordinatoriui ir susijusiam Ligų grupių ar Visuomenės sveikatos kontaktiniam asmeniui.<text:s/></text:span></text:p>
      <text:p text:style-name="P432"><text:span text:style-name="T433">23</text:span><text:span text:style-name="T434">.</text:span><text:span text:style-name="T435"><text:tab/></text:span><text:span text:style-name="T436">Atstovas, gavęs ELPKC paklausimą, atsako į jį. Atsakydamas į ELPKC paklausimą, Atstovas prireikus suderina atsakymą su atitinkamomis institucijomis. Atsakymo kopija pateikiama Nacionaliniam koordinatoriui ir susijusiam Ligų grupių ar Visuomenės sveikatos kontaktiniam asmeniui bei pakaitiniams jų atstovams.<text:s/></text:span></text:p>
      <text:p text:style-name="P437"><text:span text:style-name="T438">24</text:span><text:span text:style-name="T439">.</text:span><text:span text:style-name="T440"><text:tab/></text:span><text:span text:style-name="T441">Pakaitinis atstovas dalyvauja ELPKC veikloje, jei to negali daryti pagrindinis atstovas arba jam pagal kompetenciją pavedama dalyvauti ELPKC veikloje, kitais atvejais ELPKC veikloje dalyvauja pagrindinis atstovas.</text:span></text:p>
      <text:p text:style-name="Normal"/>
      <text:p text:style-name="P442"><text:span text:style-name="T443">V</text:span><text:span text:style-name="T444"><text:s/>SKYRIUS</text:span></text:p>
      <text:p text:style-name="P445"><text:span text:style-name="T446">BAIGIAMOSIOS NUOSTATOS</text:span></text:p>
      <text:p text:style-name="P447"/>
      <text:p text:style-name="P448"><text:span text:style-name="T449">25</text:span><text:span text:style-name="T450">.</text:span><text:span text:style-name="T451"><text:tab/></text:span><text:span text:style-name="T452">Esant Atstovo kontaktinės informacijos ar bet kokiems kitiems su bendradarbiavimu su ELPKC susijusiems pasikeitimams, apie tai elektroniniu paštu informuojamas Nacionalinis koordinatorius.<text:s/></text:span></text:p>
      <text:p text:style-name="P453"><text:span text:style-name="T454">26</text:span><text:span text:style-name="T455">.</text:span><text:span text:style-name="T456"><text:tab/></text:span><text:span text:style-name="T457">Atstovas yra atsakingas už informacijos, susijusios su jo kompetencijai priklausančio klausimo svarstymu, kaupimą, saugojimą, apibendrinimą ir prireikus pasiūlymų pateikimą.<text:s/></text:span></text:p>
      <text:p text:style-name="P458"/>
      <text:p text:style-name="P459"><text:span text:style-name="T460">__________________</text:span></text:p>
      <text:p text:style-name="P461">PATVIRTINTA</text:p>
      <text:p text:style-name="P466">Lietuvos Respublikos sveikatos<text:s/></text:p>
      <text:p text:style-name="P467">apsaugos ministro</text:p>
      <text:p text:style-name="P468">2015 m. kovo 10 d.</text:p>
      <text:p text:style-name="P469">įsakymu Nr. V-341</text:p>
      <text:p text:style-name="P470"/>
      <text:p text:style-name="P471"><text:span text:style-name="T472">ATSTOVŲ, ATSAKINGŲ UŽ BENDRADARBIAVIMĄ SU EUROPOS LIGŲ PREVENCIJOS IR KONTROLĖS CENTRU, SĄRAŠAS</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Nacionalinis koordinatorius<text:s/></text:p>
          </table:table-cell>
          <table:table-cell table:style-name="TableCell480">
            <text:p text:style-name="P481">Sveikatos apsaugos ministerijos Epidemiologinės priežiūros skyriaus vedėja Loreta Ašoklienė</text:p>
          </table:table-cell>
        </table:table-row>
        <table:table-row table:style-name="TableRow482">
          <table:table-cell table:style-name="TableCell483">
            <text:p text:style-name="P484">Pakaitinis atstovas<text:s/></text:p>
          </table:table-cell>
          <table:table-cell table:style-name="TableCell485">
            <text:p text:style-name="P486">Sveikatos apsaugos ministerijos Epidemiologinės priežiūros skyriaus vyriausioji specialistė Irma Diržinauskaitė</text:p>
          </table:table-cell>
        </table:table-row>
      </table:table>
      <text:p text:style-name="P487"/>
      <text:p text:style-name="P488"/>
      <text:p text:style-name="P489"><text:span text:style-name="T490">LIGŲ GRUPIŲ KONTAKTINIAI ASMENYS IR TECHNINIAI KONTAKTINIAI ASMENY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Ligų grupė</text:p>
          </table:table-cell>
          <table:table-cell table:style-name="TableCell499">
            <text:p text:style-name="P500">Ligų grupės kontaktinis asmuo</text:p>
          </table:table-cell>
          <table:table-cell table:style-name="TableCell501">
            <text:p text:style-name="P502">Ligų grupės techniniai kontaktiniai asmenys</text:p>
          </table:table-cell>
        </table:table-row>
        <table:table-row table:style-name="TableRow503">
          <table:table-cell table:style-name="TableCell504">
            <text:p text:style-name="P505">Antimikrobinis atsparumas</text:p>
          </table:table-cell>
          <table:table-cell table:style-name="TableCell506">
            <text:p text:style-name="P507"><text:span text:style-name="T508">Rolanda Valintėlienė,<text:s/></text:span><text:span text:style-name="T509">Higienos instituto Visuomenės sveikatos technologijų centro vadovė</text:span></text:p>
            <text:p text:style-name="P510"/>
            <text:p text:style-name="P511">Pakaitinis atstovas</text:p>
            <text:p text:style-name="P512"><text:span text:style-name="T513">Akvilė Kenstavičienė,</text:span><text:span text:style-name="T514"><text:s/>Higienos instituto Visuomenės sveikatos technologijų centro Inovacijų skyriaus vyriausioji specialistė</text:span></text:p>
          </table:table-cell>
          <table:table-cell table:style-name="TableCell515">
            <text:p text:style-name="P516"><text:span text:style-name="T517">Antimikrobinio atsparumo epidemiologijos techninis kontaktinis asmuo Aistė Mierauskaitė,<text:s/></text:span><text:span text:style-name="T518">Nacionalinės visuomenės sveikatos priežiūros laboratorijos Klinikinių tyrimų skyriaus Bakteriologinių tyrimų poskyrio mikrobiologijos specialistė</text:span></text:p>
            <text:p text:style-name="P519"/>
            <text:p text:style-name="P520"><text:span text:style-name="T521">Antimikrobinio atsparumo epidemiologijos (Europos supratimo apie antibiotikus dienos) techninis kontaktinis asmuo Kęstutis Rudaitis,<text:s/></text:span><text:span text:style-name="T522">Higienos instituto Visuomenės sveikatos technologijų centro Inovacijų skyriaus vyriausiasis specialistas</text:span></text:p>
            <text:p text:style-name="P523"/>
            <text:p text:style-name="P524"><text:span text:style-name="T525">Antimikrobinio atsparumo mikrobiologijos techninis kontaktinis asmuo Jolanta Miciulevičienė,<text:s/></text:span><text:span text:style-name="T526">Nacionalinės visuomenės sveikatos priežiūros laboratorijos Klinikinių tyrimų skyriaus Bakteriologinių tyrimų poskyrio laboratorinės medicinos gydytoja</text:span></text:p>
            <text:p text:style-name="P527"/>
            <text:p text:style-name="P528"><text:span text:style-name="T529">Europos stebėjimo sistemos/informacinių technologijų duomenų valdymo, susijusio su</text:span><text:span text:style-name="T530"><text:s/></text:span><text:span text:style-name="T531">antimikrobiniu atsparumu, techninis kontaktinis asmuo Jekaterina Sinotova</text:span><text:span text:style-name="T532">, Nacionalinės visuomenės sveikatos priežiūros laboratorijos Klinikinių tyrimų skyriaus Bakteriologinių tyrimų poskyrio mikrobiologijos specialistė</text:span></text:p>
            <text:p text:style-name="P533"/>
          </table:table-cell>
        </table:table-row>
        <table:table-row table:style-name="TableRow534">
          <table:table-cell table:style-name="TableCell535">
            <text:p text:style-name="P536">Antimikrobinių vaistinių preparatų vartojimas<text:s/></text:p>
          </table:table-cell>
          <table:table-cell table:style-name="TableCell537">
            <text:p text:style-name="P538"><text:span text:style-name="T539">Rolanda Valintėlienė,<text:s/></text:span><text:span text:style-name="T540">Higienos instituto Visuomenės sveikatos technologijų centro vadovė</text:span></text:p>
          </table:table-cell>
          <table:table-cell table:style-name="TableCell541">
            <text:p text:style-name="P542"><text:span text:style-name="T543">Antimikrobinių vaistinių preparatų vartojimo epidemiologijos techninis kontaktinis asmuo Akvilė Kenstavičienė,<text:s/></text:span><text:span text:style-name="T544">Higienos instituto Visuomenės sveikatos technologijų centro Inovacijų skyriaus vyriausioji specialistė</text:span><text:span text:style-name="T545"><text:s/></text:span></text:p>
          </table:table-cell>
        </table:table-row>
        <table:table-row table:style-name="TableRow546">
          <table:table-cell table:style-name="TableCell547">
            <text:p text:style-name="P548">Infekcijos, susijusios su sveikatos priežiūra</text:p>
          </table:table-cell>
          <table:table-cell table:style-name="TableCell549">
            <text:p text:style-name="P550"><text:span text:style-name="T551">Rolanda Valintėlienė,<text:s/></text:span><text:span text:style-name="T552">Higienos instituto Visuomenės sveikatos technologijų centro vadovė</text:span></text:p>
          </table:table-cell>
          <table:table-cell table:style-name="TableCell553">
            <text:p text:style-name="Normal"><text:span text:style-name="T554">Infekcijų, susijusių su sveikatos priežiūra, epidemiologijos techninis kontaktinis asmuo (bendrieji klausimai) Jolanta Ašembergienė,<text:s/></text:span><text:span text:style-name="T555">Higienos instituto Visuomenės sveikatos technologijų centro Inovacijų skyriaus vyriausioji specialistė</text:span></text:p>
          </table:table-cell>
        </table:table-row>
        <table:table-row table:style-name="TableRow556">
          <table:table-cell table:style-name="TableCell557">
            <text:p text:style-name="P558">Naujos ligos ir pernešėjų platinamos ligos</text:p>
          </table:table-cell>
          <table:table-cell table:style-name="TableCell559">
            <text:p text:style-name="P560">Milda Žygutienė,<text:s/></text:p>
            <text:p text:style-name="P561">Užkrečiamųjų ligų ir AIDS centro Epidemiologinės priežiūros skyriaus vedėjo pavaduotoja, medicinos entomologė<text:s/></text:p>
            <text:p text:style-name="P562"/>
            <text:p text:style-name="P563">Pakaitinis atstovas</text:p>
            <text:p text:style-name="P564">Algirdas Griškevičius,</text:p>
            <text:p text:style-name="P565">l. e. Nacionalinės visuomenės sveikatos priežiūros laboratorijos Klinikinių tyrimų skyriaus vedėjo pareigas<text:s/></text:p>
          </table:table-cell>
          <table:table-cell table:style-name="TableCell566">
            <text:p text:style-name="P567"><text:span text:style-name="T568">Naujų ligų ir pernešėjų platinamų ligų mikrobiologijos techninis kontaktinis asmuo Miglė Janulaitienė,<text:s/></text:span><text:span text:style-name="T569">Nacionalinės visuomenės sveikatos priežiūros laboratorijos Mikrobiologinių tyrimų skyriaus Retų ir pavojingų užkrečiamųjų ligų sukėlėjų tyrimų poskyrio vedėja</text:span></text:p>
            <text:p text:style-name="P570"/>
            <text:p text:style-name="P571"><text:span text:style-name="T572">Naujų ligų ir pernešėjų platinamų ligų mikrobiologijos techninis kontaktinis asmuo Svajūnė Muralytė</text:span><text:span text:style-name="T573">, l. e. Nacionalinės visuomenės sveikatos priežiūros laboratorijos Klinikinių tyrimų skyriaus Virusologinių tyrimų poskyrio vedėjo pareigas</text:span></text:p>
          </table:table-cell>
        </table:table-row>
        <table:table-row table:style-name="TableRow574">
          <table:table-cell table:style-name="TableCell575">
            <text:p text:style-name="P576">Gripas ir kitos kvėpavimo takų ligos</text:p>
          </table:table-cell>
          <table:table-cell table:style-name="TableCell577">
            <text:p text:style-name="P578"><text:span text:style-name="T579">Eglė Orechovienė,<text:s/></text:span><text:span text:style-name="T580">Užkrečiamųjų ligų ir AIDS centro</text:span><text:span text:style-name="T581"><text:s/></text:span><text:span text:style-name="T582">Imunoprofilaktikos skyriaus visuomenės sveikatos specialistė</text:span></text:p>
            <text:p text:style-name="P583"/>
            <text:p text:style-name="P584">Pakaitinis atstovas</text:p>
            <text:p text:style-name="P585">Algirdas Griškevičius,</text:p>
            <text:p text:style-name="P586"><text:span text:style-name="T587">l. e. Nacionalinės visuomenės sveikatos priežiūros laboratorijos Klinikinių tyrimų skyriaus vedėjo pareigas</text:span></text:p>
          </table:table-cell>
          <table:table-cell table:style-name="TableCell588">
            <text:p text:style-name="P589"><text:span text:style-name="T590">Gripo mikrobiologijos techninis kontaktinis asmuo Algirdas Griškevičius,<text:s/></text:span><text:span text:style-name="T591">l. e. Nacionalinės visuomenės sveikatos priežiūros laboratorijos Klinikinių tyrimų skyriaus vedėjo pareigas</text:span></text:p>
            <text:p text:style-name="P592"/>
            <text:p text:style-name="P593"><text:span text:style-name="T594">Gripo mikrobiologijos techninis kontaktinis asmuo Vilnelė Lipnickienė,<text:s/></text:span><text:span text:style-name="T595">Nacionalinės visuomenės sveikatos priežiūros laboratorijos Klinikinių tyrimų skyriaus Serologinių tyrimų poskyrio laboratorinės medicinos gydytoja<text:s/></text:span></text:p>
            <text:p text:style-name="P596"/>
            <text:p text:style-name="P597"><text:span text:style-name="T598">Gripo mikrobiologijos techninis kontaktinis asmuo Svajūnė Muralytė</text:span><text:span text:style-name="T599">, l. e. Nacionalinės visuomenės sveikatos priežiūros laboratorijos Klinikinių tyrimų skyriaus Virusologinių tyrimų poskyrio vedėjo pareigas</text:span></text:p>
          </table:table-cell>
        </table:table-row>
        <table:table-row table:style-name="TableRow600">
          <table:table-cell table:style-name="TableCell601">
            <text:p text:style-name="P602">Per maistą ir vandenį plintančios ligos ir zoonozės</text:p>
          </table:table-cell>
          <table:table-cell table:style-name="TableCell603">
            <text:p text:style-name="P604">Galina Zagrebnevienė,<text:s/></text:p>
            <text:p text:style-name="P605">Užkrečiamųjų ligų ir AIDS centro Epidemiologinės priežiūros skyriaus vedėja<text:s/></text:p>
            <text:p text:style-name="P606"/>
            <text:p text:style-name="P607"/>
            <text:p text:style-name="P608">Pakaitinis atstovas<text:s/></text:p>
            <text:p text:style-name="P609"><text:span text:style-name="T610">Algirdas Griškevičius,<text:s/></text:span><text:span text:style-name="T611">l. e. Nacionalinės visuomenės sveikatos priežiūros laboratorijos Klinikinių tyrimų skyriaus vedėjo pareigas</text:span></text:p>
            <text:p text:style-name="P612"/>
          </table:table-cell>
          <table:table-cell table:style-name="TableCell613">
            <text:p text:style-name="P614"><text:span text:style-name="T615">Ešerichiozės<text:s/></text:span><text:span text:style-name="T616">epidemiologijos techninis kontaktinis asmuo Galina Zagrebnevienė,</text:span><text:span text:style-name="T617"><text:s/>Užkrečiamųjų ligų ir AIDS centro Epidemiologinės priežiūros skyriaus vedėja</text:span></text:p>
            <text:p text:style-name="P618"/>
            <text:p text:style-name="P619"><text:span text:style-name="T620">Jersiniozės<text:s/></text:span><text:span text:style-name="T621">epidemiologijos techninis kontaktinis asmuo Galina Zagrebnevienė,</text:span><text:span text:style-name="T622"><text:s/>Užkrečiamųjų ligų ir AIDS centro Epidemiologinės priežiūros skyriaus vedėja</text:span><text:span text:style-name="T623"><text:s text:c="2"/></text:span></text:p>
            <text:p text:style-name="P624"/>
            <text:p text:style-name="P625"><text:span text:style-name="T626">Kampilobakteriozės epidemiologijos techninis kontaktinis asmuo Galina Zagrebnevienė,</text:span><text:span text:style-name="T627"><text:s/>Užkrečiamųjų ligų ir AIDS centro Epidemiologinės priežiūros skyriaus vedėja</text:span><text:span text:style-name="T628"><text:s text:c="2"/></text:span></text:p>
            <text:p text:style-name="P629"/>
            <text:p text:style-name="P630"><text:span text:style-name="T631">Listeriozės epidemiologijos techninis kontaktinis asmuo Galina Zagrebnevienė,</text:span><text:span text:style-name="T632"><text:s/>Užkrečiamųjų ligų ir AIDS centro Epidemiologinės priežiūros skyriaus vedėja</text:span><text:span text:style-name="T633"><text:s text:c="2"/></text:span></text:p>
            <text:p text:style-name="P634"/>
            <text:p text:style-name="P635"><text:span text:style-name="T636">Salmoneliozės epidemiologijos techninis kontaktinis asmuo Galina Zagrebnevienė,</text:span><text:span text:style-name="T637"><text:s/>Užkrečiamųjų ligų ir AIDS centro Epidemiologinės priežiūros skyriaus vedėja</text:span><text:span text:style-name="T638"><text:s text:c="2"/></text:span></text:p>
            <text:p text:style-name="P639"/>
            <text:p text:style-name="P640"><text:span text:style-name="T641">Šigeliozės epidemiologijos techninis kontaktinis asmuo Galina Zagrebnevienė,</text:span><text:span text:style-name="T642"><text:s/>Užkrečiamųjų ligų ir AIDS centro Epidemiologinės priežiūros skyriaus vedėja</text:span><text:span text:style-name="T643"><text:s text:c="2"/></text:span></text:p>
            <text:p text:style-name="P644"/>
            <text:p text:style-name="P645"><text:span text:style-name="T646">Ešerichiozės<text:s/></text:span><text:span text:style-name="T647">mikrobiologijos techninis kontaktinis asmuo Ana Steponkienė,<text:s/></text:span><text:span text:style-name="T648">Nacionalinės visuomenės sveikatos priežiūros laboratorijos Klinikinių tyrimų skyriaus Molekulinių biologinių tyrimų poskyrio molekulinės biologijos specialistė</text:span></text:p>
            <text:p text:style-name="P649"/>
            <text:p text:style-name="P650"><text:span text:style-name="T651">Jersiniozės<text:s/></text:span><text:span text:style-name="T652">mikrobiologijos techninis kontaktinis asmuo Ana Steponkienė,<text:s/></text:span><text:span text:style-name="T653">Nacionalinės visuomenės sveikatos priežiūros laboratorijos Klinikinių tyrimų skyriaus Molekulinių biologinių tyrimų poskyrio molekulinės biologijos specialistė</text:span></text:p>
            <text:p text:style-name="P654"/>
            <text:p text:style-name="P655"><text:span text:style-name="T656">Kampilobakteriozės mikrobiologijos techninis kontaktinis asmuo Ana Steponkienė,<text:s/></text:span><text:span text:style-name="T657">Nacionalinės visuomenės sveikatos priežiūros laboratorijos Klinikinių tyrimų skyriaus Molekulinių biologinių tyrimų poskyrio molekulinės biologijos specialistė<text:s/></text:span></text:p>
            <text:p text:style-name="P658"/>
            <text:p text:style-name="P659"><text:span text:style-name="T660">Listeriozės mikrobiologijos techninis kontaktinis asmuo Miglė Janulaitienė,<text:s/></text:span><text:span text:style-name="T661">Nacionalinės visuomenės sveikatos priežiūros laboratorijos Mikrobiologinių tyrimų skyriaus Retų ir pavojingų užkrečiamųjų ligų sukėlėjų tyrimų poskyrio vedėja</text:span></text:p>
            <text:p text:style-name="P662"/>
            <text:p text:style-name="P663"><text:span text:style-name="T664">Salmoneliozės mikrobiologijos techninis kontaktinis asmuo Ana Steponkienė,<text:s/></text:span><text:span text:style-name="T665">Nacionalinės visuomenės sveikatos priežiūros laboratorijos Klinikinių tyrimų skyriaus Molekulinių biologinių tyrimų poskyrio molekulinės biologijos specialistė</text:span></text:p>
            <text:p text:style-name="P666"/>
            <text:p text:style-name="P667"><text:span text:style-name="T668">Šigeliozės mikrobiologijos techninis kontaktinis asmuo Ana Steponkienė,<text:s/></text:span><text:span text:style-name="T669">Nacionalinės visuomenės sveikatos priežiūros laboratorijos Klinikinių tyrimų skyriaus Molekulinių biologinių tyrimų poskyrio molekulinės biologijos specialistė</text:span></text:p>
            <text:p text:style-name="P670"/>
            <text:p text:style-name="P671"><text:span text:style-name="T672">Kampilobakterijų izoliatų mikrobiologijos techninis kontaktinis asmuo Ana Steponkienė,<text:s/></text:span><text:span text:style-name="T673">Nacionalinės visuomenės sveikatos priežiūros laboratorijos Klinikinių tyrimų skyriaus Molekulinių biologinių tyrimų poskyrio molekulinės biologijos specialistė</text:span></text:p>
            <text:p text:style-name="P674"/>
            <text:p text:style-name="P675"><text:span text:style-name="T676">Kampilobakterijų izoliatų mikrobiologijos techninis kontaktinis asmuo Anželika Volynec,<text:s/></text:span><text:span text:style-name="T677">Nacionalinės visuomenės sveikatos priežiūros laboratorijos Klinikinių tyrimų skyriaus Bakteriologinių tyrimų poskyrio medicinos mikrobiologė</text:span></text:p>
            <text:p text:style-name="P678"/>
            <text:p text:style-name="P679"><text:span text:style-name="T680">Salmonelių izoliatų mikrobiologijos techninis kontaktinis asmuo Anželika Volynec,<text:s/></text:span><text:span text:style-name="T681">Nacionalinės visuomenės sveikatos priežiūros laboratorijos Klinikinių tyrimų skyriaus Bakteriologinių tyrimų poskyrio medicinos mikrobiologė</text:span></text:p>
            <text:p text:style-name="P682"/>
            <text:p text:style-name="P683"><text:span text:style-name="T684">Salmonelių izoliatų mikrobiologijos techninis kontaktinis asmuo Ana Steponkienė,<text:s/></text:span><text:span text:style-name="T685">Nacionalinės visuomenės sveikatos priežiūros laboratorijos Klinikinių tyrimų skyriaus Molekulinių biologinių tyrimų poskyrio molekulinės biologijos specialistė</text:span></text:p>
          </table:table-cell>
        </table:table-row>
        <table:table-row table:style-name="TableRow686">
          <table:table-cell table:style-name="TableCell687">
            <text:p text:style-name="P688">Legioneliozė<text:s/></text:p>
          </table:table-cell>
          <table:table-cell table:style-name="TableCell689">
            <text:p text:style-name="P690">Simona Žukauskaitė-Šarapajevienė,</text:p>
            <text:p text:style-name="P691">Užkrečiamųjų ligų ir AIDS centro Epidemiologinės priežiūros skyriaus visuomenės sveikatos specialistė</text:p>
            <text:p text:style-name="P692"/>
            <text:p text:style-name="P693">Pakaitinis atstovas</text:p>
            <text:p text:style-name="P694"><text:span text:style-name="T695">Miglė Janulaitienė,<text:s/></text:span><text:span text:style-name="T696">Nacionalinės visuomenės sveikatos priežiūros laboratorijos Mikrobiologinių tyrimų skyriaus Retų ir pavojingų užkrečiamųjų ligų sukėlėjų tyrimų poskyrio vedėja</text:span></text:p>
            <text:p text:style-name="P697"/>
          </table:table-cell>
          <table:table-cell table:style-name="TableCell698">
            <text:p text:style-name="P699"><text:span text:style-name="T700">Legioneliozės epidemiologijos techninis kontaktinis asmuo Simona Žukauskaitė-Šarapajevienė,<text:s/></text:span><text:span text:style-name="T701">Užkrečiamųjų ligų ir AIDS centro Epidemiologinės priežiūros skyriaus visuomenės sveikatos specialistė</text:span></text:p>
            <text:p text:style-name="P702"/>
            <text:p text:style-name="P703"><text:span text:style-name="T704">Legioneliozės mikrobiologijos techninis kontaktinis asmuo Miglė Janulaitienė,<text:s/></text:span><text:span text:style-name="T705">Nacionalinės visuomenės sveikatos priežiūros laboratorijos Mikrobiologinių tyrimų skyriaus<text:s/></text:span><text:span text:style-name="T706">Retų ir pavojingų užkrečiamųjų ligų sukėlėjų tyrimų poskyrio vedėja</text:span><text:span text:style-name="T707"><text:s/></text:span></text:p>
            <text:p text:style-name="P708"/>
            <text:p text:style-name="P709"/>
          </table:table-cell>
        </table:table-row>
        <table:table-row table:style-name="TableRow710">
          <table:table-cell table:style-name="TableCell711">
            <text:p text:style-name="P712">Užkrečiama spongiforminės encefalopatijos atmaina Creutzfeldt - Jakobo liga<text:s/></text:p>
            <text:p text:style-name="P713"/>
          </table:table-cell>
          <table:table-cell table:style-name="TableCell714">
            <text:p text:style-name="P715">Simona Žukauskaitė-Šarapajevienė,</text:p>
            <text:p text:style-name="P716">Užkrečiamųjų ligų ir AIDS centro Epidemiologinės priežiūros skyriaus visuomenės sveikatos specialistė</text:p>
            <text:p text:style-name="P717"/>
            <text:p text:style-name="P718">Pakaitinis atstovas<text:s/></text:p>
            <text:p text:style-name="P719"><text:span text:style-name="T720">Algirdas Griškevičius,<text:s/></text:span><text:span text:style-name="T721">l. e. Nacionalinės visuomenės sveikatos priežiūros laboratorijos Klinikinių tyrimų skyriaus vedėjo pareigas</text:span></text:p>
          </table:table-cell>
          <table:table-cell table:style-name="TableCell722">
            <text:p text:style-name="P723"/>
          </table:table-cell>
        </table:table-row>
        <table:table-row table:style-name="TableRow724">
          <table:table-cell table:style-name="TableCell725">
            <text:p text:style-name="P726">ŽIV/AIDS, lytiškai plintančios ligos ir hepatitas B/C</text:p>
          </table:table-cell>
          <table:table-cell table:style-name="TableCell727">
            <text:p text:style-name="P728"/>
            <text:p text:style-name="P729"><text:span text:style-name="T730">Irma Čaplinskienė,<text:s/></text:span><text:span text:style-name="T731">Užkrečiamųjų ligų ir AIDS centro<text:s/></text:span><text:span text:style-name="T732">ŽIV/AIDS, LPI ir hepatitų epidemiologinės priežiūros</text:span><text:span text:style-name="T733"><text:s/></text:span><text:span text:style-name="T734">skyriaus vedėja</text:span><text:span text:style-name="T735"><text:s/></text:span></text:p>
            <text:p text:style-name="P736"/>
            <text:p text:style-name="P737"/>
            <text:p text:style-name="P738">Pakaitinis atstovas</text:p>
            <text:p text:style-name="P739">Algirdas Griškevičius,</text:p>
            <text:p text:style-name="P740"><text:span text:style-name="T741">l. e. Nacionalinės visuomenės sveikatos priežiūros laboratorijos Klinikinių tyrimų skyriaus vedėjo pareigas</text:span></text:p>
          </table:table-cell>
          <table:table-cell table:style-name="TableCell742">
            <text:p text:style-name="P743"><text:span text:style-name="T744">Chlamidiozės epidemiologijos techninis kontaktinis asmuo Irma Čaplinskienė,<text:s/></text:span><text:span text:style-name="T745">Užkrečiamųjų ligų ir AIDS centro ŽIV/AIDS, LPI ir hepatitų epidemiologinės priežiūros skyriaus vedėja</text:span><text:span text:style-name="T746"><text:s/></text:span></text:p>
            <text:p text:style-name="P747"/>
            <text:p text:style-name="P748"><text:span text:style-name="T749">Gonorėjos epidemiologijos techninis kontaktinis asmuo Irma Čaplinskienė,<text:s/></text:span><text:span text:style-name="T750">Užkrečiamųjų ligų ir AIDS centro ŽIV/AIDS, LPI ir hepatitų epidemiologinės priežiūros skyriaus vedėja</text:span><text:span text:style-name="T751"><text:s/></text:span></text:p>
            <text:p text:style-name="P752"/>
            <text:p text:style-name="P753"><text:span text:style-name="T754">Hepatito B epidemiologijos techninis kontaktinis asmuo Irma Čaplinskienė,<text:s/></text:span><text:span text:style-name="T755">Užkrečiamųjų ligų ir AIDS centro ŽIV/AIDS, LPI ir hepatitų epidemiologinės priežiūros skyriaus vedėja</text:span><text:span text:style-name="T756"><text:s/></text:span></text:p>
            <text:p text:style-name="P757"/>
            <text:p text:style-name="P758"><text:span text:style-name="T759">Hepatito C epidemiologijos techninis kontaktinis asmuo Irma Čaplinskienė,<text:s/></text:span><text:span text:style-name="T760">Užkrečiamųjų ligų ir AIDS centro <text:s/>ŽIV/AIDS, LPI ir hepatitų epidemiologinės priežiūros skyriaus vedėja</text:span><text:span text:style-name="T761"><text:s/></text:span></text:p>
            <text:p text:style-name="P762"/>
            <text:p text:style-name="P763"><text:span text:style-name="T764">Sifilio epidemiologijos techninis kontaktinis asmuo Irma Čaplinskienė,<text:s/></text:span><text:span text:style-name="T765">Užkrečiamųjų ligų ir AIDS centro ŽIV/AIDS, LPI ir hepatitų epidemiologinės priežiūros skyriaus vedėja</text:span><text:span text:style-name="T766"><text:s/></text:span></text:p>
            <text:p text:style-name="P767"/>
            <text:p text:style-name="P768"><text:span text:style-name="T769">ŽIV ir AIDS epidemiologijos techninis kontaktinis asmuo Irma Čaplinskienė,<text:s/></text:span><text:span text:style-name="T770">Užkrečiamųjų ligų ir AIDS centro ŽIV/AIDS, LPI ir hepatitų epidemiologinės priežiūros skyriaus vedėja</text:span><text:span text:style-name="T771"><text:s/></text:span></text:p>
            <text:p text:style-name="P772"/>
            <text:p text:style-name="P773"><text:span text:style-name="T774">Chlamidiozės mikrobiologijos techninis kontaktinis asmuo Algirdas Griškevičius,<text:s/></text:span><text:span text:style-name="T775">l. e. Nacionalinės visuomenės sveikatos priežiūros laboratorijos Klinikinių tyrimų skyriaus vedėjo pareigas</text:span></text:p>
            <text:p text:style-name="P776"/>
            <text:p text:style-name="P777"><text:span text:style-name="T778">Gonorėjos mikrobiologijos techninis kontaktinis asmuo Algirdas Griškevičius,<text:s/></text:span><text:span text:style-name="T779">l. e. Nacionalinės visuomenės sveikatos priežiūros laboratorijos Klinikinių tyrimų skyriaus vedėjo pareigas</text:span></text:p>
            <text:p text:style-name="P780"/>
            <text:p text:style-name="P781"><text:span text:style-name="T782">Sifilio mikrobiologijos techninis kontaktinis asmuo Algirdas Griškevičius,<text:s/></text:span><text:span text:style-name="T783">l. e. Nacionalinės visuomenės sveikatos priežiūros laboratorijos Klinikinių tyrimų skyriaus vedėjo pareigas</text:span></text:p>
          </table:table-cell>
        </table:table-row>
        <table:table-row table:style-name="TableRow784">
          <table:table-cell table:style-name="TableCell785">
            <text:p text:style-name="P786">Tuberkuliozė<text:s/></text:p>
          </table:table-cell>
          <table:table-cell table:style-name="TableCell787">
            <text:p text:style-name="P788">Edita Davidavičienė,</text:p>
            <text:p text:style-name="P789"><text:span text:style-name="T790">Vilniaus universiteto ligoninės Santariškių klinikų Infekcinių ligų ir tuberkuliozės ligoninės<text:s/></text:span></text:p>
            <text:p text:style-name="P791">Atsparios tuberkuliozės stacionaro Tuberkuliozės registro ir programų skyriaus vedėja<text:s/></text:p>
            <text:p text:style-name="P792"/>
            <text:p text:style-name="P793">Pakaitinis atstovas<text:s/></text:p>
            <text:p text:style-name="P794">Edita Pimkina,<text:s/></text:p>
            <text:p text:style-name="P795"><text:span text:style-name="T796">Vilniaus universiteto ligoninės Santariškių klinikų Infekcinių ligų ir tuberkuliozės ligoninės<text:s/></text:span></text:p>
            <text:p text:style-name="P797">Atsparios tuberkuliozės stacionaro Tuberkuliozės bakteriologijos laboratorijos vedėja<text:s/></text:p>
          </table:table-cell>
          <table:table-cell table:style-name="TableCell798">
            <text:p text:style-name="P799"><text:span text:style-name="T800">Tuberkuliozės epidemiologijos techninis kontaktinis asmuo Edita Davidavičienė,<text:s/></text:span><text:span text:style-name="T801">Vilniaus universiteto ligoninės Santariškių klinikų Infekcinių ligų ir tuberkuliozės ligoninės Atsparios tuberkuliozės stacionaro Tuberkuliozės registro ir programų skyriaus vedėja<text:s/></text:span></text:p>
            <text:p text:style-name="P802"/>
            <text:p text:style-name="P803"><text:span text:style-name="T804">Tuberkuliozės mikrobiologijos techninis kontaktinis asmuo Edita Pimkina,<text:s/></text:span><text:span text:style-name="T805">Vilniaus universiteto ligoninės Santariškių klinikų Infekcinių ligų ir tuberkuliozės ligoninės Atsparios tuberkuliozės stacionaro Tuberkuliozės bakteriologijos laboratorijos vedėja</text:span></text:p>
            <text:p text:style-name="P806"/>
            <text:p text:style-name="Normal"><text:span text:style-name="T807">Mikobakterijų izoliatų mikrobiologijos techninis kontaktinis asmuo Birutė Nakčerienė,</text:span><text:span text:style-name="T808"><text:s/>Vilniaus universiteto ligoninės Santariškių klinikų Infekcinių ligų ir tuberkuliozės ligoninės<text:s/></text:span><text:span text:style-name="T809">Tuberkuliozės registro ir programų skyriaus vyriausioji specialistė</text:span></text:p>
          </table:table-cell>
        </table:table-row>
        <table:table-row table:style-name="TableRow810">
          <table:table-cell table:style-name="TableCell811">
            <text:p text:style-name="P812">Vakcinomis valdomos ligos<text:s/></text:p>
          </table:table-cell>
          <table:table-cell table:style-name="TableCell813">
            <text:p text:style-name="P814">Nerija Kuprevičienė</text:p>
            <text:p text:style-name="P815">Sveikatos apsaugos ministerijos Epidemiologinės priežiūros skyriaus vyriausioji specialistė</text:p>
            <text:p text:style-name="P816"/>
            <text:p text:style-name="P817">Pakaitinis atstovas</text:p>
            <text:p text:style-name="P818"><text:span text:style-name="T819">Greta Gargasienė,<text:s/></text:span><text:span text:style-name="T820">l. e. Užkrečiamųjų ligų ir AIDS centro Imunoprofilaktikos skyriaus vedėjo pavaduotojo pareigas</text:span></text:p>
            <text:p text:style-name="P821"/>
          </table:table-cell>
          <table:table-cell table:style-name="TableCell822">
            <text:p text:style-name="P823"><text:span text:style-name="T824">B tipo<text:s/></text:span><text:span text:style-name="T825">Haemophilus Influenzae</text:span><text:span text:style-name="T826"><text:s/>infekcijos epidemiologijos techninis kontaktinis asmuo Greta Gargasienė,<text:s/></text:span><text:span text:style-name="T827">l. e.</text:span><text:span text:style-name="T828"><text:s/></text:span><text:span text:style-name="T829">Užkrečiamųjų ligų ir AIDS centro</text:span><text:span text:style-name="T830"><text:s/></text:span><text:span text:style-name="T831">Imunoprofilaktikos skyriaus vedėjo pavaduotojo pareigas</text:span></text:p>
            <text:p text:style-name="P832"/>
            <text:p text:style-name="P833"><text:span text:style-name="T834">Difterijos epidemiologijos techninis kontaktinis asmuo Eglė Savickienė,<text:s/></text:span><text:span text:style-name="T835">Užkrečiamųjų ligų ir AIDS centro Imunoprofilaktikos skyriaus vedėjo pavaduotoja</text:span></text:p>
            <text:p text:style-name="P836"/>
            <text:p text:style-name="P837"><text:span text:style-name="T838">Invazinės pneumokokinės infekcijos epidemiologijos<text:s/></text:span><text:span text:style-name="T839">techninis kontaktinis asmuo Greta Gargasienė<text:s/></text:span><text:span text:style-name="T840">l. e. Užkrečiamųjų ligų ir AIDS centro Imunoprofilaktikos skyriaus vedėjo pavaduotojo pareigas</text:span></text:p>
            <text:p text:style-name="P841"/>
            <text:p text:style-name="P842"><text:span text:style-name="T843">Kokliušo epidemiologijos techninis kontaktinis asmuo Eglė Savickienė,<text:s/></text:span><text:span text:style-name="T844">Užkrečiamųjų ligų ir AIDS centro Imunoprofilaktikos skyriaus vedėjo pavaduotoja</text:span></text:p>
            <text:p text:style-name="P845"/>
            <text:p text:style-name="P846"><text:span text:style-name="T847">Meningokokinės infekcijos epidemiologijos<text:s/></text:span><text:span text:style-name="T848">techninis kontaktinis asmuo Greta Gargasienė,<text:s/></text:span><text:span text:style-name="T849">l. e. Užkrečiamųjų ligų ir AIDS centro Imunoprofilaktikos skyriaus vedėjo pavaduotojo pareigas</text:span></text:p>
            <text:p text:style-name="P850"/>
            <text:p text:style-name="P851"><text:span text:style-name="T852">Raudonukės epidemiologijos techninis kontaktinis asmuo Eglė Savickienė,<text:s/></text:span><text:span text:style-name="T853">Užkrečiamųjų ligų ir AIDS centro Imunoprofilaktikos skyriaus <text:s/>vedėjo pavaduotoja<text:s/></text:span></text:p>
            <text:p text:style-name="P854"/>
            <text:p text:style-name="P855"><text:span text:style-name="T856">Tymų epidemiologijos techninis kontaktinis asmuo Eglė Savickienė,<text:s/></text:span><text:span text:style-name="T857">Užkrečiamųjų ligų ir AIDS centro Imunoprofilaktikos skyriaus <text:s/>vedėjo pavaduotoja</text:span></text:p>
            <text:p text:style-name="P858"/>
            <text:p text:style-name="P859"><text:span text:style-name="T860">Vėjaraupių epidemiologijos techninis kontaktinis asmuo Eglė Savickienė,<text:s/></text:span><text:span text:style-name="T861">Užkrečiamųjų ligų ir AIDS centro Imunoprofilaktikos skyriaus vedėjo pavaduotoja</text:span><text:span text:style-name="T862"><text:s/></text:span></text:p>
            <text:p text:style-name="P863"/>
            <text:p text:style-name="P864"><text:span text:style-name="T865">B tipo<text:s/></text:span><text:span text:style-name="T866">Haemophilus Influenzae</text:span><text:span text:style-name="T867"><text:s/>infekcijos mikrobiologijos techninis kontaktinis asmuo Miglė Janulaitienė,</text:span><text:span text:style-name="T868"><text:s/>Nacionalinės visuomenės sveikatos priežiūros laboratorijos Mikrobiologinių tyrimų skyriaus<text:s/></text:span><text:span text:style-name="T869">Retų ir pavojingų užkrečiamųjų ligų sukėlėjų tyrimų poskyrio vedėja</text:span></text:p>
            <text:p text:style-name="P870"/>
            <text:p text:style-name="P871"><text:span text:style-name="T872">Difterijos mikrobiologijos techninis kontaktinis asmuo Algirdas Griškevičius,<text:s/></text:span><text:span text:style-name="T873">l. e. Nacionalinės visuomenės sveikatos priežiūros laboratorijos Klinikinių tyrimų skyriaus vedėjo pareigas</text:span></text:p>
            <text:p text:style-name="P874"/>
            <text:p text:style-name="P875"><text:span text:style-name="T876">Epideminio parotito mikrobiologijos techninis kontaktinis asmuo Algirdas Griškevičius,<text:s/></text:span><text:span text:style-name="T877">l. e. Nacionalinės visuomenės sveikatos priežiūros laboratorijos Klinikinių tyrimų skyriaus vedėjo pareigas</text:span></text:p>
            <text:p text:style-name="P878"/>
            <text:p text:style-name="P879"><text:span text:style-name="T880">Invazinės pneumokokinės infekcijos mikrobiologijos<text:s/></text:span><text:span text:style-name="T881">techninis kontaktinis asmuo Miglė Janulaitienė,</text:span><text:span text:style-name="T882"><text:s/>Nacionalinės visuomenės sveikatos priežiūros laboratorijos Mikrobiologinių tyrimų skyriaus<text:s/></text:span><text:span text:style-name="T883">Retų ir pavojingų užkrečiamųjų ligų sukėlėjų tyrimų poskyrio vedėja</text:span></text:p>
            <text:p text:style-name="P884"/>
            <text:p text:style-name="P885"><text:span text:style-name="T886">Kokliušo mikrobiologijos techninis kontaktinis asmuo Algirdas Griškevičius,<text:s/></text:span><text:span text:style-name="T887">l. e. Nacionalinės visuomenės sveikatos priežiūros laboratorijos Klinikinių tyrimų skyriaus vedėjo pareigas</text:span></text:p>
            <text:p text:style-name="P888"/>
            <text:p text:style-name="P889"><text:span text:style-name="T890">Meningokokinės infekcijos mikrobiologijos<text:s/></text:span><text:span text:style-name="T891">techninis kontaktinis asmuo Miglė Janulaitienė,</text:span><text:span text:style-name="T892"><text:s/>Nacionalinės visuomenės sveikatos priežiūros laboratorijos Mikrobiologinių tyrimų skyriaus<text:s/></text:span><text:span text:style-name="T893">Retų ir pavojingų užkrečiamųjų ligų sukėlėjų tyrimų poskyrio vedėja</text:span></text:p>
            <text:p text:style-name="P894"/>
            <text:p text:style-name="P895"><text:span text:style-name="T896">Raudonukės mikrobiologijos techninis kontaktinis asmuo Algirdas Griškevičius,<text:s/></text:span><text:span text:style-name="T897">l. e. Nacionalinės visuomenės sveikatos priežiūros laboratorijos Klinikinių tyrimų skyriaus vedėjo pareigas</text:span></text:p>
            <text:p text:style-name="P898"/>
            <text:p text:style-name="P899"><text:span text:style-name="T900">Tymų mikrobiologijos techninis kontaktinis asmuo Algirdas Griškevičius,<text:s/></text:span><text:span text:style-name="T901">l. e. Nacionalinės visuomenės sveikatos priežiūros laboratorijos Klinikinių tyrimų skyriaus vedėjo pareigas</text:span></text:p>
            <text:p text:style-name="P902"/>
            <text:p text:style-name="P903"><text:span text:style-name="T904">Vėjaraupių mikrobiologijos techninis kontaktinis asmuo Algirdas Griškevičius,<text:s/></text:span><text:span text:style-name="T905">l. e. Nacionalinės visuomenės sveikatos priežiūros laboratorijos Klinikinių tyrimų skyriaus vedėjo pareigas</text:span></text:p>
          </table:table-cell>
        </table:table-row>
      </table:table>
      <text:p text:style-name="P906"/>
      <text:p text:style-name="Normal"/>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Europos stebėjimo sistemos / informacinių technologijų duomenų valdymo techninis kontaktinis asmuo</text:span></text:p>
          </table:table-cell>
          <table:table-cell table:style-name="TableCell914">
            <text:p text:style-name="P915">Užkrečiamųjų ligų ir AIDS centro Informacinių sistemų valdymo skyriaus informacinių technologijų vyriausiasis specialistas Aidas Spiečius<text:s/></text:p>
          </table:table-cell>
        </table:table-row>
      </table:table>
      <text:p text:style-name="Normal"/>
      <text:p text:style-name="P916"><text:span text:style-name="T917">VISUOMENĖS SVEIKATOS KONTAKTINIAI ASMENYS<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Visuomenės sveikatos sritis</text:p>
          </table:table-cell>
          <table:table-cell table:style-name="TableCell925">
            <text:p text:style-name="P926">Visuomenės sveikatos kontaktinis asmuo<text:s/></text:p>
          </table:table-cell>
        </table:table-row>
        <table:table-row table:style-name="TableRow927">
          <table:table-cell table:style-name="TableCell928">
            <text:p text:style-name="P929">Grėsmių identifikavimas, išankstinio įspėjimo ir reagavimo sistemos ir Tarptautinių sveikatos priežiūros taisyklių koordinavimas<text:s/></text:p>
          </table:table-cell>
          <table:table-cell table:style-name="TableCell930">
            <text:p text:style-name="P931"><text:span text:style-name="T932">Rasa Liausėdienė,<text:s/></text:span><text:span text:style-name="T933">Užkrečiamųjų ligų ir AIDS centro direktoriaus pavaduotoja</text:span></text:p>
            <text:p text:style-name="P934"/>
            <text:p text:style-name="P935"><text:span text:style-name="T936">Pakaitinis atstovas</text:span></text:p>
            <text:p text:style-name="P937"><text:span text:style-name="T938">Auksė Bankauskaitė-Miliauskienė,<text:s/></text:span><text:span text:style-name="T939">Sveikatos apsaugos ministerijos Ekstremalių sveikatai situacijų centro Ekstremalių sveikatai situacijų prevencijos skyriaus vedėja<text:s/></text:span></text:p>
            <text:p text:style-name="P940"/>
          </table:table-cell>
        </table:table-row>
        <table:table-row table:style-name="TableRow941">
          <table:table-cell table:style-name="TableCell942">
            <text:p text:style-name="P943">Komunikacija<text:s/></text:p>
          </table:table-cell>
          <table:table-cell table:style-name="TableCell944">
            <text:p text:style-name="P945"><text:span text:style-name="T946">Natalja Samp,<text:s/></text:span><text:span text:style-name="T947">Sveikatos apsaugos ministerijos Ryšių su visuomene skyriaus vyriausioji specialistė<text:s/></text:span></text:p>
            <text:p text:style-name="P948"/>
            <text:p text:style-name="P949">Pakaitinis atstovas</text:p>
            <text:p text:style-name="P950"><text:span text:style-name="T951">Saulius Čaplinskas,<text:s/></text:span><text:span text:style-name="T952">Užkrečiamųjų ligų ir AIDS centro direktorius <text:s/></text:span></text:p>
          </table:table-cell>
        </table:table-row>
        <table:table-row table:style-name="TableRow953">
          <table:table-cell table:style-name="TableCell954">
            <text:p text:style-name="P955">Mikrobiologija<text:s/></text:p>
          </table:table-cell>
          <table:table-cell table:style-name="TableCell956">
            <text:p text:style-name="P957"><text:span text:style-name="T958">Algirdas Griškevičius,</text:span><text:span text:style-name="T959"><text:s/>l. e. Nacionalinės visuomenės sveikatos priežiūros laboratorijos Klinikinių tyrimų skyriaus vedėjo pareigas</text:span></text:p>
            <text:p text:style-name="P960"/>
            <text:p text:style-name="P961">Pakaitinis atstovas</text:p>
            <text:p text:style-name="P962"><text:span text:style-name="T963">Svajūnė Muralytė</text:span><text:span text:style-name="T964">, l. e. Nacionalinės visuomenės sveikatos priežiūros laboratorijos Klinikinių tyrimų skyriaus Virusologinių tyrimų poskyrio vedėjo pareigas</text:span></text:p>
          </table:table-cell>
        </table:table-row>
        <table:table-row table:style-name="TableRow965">
          <table:table-cell table:style-name="TableCell966">
            <text:p text:style-name="P967">Mokymosi koordinavimas</text:p>
          </table:table-cell>
          <table:table-cell table:style-name="TableCell968">
            <text:p text:style-name="P969"><text:span text:style-name="T970">Nerija Kuprevičienė,<text:s/></text:span><text:span text:style-name="T971">Sveikatos apsaugos ministerijos Epidemiologinės priežiūros skyriaus vyriausioji specialistė</text:span></text:p>
            <text:p text:style-name="P972"/>
            <text:p text:style-name="P973">Pakaitinis atstovas<text:s/></text:p>
            <text:p text:style-name="P974"><text:span text:style-name="T975">Loreta Ašoklienė,<text:s/></text:span><text:span text:style-name="T976">Sveikatos apsaugos ministerijos Epidemiologinės priežiūros skyriaus vedėja</text:span></text:p>
          </table:table-cell>
        </table:table-row>
        <table:table-row table:style-name="TableRow977">
          <table:table-cell table:style-name="TableCell978">
            <text:p text:style-name="P979">Mokslinis konsultavimas</text:p>
          </table:table-cell>
          <table:table-cell table:style-name="TableCell980">
            <text:p text:style-name="P981"><text:span text:style-name="T982">Saulius Čaplinskas,<text:s/></text:span><text:span text:style-name="T983">Užkrečiamųjų ligų ir AIDS centro direktorius <text:s/></text:span></text:p>
            <text:p text:style-name="P984"/>
            <text:p text:style-name="P985">Pakaitinis atstovas</text:p>
            <text:p text:style-name="P986"><text:span text:style-name="T987">Milda Žygutienė,<text:s/></text:span><text:span text:style-name="T988">Užkrečiamųjų ligų ir AIDS centro Epidemiologinės priežiūros skyriaus vedėjo pavaduotoja</text:span></text:p>
          </table:table-cell>
        </table:table-row>
        <table:table-row table:style-name="TableRow989">
          <table:table-cell table:style-name="TableCell990">
            <text:p text:style-name="P991">Pasirengimas ir atsako koordinavimas</text:p>
          </table:table-cell>
          <table:table-cell table:style-name="TableCell992">
            <text:p text:style-name="P993"><text:span text:style-name="T994">Vytautas Gailius,<text:s/></text:span><text:span text:style-name="T995">Sveikatos apsaugos ministerijos Ekstremalių sveikatai situacijų centro direktorius<text:s/></text:span></text:p>
            <text:p text:style-name="P996"/>
            <text:p text:style-name="P997">Pakaitinis atstovas<text:s/></text:p>
            <text:p text:style-name="P998"><text:span text:style-name="T999">Rasa Liausėdienė,<text:s/></text:span><text:span text:style-name="T1000">Užkrečiamųjų ligų ir AIDS centro direktoriaus pavaduotoja<text:s/></text:span></text:p>
          </table:table-cell>
        </table:table-row>
        <table:table-row table:style-name="TableRow1001">
          <table:table-cell table:style-name="TableCell1002">
            <text:p text:style-name="P1003">Stebėsena</text:p>
          </table:table-cell>
          <table:table-cell table:style-name="TableCell1004">
            <text:p text:style-name="P1005"><text:span text:style-name="T1006">Rasa Liausėdienė,<text:s/></text:span><text:span text:style-name="T1007">Užkrečiamųjų ligų ir AIDS centro direktoriaus pavaduotoja</text:span></text:p>
            <text:p text:style-name="P1008"/>
            <text:p text:style-name="P1009">Pakaitinis atstovas</text:p>
            <text:p text:style-name="P1010"><text:span text:style-name="T1011">Irma Čaplinskienė,<text:s/></text:span><text:span text:style-name="T1012">Užkrečiamųjų ligų ir AIDS centro ŽIV/AIDS, LPI ir hepatitų epidemiologinės priežiūros skyriaus vedėja</text:span><text:span text:style-name="T1013"><text:s/></text:span></text:p>
          </table:table-cell>
        </table:table-row>
      </table:table>
      <text:p text:style-name="P1014"/>
      <text:p text:style-name="P1015"><text:span text:style-name="T1016">______________________</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9T14:02:00Z</meta:creation-date>
    <dc:date>2024-11-29T14:02:00Z</dc:date>
    <meta:print-date>2001-05-09T09:40:00Z</meta:print-date>
    <meta:template xlink:href="Normal.dotm" xlink:type="simple"/>
    <meta:editing-cycles>2</meta:editing-cycles>
    <meta:editing-duration>PT0S</meta:editing-duration>
    <meta:document-statistic meta:page-count="5" meta:paragraph-count="274" meta:word-count="3817" meta:character-count="29921" meta:row-count="488" meta:non-whitespace-character-count="26378"/>
  </office:meta>
</office:document-meta>
</file>