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T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T80" style:parent-style-name="DefaultParagraphFont" style:family="text">
      <style:text-properties fo:font-size="5pt" style:font-size-asian="5pt" style:font-size-complex="5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T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language="lv" fo:country="LV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20 M.<text:s/></text:span><text:span text:style-name="T19"><text:line-break/>gruodžio 18 d. POTVARKIO Nr. 183 „DĖL DARBO GRUPĖS SUDARYMO“ PAKEITIMo</text:span></text:p>
      <text:p text:style-name="P20"/>
      <text:p text:style-name="P21"><text:span text:style-name="T22">2021 m. kovo 18 d.<text:s/></text:span><text:span text:style-name="T23">Nr. 36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20 m. gruodžio 18 d. potvarkį Nr. 183 „Dėl darbo grupės sudarymo“ ir 1 punktą išdėstau taip:</text:span></text:p>
      <text:p text:style-name="P30"><text:span text:style-name="T31">„</text:span><text:span text:style-name="T32">1</text:span><text:span text:style-name="T33">.<text:s/></text:span><text:span text:style-name="T34">Sudarau<text:s/></text:span><text:span text:style-name="T35">šią darbo grupę – Nepriklausomų ekspertų patariamąją tarybą pasiūlymams dėl COVID-19 ligos (koronaviruso infekcijos) valdymo svarstyti ir teikti (toliau – patariamoji taryba):</text:span></text:p>
      <text:p text:style-name="P36"/>
      <text:p text:style-name="P37"><text:span text:style-name="T38">Tumas Beinortas</text:span><text:span text:style-name="T39"><text:tab/>–</text:span><text:span text:style-name="T40"><text:tab/>Kembridžo universiteto ligoninės gydytojas</text:span><text:span text:style-name="T41">;</text:span></text:p>
      <text:p text:style-name="P42"/>
      <text:p text:style-name="P43"><text:span text:style-name="T44">Ieva Brogienė</text:span><text:span text:style-name="T45"><text:tab/>–</text:span><text:span text:style-name="T46"><text:tab/>Lietuvos skautijos vyriausioji skautininkė</text:span><text:span text:style-name="T47">;</text:span><text:span text:style-name="T48"> </text:span></text:p>
      <text:p text:style-name="P49"/>
      <text:p text:style-name="P50"><text:span text:style-name="T51">Laimonas Griškevičius</text:span><text:span text:style-name="T52"><text:tab/>–</text:span><text:span text:style-name="T53"><text:tab/>viešosios įstaigos Vilniaus universiteto ligoninės Santaros klinikų Hematologijos, onkologijos ir transfuziologijos centro direktorius</text:span><text:span text:style-name="T54">;</text:span><text:span text:style-name="T55"> </text:span></text:p>
      <text:p text:style-name="P56"/>
      <text:p text:style-name="P57"><text:span text:style-name="T58">Ligita Jančorienė</text:span><text:span text:style-name="T59"><text:tab/>–</text:span><text:span text:style-name="T60"><text:tab/>viešosios įstaigos Vilniaus universiteto ligoninės Santaros klinikų Infekcinių ligų centro vadovė</text:span><text:span text:style-name="T61">;</text:span></text:p>
      <text:p text:style-name="P62"/>
      <text:p text:style-name="P63"><text:span text:style-name="T64">Vidmantas Janulevičius</text:span><text:span text:style-name="T65"><text:tab/>–</text:span><text:span text:style-name="T66"><text:tab/>Lietuvos pramonininkų konfederacijos prezidentas</text:span><text:span text:style-name="T67">;</text:span></text:p>
      <text:p text:style-name="P68"/>
      <text:p text:style-name="P69"><text:span text:style-name="T70">Ramunė Kalėdienė</text:span><text:span text:style-name="T71"><text:tab/>–</text:span><text:span text:style-name="T72"><text:tab/>Lietuvos sveikatos mokslų universiteto Visuomenės sveikatos fakulteto dekanė</text:span><text:span text:style-name="T73">;</text:span></text:p>
      <text:p text:style-name="P74"/>
      <text:p text:style-name="P75"><text:span text:style-name="T76">Ingrida Olendraitė</text:span><text:span text:style-name="T77"><text:tab/>–</text:span><text:span text:style-name="T78"><text:tab/>mokslo tyrėja</text:span><text:span text:style-name="T79">;</text:span><text:span text:style-name="T80"> </text:span></text:p>
      <text:p text:style-name="P81"/>
      <text:p text:style-name="P82">Valdas Pečeliūnas<text:tab/>–<text:tab/>viešosios įstaigos Vilniaus universiteto ligoninės Santaros klinikų direktorius medicinai;<text:s/></text:p>
      <text:p text:style-name="P83"/>
      <text:p text:style-name="P84"><text:span text:style-name="T85">Andrius Romanovskis</text:span><text:span text:style-name="T86"><text:tab/>–</text:span><text:span text:style-name="T87"><text:tab/>Lietuvos verslo konfederacijos prezidentas</text:span><text:span text:style-name="T88">;</text:span><text:span text:style-name="T89"> </text:span></text:p>
      <text:p text:style-name="P90"/>
      <text:p text:style-name="P91"><text:span text:style-name="T92">Inga Ruginienė</text:span><text:span text:style-name="T93"><text:tab/>–</text:span><text:span text:style-name="T94"><text:tab/>Lietuvos profesinių sąjungų konfederacijos pirmininkė</text:span><text:span text:style-name="T95">;</text:span></text:p>
      <text:p text:style-name="P96"/>
      <text:p text:style-name="P97">Paulius Skruibis<text:tab/>–<text:tab/>Vilniaus universiteto Psichologijos instituto docentas, Suicidologijos tyrimų centro vadovas;</text:p>
      <text:p text:style-name="P98"/>
      <text:soft-page-break/>
      <text:p text:style-name="P99"><text:span text:style-name="T100">Mindaugas Stankūnas</text:span><text:span text:style-name="T101"><text:tab/>–</text:span><text:span text:style-name="T102"><text:tab/>Lietuvos sveikatos mokslų universiteto Sveikatos vadybos katedros profesorius</text:span><text:span text:style-name="T103">;</text:span></text:p>
      <text:p text:style-name="P104"/>
      <text:p text:style-name="P105"><text:span text:style-name="T106">Kęstutis Štaras</text:span><text:span text:style-name="T107"><text:tab/>–</text:span><text:span text:style-name="T108"><text:tab/>viešosios įstaigos Centro poliklinikos direktorius</text:span><text:span text:style-name="T109">;</text:span><text:span text:style-name="T110"> </text:span></text:p>
      <text:p text:style-name="P111"/>
      <text:p text:style-name="P112"><text:span text:style-name="T113">Vaidotas Zemlys-Balevičius</text:span><text:span text:style-name="T114"><text:tab/>–</text:span><text:span text:style-name="T115"><text:tab/>UAB „Euromonitor International“ duomenų mokslininkas.“</text:span></text:p>
      <text:p text:style-name="P116"/>
      <text:p text:style-name="P117"/>
      <text:p text:style-name="P118"/>
      <text:p text:style-name="P119"><text:span text:style-name="T120">Ministrė Pirmininkė</text:span><text:span text:style-name="T121"><text:tab/></text:span><text:span text:style-name="T12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2:13:00Z</meta:creation-date>
    <dc:date>2021-03-18T12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8" meta:character-count="1837" meta:row-count="57" meta:non-whitespace-character-count="1615"/>
  </office:meta>
</office:document-meta>
</file>