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05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Pasvalio rajono savivaldybės tarybos 2021 m. spalio 29 d. sprendimo Nr. T1-195 „DĖL UŽDAROSIOS AKCINĖS BENDROVĖS „PASVALIO BUTŲ ŪKIS“ DIREKTORIAUS (1120 48) PAREIGINIŲ NUOSTATŲ PATVIRTINIMO“ pakeitimo</text:span></text:p>
      <text:p text:style-name="P11"/>
      <text:p text:style-name="P12">2023 m. birželio 28 d. Nr. T1-150</text:p>
      <text:p text:style-name="P13">Pasvalys</text:p>
      <text:p text:style-name="Normal"/>
      <text:p text:style-name="P14">Vadovaudamasi<text:s/><text:span text:style-name="T15">Lietuvos Respublikos vietos savivaldos įstatymo 15 straipsnio 3 dalies 5 punktu, 7 dalimi, 16 straipsnio 1 dalimi, 27 straipsnio 2 dalies 9 punktu, Pasvalio rajono savivaldybės taryba<text:s/></text:span><text:span text:style-name="T16">nusprendžia</text:span><text:span text:style-name="T17">:</text:span></text:p>
      <text:p text:style-name="P18"><text:span text:style-name="T19">Pakeisti<text:s/></text:span><text:span text:style-name="T20">uždarosios akcinės bendrovės<text:s/></text:span><text:span text:style-name="T21">„Pasvalio butų ūkis“ direktoriaus (1120 48)<text:s/></text:span><text:span text:style-name="T22">pareiginius nuostatus, patvirtintus Pasvalio rajono savivaldybės tarybos 2021 m. spalio 29 d. sprendimu Nr. T1-195 „Dėl uždarosios akcinės bendrovės<text:s/></text:span><text:span text:style-name="T23">„Pasvalio butų ūkis“ direktoriaus (1120 48)<text:s/></text:span><text:span text:style-name="T24">pareiginių nuostatų patvirtinimo“ (</text:span><text:span text:style-name="T25">toliau –<text:s/></text:span><text:span text:style-name="T26">pareiginiai<text:s/></text:span><text:span text:style-name="T27">nuostatai):</text:span></text:p>
      <text:p text:style-name="P28"><text:span text:style-name="T29">1</text:span><text:span text:style-name="T30">. pakeisti pareiginių nuostatų 3 punktą ir jį išdėstyti taip:</text:span></text:p>
      <text:p text:style-name="P31"><text:span text:style-name="T32">„</text:span><text:span text:style-name="T33">3</text:span><text:span text:style-name="T34">. Bendrovės direktorių renka, atšaukia ir atleidžia iš pareigų Savivaldybės taryba. Bendrovės direktoriaus darbo užmokestis nustatomas teisės aktų nustatyta tvarka. Kitas personalo<text:s/></text:span><text:soft-page-break/><text:span text:style-name="T35">valdymo funkcijas (suteikia atostogas, siunčia į komandiruotes, į užsienio valstybę ir kt.) atlieka Savivaldybės meras.“</text:span></text:p>
      <text:p text:style-name="P36"><text:span text:style-name="T37">2</text:span><text:span text:style-name="T38">. pakeisti pareiginių nuostatų 5 punktą ir jį išdėstyti taip:</text:span></text:p>
      <text:p text:style-name="P39"><text:span text:style-name="T40">„</text:span><text:span text:style-name="T41">5</text:span><text:span text:style-name="T42">. Kai Bendrovės direktorius atostogauja, komandiruotėje, serga arba nėra darbe dėl kitų pateisinamų priežasčių, jo pareigas atlieka Bendrovės vadybininkas ar kitas Bendrovės direktoriaus paskirtas asmuo (raštu suderinus su Savivaldybės meru).“</text:span></text:p>
      <text:p text:style-name="P43"><text:span text:style-name="T44">3</text:span><text:span text:style-name="T45">.<text:s/></text:span><text:span text:style-name="T46">pakeisti pareiginių nuostatų 7.12 papunktį ir jį išdėstyti taip:</text:span></text:p>
      <text:p text:style-name="P47"><text:span text:style-name="T48">„</text:span><text:span text:style-name="T49">7.12</text:span><text:span text:style-name="T50">. sudaro ir pateikia Savivaldybės tarybai, jei šie įgaliojimai perduoti – Savivaldybės merui, Bendrovės metinės finansinės ataskaitos rinkinio ir pelno (nuostolių) paskirstymo projektą, Bendrovės veiklos ataskaitą (metinį pranešimą);“</text:span></text:p>
      <text:p text:style-name="P51"><text:span text:style-name="T52">4</text:span><text:span text:style-name="T53">.<text:s/></text:span><text:span text:style-name="T54">pakeisti pareiginių nuostatų 7.13 papunktį ir jį išdėstyti taip:</text:span></text:p>
      <text:p text:style-name="P55"><text:span text:style-name="T56">„</text:span><text:span text:style-name="T57">7.13</text:span><text:span text:style-name="T58">. teikia Lietuvos Respublikos įstatymų ir Bendrovės įstatų nustatytus duomenis bei informaciją Savivaldybės tarybai, valstybės, savivaldybių institucijoms, įstaigoms;“</text:span></text:p>
      <text:p text:style-name="P59"><text:span text:style-name="T60">Sprendimas gali būti skundžiamas<text:s/></text:span><text:span text:style-name="T61">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62">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63">jo paskelbimo arba įteikimo suinteresuotai šaliai dienos.</text:span></text:p>
      <text:p text:style-name="P64"/>
      <text:p text:style-name="P65"/>
      <text:p text:style-name="P6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3:38:00Z</meta:creation-date>
    <dc:date>2023-06-30T03:38:00Z</dc:date>
    <meta:print-date>2023-05-16T12:01:00Z</meta:print-date>
    <meta:template xlink:href="Normal.dotm" xlink:type="simple"/>
    <meta:editing-cycles>2</meta:editing-cycles>
    <meta:editing-duration>PT0S</meta:editing-duration>
    <meta:document-statistic meta:page-count="2" meta:paragraph-count="22" meta:word-count="365" meta:character-count="3035" meta:row-count="74" meta:non-whitespace-character-count="2692"/>
  </office:meta>
</office:document-meta>
</file>