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07%"/>
    </style:style>
    <style:style style:name="T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 style:type="left" style:position="0.9166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 style:type="left" style:position="0.9166in"/>
        </style:tab-stops>
      </style:paragraph-properties>
      <style:text-properties style:font-size-complex="12pt" style:language-asian="lt" style:country-asian="LT"/>
    </style:style>
    <style:style style:name="P23" style:parent-style-name="Normal" style:family="paragraph">
      <style:paragraph-properties fo:text-align="justify" fo:line-height="140%" fo:text-indent="0.5909in">
        <style:tab-stops>
          <style:tab-stop style:type="left" style:position="0.5909in"/>
        </style:tab-stops>
      </style:paragraph-properties>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fo:letter-spacing="-0.0027in" style:font-size-complex="12p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fo:letter-spacing="-0.0027in" style:font-size-complex="12p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color="#000000" fo:letter-spacing="-0.0027in" style:font-size-complex="12pt"/>
    </style:style>
    <style:style style:name="T31" style:parent-style-name="DefaultParagraphFont" style:family="text">
      <style:text-properties fo:letter-spacing="-0.0027in" style:font-size-complex="12p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P34" style:parent-style-name="Normal" style:family="paragraph">
      <style:paragraph-properties fo:text-align="justify" fo:line-height="140%" fo:text-indent="0.5909in">
        <style:tab-stops>
          <style:tab-stop style:type="left" style:position="0.5909in"/>
        </style:tab-stops>
      </style:paragraph-properties>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T38" style:parent-style-name="DefaultParagraphFont" style:family="text">
      <style:text-properties fo:letter-spacing="-0.0027in" style:font-size-complex="12pt" style:language-asian="lt" style:country-asian="LT"/>
    </style:style>
    <style:style style:name="P39" style:parent-style-name="Normal" style:family="paragraph">
      <style:paragraph-properties fo:text-align="justify" fo:line-height="14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4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SimSun" style:letter-kerning="true" style:font-size-complex="12pt" style:language-asian="zh" style:country-asian="CN" style:language-complex="hi" style:country-complex="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4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4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40%" fo:text-indent="0.5909in"/>
    </style:style>
    <style:style style:name="T56" style:parent-style-name="DefaultParagraphFont" style:family="text">
      <style:text-properties fo:letter-spacing="-0.0027in" style:font-size-complex="12pt" style:language-asian="lt" style:country-asian="LT"/>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line-height="107%" fo:text-indent="3.052in" style:page-number="1"/>
      <style:text-properties style:font-style-complex="italic" style:font-size-complex="12pt" style:language-asian="lt" style:country-asian="LT"/>
    </style:style>
    <style:style style:name="P74" style:parent-style-name="Normal" style:family="paragraph">
      <style:paragraph-properties fo:text-indent="3.052in"/>
      <style:text-properties style:font-style-complex="italic" style:font-size-complex="12pt" style:language-asian="lt" style:country-asian="LT"/>
    </style:style>
    <style:style style:name="P75" style:parent-style-name="Normal" style:family="paragraph">
      <style:paragraph-properties fo:text-indent="3.052in"/>
    </style:style>
    <style:style style:name="T76" style:parent-style-name="DefaultParagraphFont" style:family="text">
      <style:text-properties style:font-style-complex="italic" style:font-size-complex="12pt" style:language-asian="lt" style:country-asian="LT"/>
    </style:style>
    <style:style style:name="P77"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78" style:parent-style-name="Normal" style:family="paragraph">
      <style:paragraph-properties fo:widows="0" fo:orphans="0" fo:text-align="center" style:vertical-align="baseline" fo:line-height="107%"/>
    </style:style>
    <style:style style:name="T7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3" style:parent-style-name="Normal" style:family="paragraph">
      <style:paragraph-properties fo:widows="0" fo:orphans="0" fo:text-align="center" style:vertical-align="baseline"/>
      <style:text-properties style:font-name-asian="SimSun" fo:font-weight="bold" style:font-weight-asian="bold" style:letter-kerning="true" style:font-size-complex="12pt" style:language-asian="zh" style:country-asian="CN" style:language-complex="hi" style:country-complex="IN"/>
    </style:style>
    <style:style style:name="P84" style:parent-style-name="Normal" style:family="paragraph">
      <style:paragraph-properties fo:widows="0" fo:orphans="0" fo:text-align="center" style:vertical-align="baseline"/>
    </style:style>
    <style:style style:name="T8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7" style:parent-style-name="Normal" style:family="paragraph">
      <style:paragraph-properties fo:widows="0" fo:orphans="0" fo:text-align="center" style:vertical-align="baseline"/>
    </style:style>
    <style:style style:name="T8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9"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style:vertical-align="baseline" fo:line-height="150%" fo:text-indent="0.5909in">
        <style:tab-stops>
          <style:tab-stop style:type="left" style:position="0.7875in"/>
        </style:tab-stops>
      </style:paragraph-properties>
    </style:style>
    <style:style style:name="T91" style:parent-style-name="DefaultParagraphFont" style:family="text">
      <style:text-properties style:font-name-asian="SimSun" style:letter-kerning="true" style:font-size-complex="12pt" style:language-asian="zh" style:country-asian="CN" style:language-complex="hi" style:country-complex="IN"/>
    </style:style>
    <style:style style:name="T92" style:parent-style-name="DefaultParagraphFont" style:family="text">
      <style:text-properties style:font-name-asian="SimSun" style:letter-kerning="true" style:font-size-complex="12pt" style:language-asian="zh" style:country-asian="CN" style:language-complex="hi" style:country-complex="IN"/>
    </style:style>
    <style:style style:name="T93" style:parent-style-name="DefaultParagraphFont" style:family="text">
      <style:text-properties style:font-name-asian="SimSun" style:letter-kerning="true" style:font-size-complex="12pt" style:language-asian="zh" style:country-asian="CN" style:language-complex="hi" style:country-complex="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SimSun" style:letter-kerning="true" style:font-size-complex="12pt" style:language-asian="zh" style:country-asian="CN" style:language-complex="hi" style:country-complex="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SimSun" style:letter-kerning="true" style:font-size-complex="12pt" style:language-asian="zh" style:country-asian="CN" style:language-complex="hi" style:country-complex="IN"/>
    </style:style>
    <style:style style:name="P98" style:parent-style-name="Normal" style:family="paragraph">
      <style:paragraph-properties style:punctuation-wrap="simple" fo:text-align="justify" fo:line-height="150%" fo:text-indent="0.5909in"/>
    </style:style>
    <style:style style:name="T99" style:parent-style-name="DefaultParagraphFont" style:family="text">
      <style:text-properties style:font-name-asian="SimSun" style:letter-kerning="true" style:font-size-complex="12pt" style:language-asian="zh" style:country-asian="CN" style:language-complex="hi" style:country-complex="IN"/>
    </style:style>
    <style:style style:name="T100" style:parent-style-name="DefaultParagraphFont" style:family="text">
      <style:text-properties style:font-name-asian="SimSun" style:letter-kerning="true" style:font-size-complex="12pt" style:language-asian="zh" style:country-asian="CN" style:language-complex="hi" style:country-complex="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fo:text-align="justify" fo:line-height="150%"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fo:line-height="150%"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style:punctuation-wrap="simple" fo:text-align="justify" fo:line-height="150%"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fo:line-height="150%"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punctuation-wrap="simple" fo:text-align="justify" fo:line-height="150%"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margin-left="0.5909in">
        <style:tab-stops>
          <style:tab-stop style:type="left" style:position="0.284in"/>
        </style:tab-stops>
      </style:paragraph-properties>
    </style:style>
    <style:style style:name="P167" style:parent-style-name="Normal" style:family="paragraph">
      <style:paragraph-properties fo:widows="0" fo:orphans="0" fo:text-align="center" style:vertical-align="baseline" fo:text-indent="0.4923in"/>
      <style:text-properties fo:hyphenate="false"/>
    </style:style>
    <style:style style:name="T16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widows="0" fo:orphans="0" fo:text-align="center" style:vertical-align="baseline" fo:line-height="150%" fo:text-indent="0.4923in"/>
      <style:text-properties style:font-name-asian="SimSun" style:letter-kerning="true" style:font-size-complex="12pt" style:language-asian="zh" style:country-asian="CN" style:language-complex="hi" style:country-complex="IN" fo:hyphenate="false"/>
    </style:style>
    <style:style style:name="P173" style:parent-style-name="Normal" style:family="paragraph">
      <style:paragraph-properties style:punctuation-wrap="simple"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style:punctuation-wrap="simple" fo:text-align="justify" fo:line-height="150%"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style:punctuation-wrap="simple" fo:text-align="justify" fo:line-height="150%"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punctuation-wrap="simple" fo:text-align="justify" fo:line-height="150%"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style:punctuation-wrap="simple" fo:text-align="justify" fo:line-height="150%"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style:punctuation-wrap="simple" fo:text-align="justify" fo:line-height="150%"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punctuation-wrap="simple" fo:text-align="justify"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1.222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1.222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1.222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1.222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1.222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1.222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1.222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1.222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1.222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1.222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1.222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1.222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1.222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1.222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tab-stops>
          <style:tab-stop style:type="left" style:position="1.222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1.222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tab-stops>
          <style:tab-stop style:type="left" style:position="1.222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tab-stops>
          <style:tab-stop style:type="left" style:position="1.222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1.0833in"/>
          <style:tab-stop style:type="left" style:position="1.222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1.222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tab-stops>
          <style:tab-stop style:type="left" style:position="1.222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1.2222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tab-stops>
          <style:tab-stop style:type="left" style:position="1.222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tab-stops>
          <style:tab-stop style:type="left" style:position="1.222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1.2222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tab-stops>
          <style:tab-stop style:type="left" style:position="1.222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tab-stops>
          <style:tab-stop style:type="left" style:position="1.222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style:vertical-align="baseline" fo:line-height="150%"/>
      <style:text-properties fo:hyphenate="false"/>
    </style:style>
    <style:style style:name="P331" style:parent-style-name="Normal" style:family="paragraph">
      <style:paragraph-properties fo:widows="0" fo:orphans="0" fo:text-align="center" style:vertical-align="baseline"/>
      <style:text-properties fo:hyphenate="false"/>
    </style:style>
    <style:style style:name="T33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3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34" style:parent-style-name="Normal" style:family="paragraph">
      <style:paragraph-properties fo:widows="0" fo:orphans="0" fo:text-align="center" style:vertical-align="baseline"/>
      <style:text-properties fo:hyphenate="false"/>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37" style:parent-style-name="Normal" style:family="paragraph">
      <style:paragraph-properties fo:widows="0" fo:orphans="0" fo:text-align="center" style:vertical-align="baseline" fo:line-height="150%"/>
      <style:text-properties style:font-name-asian="SimSun" style:letter-kerning="true" style:font-size-complex="12pt" style:language-asian="zh" style:country-asian="CN" style:language-complex="hi" style:country-complex="IN" fo:hyphenate="false"/>
    </style:style>
    <style:style style:name="P338" style:parent-style-name="Normal" style:family="paragraph">
      <style:paragraph-properties fo:text-align="justify" fo:line-height="150%" fo:text-indent="0.5909in">
        <style:tab-stops>
          <style:tab-stop style:type="left" style:position="0.590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fo:line-height="150%"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style:punctuation-wrap="simple" fo:text-align="justify" fo:line-height="150%"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style:punctuation-wrap="simple" fo:text-align="justify" fo:line-height="150%"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style:punctuation-wrap="simple" fo:text-align="justify" fo:line-height="150%"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style:punctuation-wrap="simple" fo:text-align="justify" fo:line-height="150%"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style:punctuation-wrap="simple" fo:text-align="justify" fo:line-height="150%"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909in">
        <style:tab-stops>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SimSun" style:letter-kerning="true" style:font-size-complex="12pt" style:language-asian="zh" style:country-asian="CN" style:language-complex="hi" style:country-complex="IN"/>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P373" style:parent-style-name="Normal" style:family="paragraph">
      <style:paragraph-properties fo:widows="0" fo:orphans="0" fo:text-align="center" style:vertical-align="baseline"/>
      <style:text-properties fo:hyphenate="false"/>
    </style:style>
    <style:style style:name="T37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7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76" style:parent-style-name="Normal" style:family="paragraph">
      <style:paragraph-properties fo:widows="0" fo:orphans="0" fo:text-align="center" style:vertical-align="baseline"/>
      <style:text-properties fo:hyphenate="false"/>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79"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fo:hyphenate="false"/>
    </style:style>
    <style:style style:name="P380" style:parent-style-name="Normal" style:family="paragraph">
      <style:paragraph-properties fo:text-align="justify" fo:line-height="150%" fo:text-indent="0.5909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tab-stops>
          <style:tab-stop style:type="left" style:position="0.9847in"/>
          <style:tab-stop style:type="left" style:position="1.222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tab-stops>
          <style:tab-stop style:type="left" style:position="0.9847in"/>
          <style:tab-stop style:type="left" style:position="1.222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tab-stops>
          <style:tab-stop style:type="left" style:position="0.9847in"/>
          <style:tab-stop style:type="left" style:position="1.222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tab-stops>
          <style:tab-stop style:type="left" style:position="0.9847in"/>
          <style:tab-stop style:type="left" style:position="1.222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tab-stops>
          <style:tab-stop style:type="left" style:position="0.9847in"/>
          <style:tab-stop style:type="left" style:position="1.222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tab-stops>
          <style:tab-stop style:type="left" style:position="0.9847in"/>
          <style:tab-stop style:type="left" style:position="1.222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tab-stops>
          <style:tab-stop style:type="left" style:position="0.9847in"/>
          <style:tab-stop style:type="left" style:position="1.222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0.9847in"/>
          <style:tab-stop style:type="left" style:position="1.222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9847in"/>
          <style:tab-stop style:type="left" style:position="1.222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tab-stops>
          <style:tab-stop style:type="left" style:position="0.9847in"/>
          <style:tab-stop style:type="left" style:position="1.222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tab-stops>
          <style:tab-stop style:type="left" style:position="0.9847in"/>
          <style:tab-stop style:type="left" style:position="1.222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tab-stops>
          <style:tab-stop style:type="left" style:position="0.9847in"/>
          <style:tab-stop style:type="left" style:position="1.222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tab-stops>
          <style:tab-stop style:type="left" style:position="1.0833in"/>
          <style:tab-stop style:type="left" style:position="1.222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1.0833in"/>
          <style:tab-stop style:type="left" style:position="1.222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1.0833in"/>
          <style:tab-stop style:type="left" style:position="1.222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tab-stops>
          <style:tab-stop style:type="left" style:position="1.0833in"/>
          <style:tab-stop style:type="left" style:position="1.222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909in">
        <style:tab-stops>
          <style:tab-stop style:type="left" style:position="1.0833in"/>
          <style:tab-stop style:type="left" style:position="1.222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tab-stops>
          <style:tab-stop style:type="left" style:position="1.0833in"/>
          <style:tab-stop style:type="left" style:position="1.222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tab-stops>
          <style:tab-stop style:type="left" style:position="1.0833in"/>
          <style:tab-stop style:type="left" style:position="1.222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tab-stops>
          <style:tab-stop style:type="left" style:position="1.0833in"/>
          <style:tab-stop style:type="left" style:position="1.222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tab-stops>
          <style:tab-stop style:type="left" style:position="1.0833in"/>
          <style:tab-stop style:type="left" style:position="1.222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tab-stops>
          <style:tab-stop style:type="left" style:position="1.0833in"/>
          <style:tab-stop style:type="left" style:position="1.222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tab-stops>
          <style:tab-stop style:type="left" style:position="1.0833in"/>
          <style:tab-stop style:type="left" style:position="1.2222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tab-stops>
          <style:tab-stop style:type="left" style:position="0.59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fo:color="#FFFFFF"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909in">
        <style:tab-stops>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style:vertical-align="baseline" fo:line-height="150%" fo:text-indent="0.5909in"/>
      <style:text-properties fo:hyphenate="false"/>
    </style:style>
    <style:style style:name="P506" style:parent-style-name="Normal" style:family="paragraph">
      <style:paragraph-properties fo:widows="0" fo:orphans="0" fo:text-align="center" style:vertical-align="baseline" fo:text-indent="0.5909in"/>
      <style:text-properties fo:hyphenate="false"/>
    </style:style>
    <style:style style:name="T50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0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09" style:parent-style-name="Normal" style:family="paragraph">
      <style:paragraph-properties fo:widows="0" fo:orphans="0" fo:text-align="center" style:vertical-align="baseline" fo:text-indent="0.5909in"/>
      <style:text-properties fo:hyphenate="false"/>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12" style:parent-style-name="Normal" style:family="paragraph">
      <style:paragraph-properties fo:widows="0" fo:orphans="0"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513" style:parent-style-name="Normal" style:family="paragraph">
      <style:paragraph-properties fo:text-align="justify" fo:line-height="150%" fo:text-indent="0.5909in">
        <style:tab-stops>
          <style:tab-stop style:type="left" style:position="0.59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tab-stops>
          <style:tab-stop style:type="left" style:position="0.590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tab-stops>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909in">
        <style:tab-stops>
          <style:tab-stop style:type="left" style:position="0.590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tab-stops>
          <style:tab-stop style:type="left" style:position="0.590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SimSun" style:letter-kerning="true" style:font-size-complex="12pt" style:language-asian="zh" style:country-asian="CN" style:language-complex="hi" style:country-complex="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tab-stops>
          <style:tab-stop style:type="left" style:position="0.5909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tab-stops>
          <style:tab-stop style:type="left" style:position="0.590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tab-stops>
          <style:tab-stop style:type="left" style:position="0.590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tab-stops>
          <style:tab-stop style:type="left" style:position="0.5909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tab-stops>
          <style:tab-stop style:type="left" style:position="0.5909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tab-stops>
          <style:tab-stop style:type="left" style:position="0.5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tab-stops>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tab-stops>
          <style:tab-stop style:type="left" style:position="0.590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tab-stops>
          <style:tab-stop style:type="left" style:position="0.5909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tab-stops>
          <style:tab-stop style:type="left" style:position="0.590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tab-stops>
          <style:tab-stop style:type="left" style:position="0.590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909in">
        <style:tab-stops>
          <style:tab-stop style:type="left" style:position="0.59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909in">
        <style:tab-stops>
          <style:tab-stop style:type="left" style:position="0.590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tab-stops>
          <style:tab-stop style:type="left" style:position="0.5909in"/>
        </style:tab-stops>
      </style:paragraph-properties>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P663" style:parent-style-name="Normal" style:family="paragraph">
      <style:paragraph-properties fo:text-align="justify" fo:line-height="150%" fo:text-indent="0.5909in">
        <style:tab-stops>
          <style:tab-stop style:type="left" style:position="0.5909in"/>
        </style:tab-stops>
      </style:paragraph-properties>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P669" style:parent-style-name="Normal" style:family="paragraph">
      <style:paragraph-properties fo:text-align="justify" fo:line-height="150%" fo:text-indent="0.5909in">
        <style:tab-stops>
          <style:tab-stop style:type="left" style:position="0.590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center" style:vertical-align="baseline" fo:line-height="150%" fo:text-indent="0.5909in"/>
      <style:text-properties fo:hyphenate="false"/>
    </style:style>
    <style:style style:name="P674" style:parent-style-name="Normal" style:family="paragraph">
      <style:paragraph-properties fo:widows="0" fo:orphans="0" fo:text-align="center" style:vertical-align="baseline" fo:text-indent="0.5909in"/>
      <style:text-properties fo:hyphenate="false"/>
    </style:style>
    <style:style style:name="T67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7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77" style:parent-style-name="Normal" style:family="paragraph">
      <style:paragraph-properties fo:widows="0" fo:orphans="0" fo:text-align="center" style:vertical-align="baseline" fo:text-indent="0.5909in"/>
      <style:text-properties fo:hyphenate="false"/>
    </style:style>
    <style:style style:name="T67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79" style:parent-style-name="Normal" style:family="paragraph">
      <style:paragraph-properties fo:widows="0" fo:orphans="0" fo:text-align="justify"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680" style:parent-style-name="Normal" style:family="paragraph">
      <style:paragraph-properties fo:text-align="justify" fo:line-height="150%" fo:text-indent="0.5909in">
        <style:tab-stops>
          <style:tab-stop style:type="left" style:position="0.5909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909in">
        <style:tab-stops>
          <style:tab-stop style:type="left" style:position="0.5909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909in">
        <style:tab-stops>
          <style:tab-stop style:type="left" style:position="0.5909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center" style:vertical-align="baseline" fo:text-indent="0.5909in"/>
      <style:text-properties fo:hyphenate="false"/>
    </style:style>
    <style:style style:name="P693" style:parent-style-name="Normal" style:family="paragraph">
      <style:paragraph-properties fo:widows="0" fo:orphans="0" fo:text-align="center" style:vertical-align="baseline" fo:text-indent="0.5909in"/>
      <style:text-properties fo:hyphenate="false"/>
    </style:style>
    <style:style style:name="T6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96" style:parent-style-name="Normal" style:family="paragraph">
      <style:paragraph-properties fo:widows="0" fo:orphans="0" fo:text-align="center" style:vertical-align="baseline" fo:text-indent="0.5909in"/>
      <style:text-properties fo:hyphenate="false"/>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01"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70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909in">
        <style:tab-stops>
          <style:tab-stop style:type="left" style:position="0.5909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909in">
        <style:tab-stops>
          <style:tab-stop style:type="left" style:position="0.5909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909in">
        <style:tab-stops>
          <style:tab-stop style:type="left" style:position="0.5909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909in">
        <style:tab-stops>
          <style:tab-stop style:type="left" style:position="0.5909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909in">
        <style:tab-stops>
          <style:tab-stop style:type="left" style:position="0.5909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center" style:vertical-align="baseline" fo:text-indent="0.5909in"/>
      <style:text-properties fo:hyphenate="false"/>
    </style:style>
    <style:style style:name="T73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4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41" style:parent-style-name="Normal" style:family="paragraph">
      <style:paragraph-properties fo:widows="0" fo:orphans="0" fo:text-align="center" style:vertical-align="baseline" fo:text-indent="0.5909in"/>
      <style:text-properties fo:hyphenate="false"/>
    </style:style>
    <style:style style:name="T74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43"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744" style:parent-style-name="Normal" style:family="paragraph">
      <style:paragraph-properties fo:text-align="justify" fo:line-height="150%" fo:text-indent="0.5909in">
        <style:tab-stops>
          <style:tab-stop style:type="left" style:position="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FF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909in">
        <style:tab-stops>
          <style:tab-stop style:type="left" style:position="0.590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909in">
        <style:tab-stops>
          <style:tab-stop style:type="left" style:position="0.590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909in">
        <style:tab-stops>
          <style:tab-stop style:type="left" style:position="0.590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tab-stops>
          <style:tab-stop style:type="left" style:position="0.590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909in">
        <style:tab-stops>
          <style:tab-stop style:type="left" style:position="0.590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style:vertical-align="baseline" fo:line-height="150%"/>
      <style:text-properties style:font-name-asian="SimSun" fo:font-weight="bold" style:font-weight-asian="bold" style:letter-kerning="true" style:font-size-complex="12pt" style:language-asian="zh" style:country-asian="CN" style:language-complex="hi" style:country-complex="IN" fo:hyphenate="false"/>
    </style:style>
    <style:style style:name="P774" style:parent-style-name="Normal" style:family="paragraph">
      <style:text-properties style:font-name-asian="SimSun" style:letter-kerning="true" style:font-size-complex="12pt" style:language-asian="zh" style:country-asian="CN" style:language-complex="hi" style:country-complex="IN"/>
    </style:style>
    <style:style style:name="P775" style:parent-style-name="Normal" style:family="paragraph">
      <style:text-properties style:font-size-complex="12pt" style:language-asian="lt" style:country-asian="LT"/>
    </style:style>
    <style:style style:name="P77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
      <text:p text:style-name="P11">KAUNO <text:s/>RAJONO <text:s/>SAVIVALDYBĖS <text:s/>TARYBA</text:p>
      <text:p text:style-name="P12"/>
      <text:p text:style-name="P13">7 POSĖDIS</text:p>
      <text:p text:style-name="P14"/>
      <text:p text:style-name="P15">SPRENDIMAS</text:p>
      <text:p text:style-name="P16"><text:span text:style-name="T17">DĖL KAUNO R. RAUDONDVARIO GIMNAZIJOS NUOSTATŲ PATVIRTINIMO</text:span></text:p>
      <text:p text:style-name="P18"/>
      <text:p text:style-name="P19">2020 m. rugpjūčio 27 d. <text:s/>Nr. TS-282</text:p>
      <text:p text:style-name="P20">Kaunas</text:p>
      <text:p text:style-name="P21"/>
      <text:p text:style-name="P22"/>
      <text:p text:style-name="P23"><text:span text:style-name="T24">Vadovaudamasi Lietuvos Respublikos vietos savivaldos įstatymo 18 straipsnio<text:s/></text:span><text:span text:style-name="T25"><text:line-break/>1 dalimi,<text:s/></text:span><text:span text:style-name="T26">Lietuvos Respublikos</text:span><text:span text:style-name="T27"><text:s/>biudžetinių įstaigų įstatymo 4 straipsnio 2 dalimi,<text:s/></text:span><text:span text:style-name="T28">3 dalies 1 punktu</text:span><text:span text:style-name="T29">, 6 straipsnio 5 dalimi, Lietuvos Respublikos švietimo įstatymo 43 straipsnio 4 dalimi,<text:s/></text:span><text:span text:style-name="T30">Nuostatų, įstatų ar statutų įforminimo reikalavimais</text:span><text:span text:style-name="T31">, patvirtintais Lietuvos Respublikos švietimo ir mokslo ministro 2011 m. birželio 29 d. įsakymu Nr. V-1164 „Dėl<text:s/></text:span><text:span text:style-name="T32">Nuostatų, įstatų ar statutų įforminimo reikalavimų patvirtinimo“</text:span><text:span text:style-name="T33">, Kauno rajono savivaldybės taryba <text:s/>n u s p r e n d ž i a:<text:s/></text:span></text:p>
      <text:p text:style-name="P34"><text:span text:style-name="T35">1</text:span><text:span text:style-name="T36">. Patvirtinti<text:s/></text:span><text:span text:style-name="T37">Kauno r. Raudondvario gimnazijos nuostatus<text:s/></text:span><text:span text:style-name="T38">(pridedama).</text:span></text:p>
      <text:p text:style-name="P39"><text:span text:style-name="T40">2</text:span><text:span text:style-name="T41">. Įgalioti Kauno rajono savivaldybės merą pasirašyti<text:s/></text:span><text:span text:style-name="T42">šiuo sprendimu patvirtintus</text:span><text:span text:style-name="T43"><text:s/>nuostatus.</text:span></text:p>
      <text:p text:style-name="P44"><text:span text:style-name="T45">3</text:span><text:span text:style-name="T46">. Įpareigoti<text:s/></text:span><text:span text:style-name="T47">Kauno r. Raudondvario gimnazijos</text:span><text:span text:style-name="T48"><text:s/>direktorių įregistruoti šio sprendimo 1 punkte nurodytus nuostatus iki 2020 m. rugsėjo 7 d. Juridinių asmenų registre teisės aktų nustatyta tvarka ir atlikti kitus su šiuo pavedimu susijusius veiksmus.</text:span></text:p>
      <text:p text:style-name="P49"><text:span text:style-name="T50">4</text:span><text:span text:style-name="T51">. Nustatyti, kad šio sprendimo 1 punkte nurodyti nuostatai įsigalioja nuo jų įregistravimo Juridinių asmenų registre dienos.</text:span></text:p>
      <text:p text:style-name="P52"><text:span text:style-name="T53">5</text:span><text:span text:style-name="T54">. Pripažinti netekusiais galios Kauno rajono savivaldybės tarybos 2014 m. gegužės 15 d. sprendimo Nr. TS-225 „Dėl Kauno r. Raudondvario gimnazijos Kulautuvos vidurinio ugdymo skyriaus steigimo ir Kauno r. Raudondvario gimnazijos nuostatų patvirtinimo“ 2 punktu patvirtintus Kauno r. Raudondvario gimnazijos nuostatus, nuo šio sprendimo 1 punkte nurodytų nuostatų įregistravimo Juridinių asmenų registre.</text:span></text:p>
      <text:p text:style-name="P55"><text:span text:style-name="T56">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text:s/></text:span><text:span text:style-name="T57"><text:line-break/>LT-44312 Kaunas) Lietuvos Respublikos administracinių bylų teisenos įstatymo nustatyta tvarka per vieną mėnesį nuo jo paskelbimo arba įteikimo suinteresuotam asmeniui dienos.</text:span></text:p>
      <text:p text:style-name="Normal"/>
      <text:p text:style-name="Normal"/>
      <text:p text:style-name="Normal"><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Valerijus Makūnas</text:span></text:p>
      <text:soft-page-break/>
      <text:p text:style-name="P67">PATVIRTINTA</text:p>
      <text:p text:style-name="P74">Kauno rajono savivaldybės tarybos</text:p>
      <text:p text:style-name="P75"><text:span text:style-name="T76">2020 m. rugpjūčio 27 d. sprendimu Nr. TS-282</text:span></text:p>
      <text:p text:style-name="P77"/>
      <text:p text:style-name="P78"><text:span text:style-name="T79">KAUNO R. RAUDONDVARIO<text:s/></text:span><text:span text:style-name="T80">GIMNAZIJOS</text:span><text:span text:style-name="T81"><text:s/></text:span><text:span text:style-name="T82">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Kauno r. Raudondvario gimnazijos nuostatai (toliau – Nuostatai) reglamentuoja Kauno r. Raudondvario gimnazijos (toliau – Gimnazija) teisinę formą, priklausomybę, savininką, savininko teises ir pareigas įgyvendinančią instituciją, jos kompetenciją, buveinę, gimnazijos grupę, tipą, pagrindinę paskirtį, mokymo kalbas, mokymo formas ir būdus, veiklos teisinį pagrindą, sritį, rūšis, tikslą, uždavinius, funkcijas,<text:s/></text:span><text:span text:style-name="T94">mokymosi pasiekimus įteisinančių dokumentų išdavimą,<text:s/></text:span><text:span text:style-name="T95">Gimnazijos teises ir pareigas, veiklos organizavimą ir valdymą, savivaldą, darbuotojų priėmimą į darbą, jų darbo apmokėjimo tvarką ir atestaciją,<text:s/></text:span><text:span text:style-name="T96">Gimnazijos turtą ir <text:s/>lėšas, jų naudojimo tvarką, finansinės veiklos kontrolę ir Gimnazijos</text:span><text:span text:style-name="T97"><text:s/>veiklos priežiūrą, reorganizavimo, likvidavimo ar pertvarkymo tvarką.</text:span></text:p>
      <text:p text:style-name="P98"><text:span text:style-name="T99">2</text:span><text:span text:style-name="T100">.</text:span><text:span text:style-name="T101"><text:s/>Gimnazijos pavadinimas – Kauno r. Raudondvario gimnazija. Sutrumpintas mokyklos pavadinimas – Raudondvario gimnazija (toliau – Gimnazija). Gimnazija įregistruota Juridinių asmenų registre, kodas 191090656.</text:span></text:p>
      <text:p text:style-name="P102"><text:span text:style-name="T103">3</text:span><text:span text:style-name="T104">. Gimnazijos istorija: mokykla savo veiklą pradėjo</text:span><text:span text:style-name="T105"><text:s/></text:span><text:span text:style-name="T106">1963 m. Gimnazijos statusą<text:s/></text:span><text:span text:style-name="T107"><text:line-break/>1998 m. birželio 2 d. įsakymu Nr. 889 suteikė Lietuvos Respublikos švietimo ministras.</text:span></text:p>
      <text:p text:style-name="P108"><text:span text:style-name="T109">4</text:span><text:span text:style-name="T110">. Gimnazijos teisinė forma – biudžetinė įstaiga.</text:span></text:p>
      <text:p text:style-name="P111"><text:span text:style-name="T112">5</text:span><text:span text:style-name="T113">. Gimnazijos priklausomybė – savivaldybės mokykla.</text:span></text:p>
      <text:p text:style-name="P114"><text:span text:style-name="T115">6</text:span><text:span text:style-name="T116">. Gimnazijos savininkė – Kauno rajono savivaldybė.</text:span></text:p>
      <text:p text:style-name="P117"><text:span text:style-name="T118">7</text:span><text:span text:style-name="T119">. Gimnazijos savininko teises ir pareigas įgyvendinanti institucija – Kauno rajono savivaldybės taryba. Kauno rajono savivaldybės taryba tvirtina biudžetinės įstaigos nuostatus; priima sprendimą dėl biudžetinės įstaigos buveinės pakeitimo; priima sprendimą dėl biudžetinės įstaigos reorganizavimo, likvidavimo ar pertvarkymo; priima sprendimą dėl biudžetinės įstaigos filialo steigimo ir jo veiklos nutraukimo; skiria ir atleidžia likvidatorių arba sudaro likvidacinę komisiją ir nutraukia jos įgaliojimus; sprendžia kituose įstatymuose ir biudžetinės įstaigos nuostatuose jos kompetencijai priskirtus klausimus.</text:span></text:p>
      <text:p text:style-name="P120"><text:span text:style-name="T121">8</text:span><text:span text:style-name="T122">. Gimnazijos buveinė – Kauno r. sav., Raudondvario k., Atgimimo g. 1, LT-54129.</text:span></text:p>
      <text:p text:style-name="P123"><text:span text:style-name="T124">9</text:span><text:span text:style-name="T125">. Gimnazijos<text:s/></text:span><text:span text:style-name="T126">Kulautuvos</text:span><text:span text:style-name="T127"><text:s/>vidurinio ugdymo</text:span><text:span text:style-name="T128"><text:s/>skyriaus,</text:span><text:span text:style-name="T129"><text:s/>kuris vidurinio ugdymo programą vykdo III ir IV gimnazijos klasėms,<text:s/></text:span><text:span text:style-name="T130">buveinė – Kauno r. sav., Kulautuvos mstl.,<text:s/></text:span><text:span text:style-name="T131"><text:line-break/>Lelijų g. 15, LT-53482:</text:span></text:p>
      <text:p text:style-name="P132"><text:span text:style-name="T133">9.1</text:span><text:span text:style-name="T134">. Įsteigimo data – 2014 m.</text:span></text:p>
      <text:p text:style-name="P135"><text:span text:style-name="T136">9.2</text:span><text:span text:style-name="T137">. Vykdoma programa<text:s/></text:span><text:span text:style-name="T138">– vidurinis ugdymas.</text:span></text:p>
      <text:p text:style-name="P139"><text:span text:style-name="T140">10</text:span><text:span text:style-name="T141">. Gimnazijos grupė – bendrojo ugdymo mokykla.</text:span></text:p>
      <text:p text:style-name="P142"><text:span text:style-name="T143">11</text:span><text:span text:style-name="T144">. Tipas – gimnazija.</text:span></text:p>
      <text:p text:style-name="P145"><text:span text:style-name="T146">12</text:span><text:span text:style-name="T147">. Pagrindinė paskirtis – gimnazijos tipo gimnazija visų amžiaus tarpsnių vaikams.</text:span></text:p>
      <text:p text:style-name="P148"><text:span text:style-name="T149">13</text:span><text:span text:style-name="T150">. Mokymo kalba – lietuvių.</text:span></text:p>
      <text:p text:style-name="P151"><text:span text:style-name="T152">14</text:span><text:span text:style-name="T153">. Mokymosi formos ir mokymo proceso organizavimo būdai: grupinio mokymosi forma – kasdienis mokymo proceso organizavimo būdas; pavienio mokymosi forma – savarankiškas mokymo proceso organizavimo būdas ir ugdymasis šeimoje.</text:span></text:p>
      <text:p text:style-name="P154"><text:span text:style-name="T155">15</text:span><text:span text:style-name="T156">.</text:span><text:span text:style-name="T157"><text:tab/>Gimnazijoje vykdomos pagrindinio, vidurinio ugdymo ir neformaliojo vaikų švietimo programos.<text:s/></text:span></text:p>
      <text:p text:style-name="P158"><text:span text:style-name="T159">16</text:span><text:span text:style-name="T160">.</text:span><text:span text:style-name="T161"><text:tab/>Mokiniams išduodami mokymosi pagal pagrindinio ir vidurinio ugdymo programas pažymėjimai ir kitus pasiekimus įteisinantys dokumentai švietimo, mokslo ir sporto ministro nustatyta tvarka.</text:span></text:p>
      <text:p text:style-name="P162"><text:span text:style-name="T163">17</text:span><text:span text:style-name="T164">.</text:span><text:span text:style-name="T165"><text:tab/>Gimnazija yra viešasis juridinis asmuo, turintis antspaudą su valstybės herbu ir savo pavadinimu, atributiką, turintis savarankišką atsiskaitomąją sąskaitą (buhalterinę apskaitą tvarko Kauno rajono savivaldybės administracijos Kultūros, švietimo ir sporto skyriaus centralizuota buhalterija) Lietuvos Respublikos įregistruotuose bankuose ir savo veiklą grindžia Lietuvos Respublikos Konstitucija, Lietuvos Respublikos įstatymais, Lietuvos Respublikos Vyriausybės nutarimais, švietimo, mokslo ir sporto ministro įsakymais, kitais teisės aktais ir šiais Nuostatais.</text:span></text:p>
      <text:p text:style-name="P166"/>
      <text:p text:style-name="P167"><text:span text:style-name="T168">II</text:span><text:span text:style-name="T169"><text:s/>SKYRIUS</text:span></text:p>
      <text:p text:style-name="P170"><text:span text:style-name="T171">GIMNAZIJOS VEIKLOS SRITIS IR RŪŠYS, TIKSLAS, UŽDAVINIAI, FUNKCIJOS, MOKYMOSI PASIEKIMUS ĮTEISINANČIŲ DOKUMENTŲ IŠDAVIMAS</text:span></text:p>
      <text:p text:style-name="P172"/>
      <text:p text:style-name="P173"><text:span text:style-name="T174">18</text:span><text:span text:style-name="T175">. Gimnazijos veiklos sritis – švietimas.</text:span></text:p>
      <text:p text:style-name="P176"><text:span text:style-name="T177">19</text:span><text:span text:style-name="T178">. Gimnazijos švietimo veiklos rūšys:</text:span></text:p>
      <text:p text:style-name="P179"><text:span text:style-name="T180">19.1</text:span><text:span text:style-name="T181">. Pagrindinės veiklos rūšys:</text:span></text:p>
      <text:p text:style-name="P182"><text:span text:style-name="T183">19.1.1</text:span><text:span text:style-name="T184">.<text:s/></text:span><text:span text:style-name="T185">pagrindinis ugdymas, kodas 85.31.10;</text:span></text:p>
      <text:p text:style-name="P186"><text:span text:style-name="T187">19.1.2</text:span><text:span text:style-name="T188">. vidurinis ugdymas, kodas 85.31.20.</text:span></text:p>
      <text:p text:style-name="P189"><text:span text:style-name="T190">19.2</text:span><text:span text:style-name="T191">. Kitos švietimo veiklos rūšys:</text:span></text:p>
      <text:p text:style-name="P192"><text:span text:style-name="T193">19.2.1</text:span><text:span text:style-name="T194">. sportinis ir rekreacinis švietimas, kodas 85.51;</text:span></text:p>
      <text:p text:style-name="P195"><text:span text:style-name="T196">19.2.2</text:span><text:span text:style-name="T197">. kultūrinis švietimas, kodas 85.52;</text:span></text:p>
      <text:p text:style-name="P198"><text:span text:style-name="T199">19.2.3</text:span><text:span text:style-name="T200">. kitas, niekur nepriskirtas švietimas, kodas 85.59;</text:span></text:p>
      <text:p text:style-name="P201"><text:span text:style-name="T202">19.2.4</text:span><text:span text:style-name="T203">. švietimui būdingų paslaugų veikla, kodas 85.60.</text:span></text:p>
      <text:p text:style-name="P204"><text:span text:style-name="T205">20</text:span><text:span text:style-name="T206">.</text:span><text:span text:style-name="T207"><text:tab/>Kitos ne švietimo veiklos rūšys:</text:span></text:p>
      <text:p text:style-name="P208"><text:span text:style-name="T209">20.1</text:span><text:span text:style-name="T210">.</text:span><text:span text:style-name="T211"><text:tab/>kitų maitinimo paslaugų teikimas, kodas 56.29;<text:s/></text:span></text:p>
      <text:p text:style-name="P212"><text:span text:style-name="T213">20.2</text:span><text:span text:style-name="T214">.</text:span><text:span text:style-name="T215"><text:tab/>nuosavo arba nuomojamo nekilnojamojo turto nuoma ir eksploatavimas,</text:span><text:span text:style-name="T216"><text:line-break/>kodas 68.20;</text:span></text:p>
      <text:p text:style-name="P217"><text:span text:style-name="T218">20.3</text:span><text:span text:style-name="T219">.</text:span><text:span text:style-name="T220"><text:tab/>kitas, niekur kitur nepriskirtas, keleivinis sausumos transportas, kodas 49.39.</text:span></text:p>
      <text:p text:style-name="P221"><text:span text:style-name="T222">21</text:span><text:span text:style-name="T223">.</text:span><text:span text:style-name="T224"><text:tab/>Gimnazijos veiklos tikslas – ugdyti mokinio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ti gimtosios ir užsienio kalbų mokėjimą, informacinį raštingumą, šiuolaikinę socialinę kompetenciją ir gebėjimus savarankiškai kurti savo gyvenimą, plėtoti dvasines, intelektines bei fizines asmens galias, bendrąsias ir esmines dalykines kompetencijas, būtinas tolesniam mokymui(si), profesinei karjerai.<text:s/></text:span></text:p>
      <text:p text:style-name="P225"><text:span text:style-name="T226">22</text:span><text:span text:style-name="T227">.</text:span><text:span text:style-name="T228"><text:tab/>Gimnazijos veiklos uždaviniai:</text:span></text:p>
      <text:p text:style-name="P229"><text:span text:style-name="T230">22.1</text:span><text:span text:style-name="T231">.</text:span><text:span text:style-name="T232"><text:tab/>teikti mokiniams kokybišką pagrindinį ir vidurinį ugdymą;</text:span></text:p>
      <text:p text:style-name="P233"><text:span text:style-name="T234">22.2</text:span><text:span text:style-name="T235">.</text:span><text:span text:style-name="T236"><text:tab/>užtikrinti ugdymo programų tęstinumą;</text:span></text:p>
      <text:p text:style-name="P237"><text:span text:style-name="T238">22.3</text:span><text:span text:style-name="T239">.</text:span><text:span text:style-name="T240"><text:tab/>teikti mokiniams reikiamą pagalbą;</text:span></text:p>
      <text:p text:style-name="P241"><text:span text:style-name="T242">22.4</text:span><text:span text:style-name="T243">.</text:span><text:span text:style-name="T244"><text:tab/>tenkinti mokinių pažinimo, lavinimosi ir saviraiškos poreikius;</text:span></text:p>
      <text:p text:style-name="P245"><text:span text:style-name="T246">22.5</text:span><text:span text:style-name="T247">.</text:span><text:span text:style-name="T248"><text:tab/>užtikrinti sveiką ir saugią ugdymo(si) aplinką.</text:span></text:p>
      <text:p text:style-name="P249"><text:span text:style-name="T250">23</text:span><text:span text:style-name="T251">.</text:span><text:span text:style-name="T252"><text:tab/>Vykdydama jai pavestus uždavinius Gimnazija:</text:span></text:p>
      <text:p text:style-name="P253"><text:span text:style-name="T254">23.1</text:span><text:span text:style-name="T255">.</text:span><text:span text:style-name="T256"><text:tab/>vadovaudamasi švietimo, mokslo ir sporto ministro tvirtinamomis Bendrosiomis programomis, atsižvelgdama į vietos ir Gimnazijos bendruomenės reikmes, mokinių poreikius ir interesus, konkretina ir individualizuoja ugdymo turinį;</text:span></text:p>
      <text:p text:style-name="P257"><text:span text:style-name="T258">23.2</text:span><text:span text:style-name="T259">.</text:span><text:span text:style-name="T260"><text:tab/>rengia pagrindinio ir vidurinio ugdymo programas papildančius bei mokinių poreikius tenkinančius šių programų modulius, neformaliojo vaikų švietimo programas, jas pritaiko specialiųjų poreikių vaikams;</text:span></text:p>
      <text:p text:style-name="P261"><text:span text:style-name="T262">23.3</text:span><text:span text:style-name="T263">.</text:span><text:span text:style-name="T264"><text:tab/>užtikrina privalomąjį mokinių mokymą, tenkina jų saviugdos ir saviraiškos poreikius, vykdo prevencines programas;</text:span></text:p>
      <text:p text:style-name="P265"><text:span text:style-name="T266">23.4</text:span><text:span text:style-name="T267">.</text:span><text:span text:style-name="T268"><text:tab/>įgyvendina pagrindinio ir vidurinio ugdymo, neformaliojo vaikų švietimo programas, mokymo sutartyse sutartus įsipareigojimus, užtikrina kokybišką švietimą;</text:span></text:p>
      <text:p text:style-name="P269"><text:span text:style-name="T270">23.5</text:span><text:span text:style-name="T271">.</text:span><text:span text:style-name="T272"><text:tab/>vykdo mokinių ugdymo pasiekimų patikrinimą švietimo, mokslo ir sporto ministro nustatyta tvarka;</text:span></text:p>
      <text:p text:style-name="P273"><text:span text:style-name="T274">23.6</text:span><text:span text:style-name="T275">.</text:span><text:span text:style-name="T276"><text:tab/>išduoda mokymosi pagal pradinio, pagrindinio ir vidurinio ugdymo programas pasiekimus įteisinančius dokumentus švietimo, mokslo ir sporto ministro nustatyta tvarka;</text:span></text:p>
      <text:p text:style-name="P277"><text:span text:style-name="T278">23.7</text:span><text:span text:style-name="T279">.</text:span><text:span text:style-name="T280"><text:tab/>Gimnazijos valdymą grindžia demokratijos principais ir sudaro palankias sąlygas veikti mokinių organizacijoms, skatinančioms mokinių dorovinį, tautinį, pilietinį<text:s/></text:span><text:soft-page-break/><text:span text:style-name="T281">sąmoningumą, patriotizmą, puoselėjančioms kultūrinę ir socialinę brandą, padedančioms tenkinti saviugdos ir saviraiškos poreikius;</text:span></text:p>
      <text:p text:style-name="P282"><text:span text:style-name="T283">23.8</text:span><text:span text:style-name="T284">.</text:span><text:span text:style-name="T285"><text:tab/>teikia informacinę, psichologinę, socialinę pedagoginę, specialiąją pedagoginę pagalbą, vykdo mokinių profesinį orientavimą, įgyvendina mokinių sveikatos stiprinimo programas, taiko minimalios priežiūros priemones;</text:span></text:p>
      <text:p text:style-name="P286"><text:span text:style-name="T287">23.9</text:span><text:span text:style-name="T288">.</text:span><text:span text:style-name="T289"><text:tab/>įvertina mokinių specialiuosius ugdymosi poreikius, organizuoja ir vykdo ugdymą teisės aktų nustatyta tvarka;<text:s/></text:span></text:p>
      <text:p text:style-name="P290"><text:span text:style-name="T291">23.10</text:span><text:span text:style-name="T292">.</text:span><text:span text:style-name="T293"><text:tab/>sudaro sąlygas darbuotojų profesiniam tobulėjimui;</text:span></text:p>
      <text:p text:style-name="P294"><text:span text:style-name="T295">23.11</text:span><text:span text:style-name="T296">.</text:span><text:span text:style-name="T297"><text:tab/>vykdo Gimnazijos veiklos kokybės įsivertinimą;</text:span></text:p>
      <text:p text:style-name="P298"><text:span text:style-name="T299">23.12</text:span><text:span text:style-name="T300">.</text:span><text:span text:style-name="T301"><text:tab/>organizuoja tėvų (globėjų, rūpintojų) pageidavimu jų mokamas papildomas paslaugas (klubus, būrelius, stovyklas, ekskursijas ir kita) teisės aktų nustatyta tvarka;</text:span></text:p>
      <text:p text:style-name="P302"><text:span text:style-name="T303">23.13</text:span><text:span text:style-name="T304">.</text:span><text:span text:style-name="T305"><text:tab/>užtikrina higienos normas, teisės aktų reikalavimus atitinkančią sveiką, saugią ugdymosi ir darbo aplinką;</text:span></text:p>
      <text:p text:style-name="P306"><text:span text:style-name="T307">23.14</text:span><text:span text:style-name="T308">.</text:span><text:span text:style-name="T309"><text:tab/>sudaro sąlygas kiekvienam mokiniui nuolat dalyvauti bent vienoje nuoseklioje, ilgalaikėje socialines ir emocines kompetencijas ugdančioje prevencinėje programoje;</text:span></text:p>
      <text:p text:style-name="P310"><text:span text:style-name="T311">23.15</text:span><text:span text:style-name="T312">.</text:span><text:span text:style-name="T313"><text:tab/>kuria ugdymo turinio reikalavimams įgyvendinti reikiamą materialinę bazę, vadovaudamasi švietimo, mokslo ir sporto ministro patvirtintais teisės aktais;</text:span></text:p>
      <text:p text:style-name="P314"><text:span text:style-name="T315">23.16</text:span><text:span text:style-name="T316">.</text:span><text:span text:style-name="T317"><text:tab/>organizuoja mokinių maitinimą Gimnazijoje;</text:span></text:p>
      <text:p text:style-name="P318"><text:span text:style-name="T319">23.17</text:span><text:span text:style-name="T320">.</text:span><text:span text:style-name="T321"><text:tab/>organizuoja mokinių vežiojimą į Gimnaziją ir iš jos įstatymų ir kitų teisės aktų nustatyta tvarka;</text:span></text:p>
      <text:p text:style-name="P322"><text:span text:style-name="T323">23.18</text:span><text:span text:style-name="T324">.</text:span><text:span text:style-name="T325"><text:tab/>viešai skelbia informaciją apie Gimnazijos veiklą įstatymų ir kitų teisės aktų nustatyta tvarka;</text:span></text:p>
      <text:p text:style-name="P326"><text:span text:style-name="T327">23.19</text:span><text:span text:style-name="T328">.</text:span><text:span text:style-name="T329"><text:tab/>atlieka kitas įstatymų ir kitų teisės aktų numatytas funkcijas.</text:span></text:p>
      <text:p text:style-name="P330"/>
      <text:p text:style-name="P331"><text:span text:style-name="T332">III</text:span><text:span text:style-name="T333"><text:s/>SKYRIUS</text:span></text:p>
      <text:p text:style-name="P334"><text:span text:style-name="T335">GIMNAZIJOS</text:span><text:span text:style-name="T336"><text:s/>TEISĖS IR PAREIGOS</text:span></text:p>
      <text:p text:style-name="P337"/>
      <text:p text:style-name="P338"><text:span text:style-name="T339">24</text:span><text:span text:style-name="T340">.</text:span><text:span text:style-name="T341"><text:tab/>Gimnazija, įgyvendindama tikslą ir uždavinius, atlikdama jai priskirtas funkcijas, turi teisę:</text:span></text:p>
      <text:p text:style-name="P342"><text:span text:style-name="T343">24.1</text:span><text:span text:style-name="T344">. parinkti ugdymo metodus ir ugdymosi veiklos būdus;</text:span></text:p>
      <text:p text:style-name="P345"><text:span text:style-name="T346">24.2</text:span><text:span text:style-name="T347">. kurti naujus ugdymo ir ugdymosi modelius, užtikrinančius kokybišką ugdymąsi;</text:span></text:p>
      <text:p text:style-name="P348"><text:span text:style-name="T349">24.3</text:span><text:span text:style-name="T350">.<text:s/></text:span><text:span text:style-name="T351">bendradarbiauti su veiklai įtakos turinčiais fiziniais ir juridiniais asmenimis</text:span><text:span text:style-name="T352">;</text:span></text:p>
      <text:p text:style-name="P353"><text:span text:style-name="T354">24.4</text:span><text:span text:style-name="T355">. vykdyti šalies ir tarptautinius švietimo projektus;</text:span></text:p>
      <text:p text:style-name="P356"><text:span text:style-name="T357">24.5</text:span><text:span text:style-name="T358">.<text:s/></text:span><text:span text:style-name="T359">teikti atlygintinas paslaugas, kurių kainas tvirtina Mokyklos savininko teises ir pareigas įgyvendinanti institucija;</text:span></text:p>
      <text:p text:style-name="P360"><text:span text:style-name="T361">24.6</text:span><text:span text:style-name="T362">. gauti paramą Lietuvos Respublikos labdaros ir paramos įstatymo nustatyta tvarka;</text:span></text:p>
      <text:p text:style-name="P363"><text:span text:style-name="T364">24.7</text:span><text:span text:style-name="T365">. naudotis kitomis teisės aktų suteiktomis teisėmis.</text:span></text:p>
      <text:p text:style-name="P366"><text:span text:style-name="T367">25</text:span><text:span text:style-name="T368">.</text:span><text:span text:style-name="T369"><text:tab/>Gimnazija<text:s/></text:span><text:span text:style-name="T370">privalo užtikrinti kokybišką ugdymą, sveiką, saugią, užkertančią kelią smurto, prievartos, žalingiems įpročiams aplinką, higienos normas atitinkančias ugdymo ir ugdymo(si) sąlygas, atvirumą vietos bendruomenei</text:span><text:span text:style-name="T371">.</text:span></text:p>
      <text:p text:style-name="P372"/>
      <text:p text:style-name="P373"><text:span text:style-name="T374">IV</text:span><text:span text:style-name="T375"><text:s/>SKYRIUS</text:span></text:p>
      <text:p text:style-name="P376"><text:span text:style-name="T377">GIMNAZIJOS</text:span><text:span text:style-name="T378"><text:s/>VEIKLOS ORGANIZAVIMAS IR VALDYMAS</text:span></text:p>
      <text:p text:style-name="P379"/>
      <text:p text:style-name="P380"><text:span text:style-name="T381">26</text:span><text:span text:style-name="T382">.</text:span><text:span text:style-name="T383"><text:tab/>Gimnazijos veikla organizuojama pagal:<text:s/></text:span></text:p>
      <text:p text:style-name="P384"><text:span text:style-name="T385">26.1</text:span><text:span text:style-name="T386">.</text:span><text:span text:style-name="T387"><text:tab/>direktoriaus patvirtintą Gimnazijos strateginį planą, kuriam yra pritarusios Gimnazijos taryba ir savivaldybės vykdomoji institucija arba jos įgaliotas asmuo;</text:span></text:p>
      <text:p text:style-name="P388"><text:span text:style-name="T389">26.2</text:span><text:span text:style-name="T390">.</text:span><text:span text:style-name="T391"><text:tab/>direktoriaus patvirtintą Gimnazijos metinį veiklos planą, kuriam yra pritarusi Gimnazijos taryba;</text:span></text:p>
      <text:p text:style-name="P392"><text:span text:style-name="T393">26.3</text:span><text:span text:style-name="T394">.</text:span><text:span text:style-name="T395"><text:tab/>direktoriaus patvirtintą Gimnazijos ugdymo planą, kurio projektui yra pritarusi Gimnazijos taryba ir savivaldybės vykdomoji institucija arba jos įgaliotas asmuo.<text:s/></text:span></text:p>
      <text:p text:style-name="P396"><text:span text:style-name="T397">27</text:span><text:span text:style-name="T398">.</text:span><text:span text:style-name="T399"><text:tab/>Gimnazijai vadovauja direktorius. Vadovą konkurso būdu Lietuvos Respublikos teisės aktų nustatyta tvarka į pareigas skiria ir iš jų atleidžia Savivaldybės meras.</text:span></text:p>
      <text:p text:style-name="P400"><text:span text:style-name="T401">28</text:span><text:span text:style-name="T402">.</text:span><text:span text:style-name="T403"><text:tab/>Direktorius:</text:span></text:p>
      <text:p text:style-name="P404"><text:span text:style-name="T405">28.1</text:span><text:span text:style-name="T406">.</text:span><text:span text:style-name="T407"><text:tab/>suderinęs su Kauno rajono savivaldybės administracijos direktoriumi ar jo įgaliotu asmeniu, tvirtina Gimnazijos vidaus struktūrą, Gimnazijos darbuotojų pareigybių sąrašą, neviršydamas nustatyto didžiausio leistino pareigybių skaičiaus ir Gimnazijai skirtų darbo užmokesčio lėšų;</text:span></text:p>
      <text:p text:style-name="P408"><text:span text:style-name="T409">28.2</text:span><text:span text:style-name="T410">.</text:span><text:span text:style-name="T411"><text:tab/>nustato Gimnazijos administracijos veiklos sritis;</text:span></text:p>
      <text:p text:style-name="P412"><text:span text:style-name="T413">28.3</text:span><text:span text:style-name="T414">.</text:span><text:span text:style-name="T415"><text:tab/>tvirtina mokytojų ir darbuotojų pareigybių aprašymus, Lietuvos Respublikos darbo kodekso ir kitų teisės aktų nustatyta tvarka priima į darbą ir atleidžia iš jo Gimnazijos darbuotojus, skatina juos, skiria jiems drausmines nuobaudas;</text:span></text:p>
      <text:p text:style-name="P416"><text:span text:style-name="T417">28.4</text:span><text:span text:style-name="T418">.</text:span><text:span text:style-name="T419"><text:tab/>priima mokinius Kauno rajono savivaldybės tarybos nustatyta tvarka, sudaro mokymo sutartis teisės aktų nustatyta tvarka;</text:span></text:p>
      <text:p text:style-name="P420"><text:span text:style-name="T421">28.5</text:span><text:span text:style-name="T422">.</text:span><text:span text:style-name="T423"><text:tab/>vadovaudamasis įstatymais ir kitais teisės aktais, Gimnazijos darbo tvarkos taisyklėse nustato darbuotojų teises, pareigas ir atsakomybę;</text:span></text:p>
      <text:p text:style-name="P424"><text:span text:style-name="T425">28.6</text:span><text:span text:style-name="T426">.</text:span><text:span text:style-name="T427"><text:tab/>suderinęs su Gimnazijos taryba ir darbuotojų atstovais, tvirtina Gimnazijos darbo tvarkos taisykles;</text:span></text:p>
      <text:p text:style-name="P428"><text:span text:style-name="T429">28.7</text:span><text:span text:style-name="T430">.</text:span><text:span text:style-name="T431"><text:tab/>sudaro mokiniams ir darbuotojams saugias ir sveikatai nekenksmingas darbo sąlygas visais su mokymusi ir darbu susijusiais aspektais;</text:span></text:p>
      <text:p text:style-name="P432"><text:span text:style-name="T433">28.8</text:span><text:span text:style-name="T434">.</text:span><text:span text:style-name="T435"><text:tab/>vadovauja Gimnazijos strateginio plano, metinio veiklos plano, švietimo programų, rekomendacijų dėl smurto prevencijos įgyvendinimo Gimnazijoje priemonių įgyvendinimui, organizuoja ir koordinuoja Gimnazijos veiklą pavestoms funkcijoms atlikti, uždaviniams įgyvendinti, analizuoja ir vertina Gimnazijos veiklą, materialinius ir intelektinius išteklius;</text:span></text:p>
      <text:p text:style-name="P436"><text:span text:style-name="T437">28.9</text:span><text:span text:style-name="T438">.</text:span><text:span text:style-name="T439"><text:tab/>leidžia įsakymus, kontroliuoja jų vykdymą;</text:span></text:p>
      <text:p text:style-name="P440"><text:span text:style-name="T441">28.10</text:span><text:span text:style-name="T442">.</text:span><text:span text:style-name="T443"><text:tab/>sudaro teisės aktų nustatytas komisijas, darbo grupes, metodines grupes, metodinę tarybą;<text:s/></text:span></text:p>
      <text:p text:style-name="P444"><text:span text:style-name="T445">28.11</text:span><text:span text:style-name="T446">.</text:span><text:span text:style-name="T447"><text:tab/>sudaro Gimnazijos vardu sutartis Gimnazijos funkcijoms atlikti;</text:span></text:p>
      <text:p text:style-name="P448"><text:span text:style-name="T449">28.12</text:span><text:span text:style-name="T450">.</text:span><text:span text:style-name="T451"><text:tab/>organizuoja Gimnazijos dokumentų saugojimą ir tvarkymą teisės aktų nustatyta tvarka;</text:span></text:p>
      <text:p text:style-name="P452"><text:span text:style-name="T453">28.13</text:span><text:span text:style-name="T454">.</text:span><text:span text:style-name="T455"><text:tab/>teisės aktų nustatyta tvarka valdo, naudoja Gimnazijos turtą, lėšas ir jais disponuoja; rūpinasi intelektiniais, materialiniais, finansiniais, informaciniais ištekliais, užtikrina jų optimalų valdymą ir naudojimą;</text:span></text:p>
      <text:p text:style-name="P456"><text:span text:style-name="T457">28.14</text:span><text:span text:style-name="T458">.</text:span><text:span text:style-name="T459"><text:tab/>rūpinasi metodinės veiklos organizavimu, darbuotojų profesiniu tobulėjimu, sudaro sąlygas jiems kelti kvalifikaciją, mokytojams ir kitiems pedagoginiams darbuotojams galimybę atestuotis ir organizuoja jų atestaciją švietimo, mokslo ir sporto ministro nustatyta tvarka;</text:span></text:p>
      <text:p text:style-name="P460"><text:span text:style-name="T461">28.15</text:span><text:span text:style-name="T462">.</text:span><text:span text:style-name="T463"><text:tab/>inicijuoja Gimnazijos savivaldos institucijų sudarymą ir skatina jų veiklą;</text:span></text:p>
      <text:p text:style-name="P464"><text:span text:style-name="T465">28.16</text:span><text:span text:style-name="T466">.</text:span><text:span text:style-name="T467"><text:tab/>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span></text:p>
      <text:p text:style-name="P468"><text:span text:style-name="T469">28.17</text:span><text:span text:style-name="T470">.</text:span><text:span text:style-name="T471"><text:tab/>atsako už sveiką, saugią, užkertančią kelią bet kokioms smurto apraiškoms ir žalingiems įpročiams aplinką, socialinį ir emocinį mokinių ugdymą;</text:span></text:p>
      <text:p text:style-name="P472"><text:span text:style-name="T473">28.18</text:span><text:span text:style-name="T474">.</text:span><text:span text:style-name="T475"><text:tab/>atstovauja Gimnazijai kitose institucijose;</text:span></text:p>
      <text:p text:style-name="P476"><text:span text:style-name="T477">28.19</text:span><text:span text:style-name="T478">.</text:span><text:span text:style-name="T479"><text:tab/>dalį savo funkcijų teisės aktų nustatyta tvarka gali pavesti atlikti direktoriaus pavaduotojams ugdymui, ūkio reikalams;</text:span></text:p>
      <text:p text:style-name="P480"><text:span text:style-name="T481">28.20</text:span><text:span text:style-name="T482">.</text:span><text:span text:style-name="T483"><text:tab/>vykdo kitas teisės aktuose ir pareigybės aprašyme nustatytas funkcijas.</text:span></text:p>
      <text:p text:style-name="P484"><text:span text:style-name="T485">29</text:span><text:span text:style-name="T486">.</text:span><text:span text:style-name="T487"><text:tab/>Gimnazijos direktorius atsako už Lietuvos Respublikos įstatymų ir kitų teisės aktų laikymąsi Gimnazijoje, už demokratinį Gimnazijos valdymą, bendruomenės narių informavimą, tinkamą funkcijų atlikimą, nustatytų Gimnazijos tikslo ir uždavinių įgyvendinimą, Gimnazijos veiklos rezultatus; už gerą ir veiksmingą vaiko minimalios priežiūros priemonių, prevencinių programų įgyvendinimą.</text:span></text:p>
      <text:p text:style-name="P488"><text:span text:style-name="T489">30</text:span><text:span text:style-name="T490">.</text:span><text:span text:style-name="T491"><text:tab/>Gimnazijoje metodinei veiklai organizuoti sudaromos metodinės grupės ir metodinė taryba. Metodinės grupės skirtos mokytojams kartu su švietimo pagalbos<text:s/></text:span><text:soft-page-break/><text:span text:style-name="T492">specialistais pasirengti ugdyti mokinius: planuoti ir aptarti ugdymo turinį (programas, mokymo ir mokymosi metodus, kontekstą, mokinių pasiekimų ir pažangos vertinimo būdus, mokymo(si) ir ugdymo(si) priemones ir patyrimą, kurį mokiniai sukaupia ugdymo procese)</text:span><text:span text:style-name="T493">,</text:span><text:span text:style-name="T494"><text:s/>pritaikyti jį mokinių individualioms reikmėms, nagrinėti praktinę veiklą, plėtoti mokytojų profesinės veiklos kompetencijas, suderintas su Gimnazijos strateginiais tikslais, ir kartu siekti mokinių ir Gimnazijos pažangos.</text:span><text:span text:style-name="T495"><text:s/></text:span><text:span text:style-name="T496">Metodinių grupių veiklą koordinuoja Gimnazijos metodinė taryba.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pan></text:p>
      <text:p text:style-name="P497"><text:span text:style-name="T498">31</text:span><text:span text:style-name="T499">.</text:span><text:span text:style-name="T500"><text:tab/>Gimnazijos metodinę tarybą sudaro metodinių grupių pirmininkai, kurie vienerių metų kadencijai renkami metodinėse grupėse. Metodinės tarybos veiklą koordinuoja pavaduotojas ugdymui.</text:span></text:p>
      <text:p text:style-name="P501"><text:span text:style-name="T502">32</text:span><text:span text:style-name="T503">.</text:span><text:span text:style-name="T504"><text:tab/>Ugdymo turinio formavimo ir ugdymo proceso organizavimo klausimais Gimnazijos direktorius gali organizuoti mokytojų ir švietimo pagalbos specialistų, kurių veikla susijusi su nagrinėjamu klausimu, pasitarimus.</text:span></text:p>
      <text:p text:style-name="P505"/>
      <text:p text:style-name="P506"><text:span text:style-name="T507">V</text:span><text:span text:style-name="T508"><text:s/>SKYRIUS</text:span></text:p>
      <text:p text:style-name="P509"><text:span text:style-name="T510">GIMNAZIJOS</text:span><text:span text:style-name="T511"><text:s/>SAVIVALDA</text:span></text:p>
      <text:p text:style-name="P512"/>
      <text:p text:style-name="P513"><text:span text:style-name="T514">33</text:span><text:span text:style-name="T515">.</text:span><text:span text:style-name="T516"><text:tab/>Gimnazijos savivaldos institucijų veikla grindžiama švietimo tikslais, Gimnazijos vykdomomis švietimo programomis ir susiformavusiomis tradicijomis. Gimnazijos savivaldos institucijos kolegialiai svarsto Gimnazijos veiklos bei finansavimo klausimus ir pagal kompetenciją, apibrėžtą Gimnazijos nuostatuose, priima nutarimus.</text:span></text:p>
      <text:p text:style-name="P517"><text:span text:style-name="T518">34</text:span><text:span text:style-name="T519">.</text:span><text:span text:style-name="T520"><text:tab/>Gimnazijos taryba (toliau – Taryba) – aukščiausia gimnazijos savivaldos institucija, atstovaujanti mokiniams, mokytojams, tėvams (globėjams, rūpintojams) ir vietos bendruomenei.<text:s/></text:span></text:p>
      <text:p text:style-name="P521"><text:span text:style-name="T522">35</text:span><text:span text:style-name="T523">.</text:span><text:span text:style-name="T524"><text:tab/></text:span><text:span text:style-name="T525">Taryba telkia Gimnazijos mokinių, mokytojų, tėvų (globėjų, rūpintojų) bendruomenę, vietos bendruomenę demokratiniam Gimnazijos valdymui, padeda spręsti Gimnazijai aktualius klausimus, direktoriui atstovauti teisėtiems Gimnazijos interesams.</text:span></text:p>
      <text:p text:style-name="P526"><text:span text:style-name="T527">36</text:span><text:span text:style-name="T528">.</text:span><text:span text:style-name="T529"><text:tab/>Tarybą sudaro 13 narių: 4 mokiniai, 4 mokytojai, 4 tėvai (globėjai, rūpintojai), 1 bendruomenės atstovas. Taryba renkama trejiems mokslo metams.<text:s/></text:span></text:p>
      <text:p text:style-name="P530"><text:span text:style-name="T531">37</text:span><text:span text:style-name="T532">.</text:span><text:span text:style-name="T533"><text:tab/>Į Tarybą lygiomis dalimis tėvus (globėjus, rūpintojus) renka klasių visuotinis tėvų (globėjų, rūpintojų) susirinkimas, mokytojus – Mokytojų taryba, 5-8 ir I-IV klasių mokinius – Mokinių taryba, vieną v</text:span><text:span text:style-name="T534">ietos bendruomenės atstovą deleguoja Gimnazijos direktorius.<text:s/></text:span><text:span text:style-name="T535">Išvykus Tarybos nariui, naujas narys renkamas atitinkamos grupės narių susirinkime. Gimnazijos tarybos sudėtį įsakymu tvirtina gimnazijos direktorius. Gimnazijos<text:s/></text:span><text:soft-page-break/><text:span text:style-name="T536">tarybos pirmininkas ir posėdžių sekretorius renkami pirmame Gimnazijos tarybos posėdyje. Gimnazijos direktorius Tarybos posėdžiuose gali dalyvauti kviestinio nario teisėmis.</text:span></text:p>
      <text:p text:style-name="P537"><text:span text:style-name="T538">38</text:span><text:span text:style-name="T539">.</text:span><text:span text:style-name="T540"><text:tab/>Tarybos posėdis yra teisėtas, jeigu jame dalyvauja ne mažiau kaip 2/3 visų jos narių. Nutarimai priimami posėdyje dalyvaujančių balsų dauguma. Esant balsų po lygiai, lemiamą balsą turi Tarybos pirmininkas. Tarybos nutarimai įteisinami Gimnazijos direktoriaus įsakymais.</text:span></text:p>
      <text:p text:style-name="P541"><text:span text:style-name="T542">39</text:span><text:span text:style-name="T543">.</text:span><text:span text:style-name="T544"><text:tab/>Tarybos posėdžiai šaukiami ne rečiau kaip du kartus per metus. Teisę sušaukti neeilinį Tarybos posėdį turi Gimnazijos direktorius arba ne mažiau kaip 2/3 Tarybos narių.</text:span></text:p>
      <text:p text:style-name="P545"><text:span text:style-name="T546">40</text:span><text:span text:style-name="T547">.</text:span><text:span text:style-name="T548"><text:tab/>Į Tarybos posėdį stebėtojų teisėmis gali būti kviečiami mokytojai, mokiniai ir jų tėvai (globėjai, rūpintojai), vietos savivaldos ir vietos bendruomenės atstovai bei Gimnazijos administracijos nariai patariamojo balso teisėmis.</text:span></text:p>
      <text:p text:style-name="P549"><text:span text:style-name="T550">41</text:span><text:span text:style-name="T551">.</text:span><text:span text:style-name="T552"><text:tab/>Tarybai vadovauja pirmininkas, išrinktas atviru balsavimu Tarybos posėdyje.</text:span></text:p>
      <text:p text:style-name="P553"><text:span text:style-name="T554">42</text:span><text:span text:style-name="T555">.</text:span><text:span text:style-name="T556"><text:tab/>Tarybos funkcijos:</text:span></text:p>
      <text:p text:style-name="P557"><text:span text:style-name="T558">42.1</text:span><text:span text:style-name="T559">. teikia siūlymus dėl Gimnazijos strateginių tikslų, uždavinių ir jų įgyvendinimo priemonių;</text:span></text:p>
      <text:p text:style-name="P560"><text:span text:style-name="T561">42.2</text:span><text:span text:style-name="T562">. pritaria Gimnazijos strateginiam planui, Metiniam veiklos planui, Gimnazijos darbo tvarkos taisyklėms, kitiems Gimnazijos veiklą reglamentuojantiems dokumentams, teikiamiems Gimnazijos direktoriaus;</text:span></text:p>
      <text:p text:style-name="P563"><text:span text:style-name="T564">42.3</text:span><text:span text:style-name="T565">. teikia siūlymus Gimnazijos direktoriui dėl Gimnazijos nuostatų pakeitimo ar papildymo, Gimnazijos vidaus struktūros tobulinimo;<text:s/></text:span></text:p>
      <text:p text:style-name="P566"><text:span text:style-name="T567">42.4</text:span><text:span text:style-name="T568">. svarsto Gimnazijos lėšų naudojimo klausimus;</text:span></text:p>
      <text:p text:style-name="P569"><text:span text:style-name="T570">42.5</text:span><text:span text:style-name="T571">. išklauso Gimnazijos metines veiklos ataskaitas ir teikia siūlymus Gimnazijos direktoriui dėl Gimnazijos veiklos tobulinimo;<text:s/></text:span></text:p>
      <text:p text:style-name="P572"><text:span text:style-name="T573">42.6</text:span><text:span text:style-name="T574">. teikia siūlymus Gimnazijos savininko teises ir pareigas įgyvendinančiai institucijai dėl Gimnazijos materialinio aprūpinimo, veiklos tobulinimo;<text:s/></text:span></text:p>
      <text:p text:style-name="P575"><text:span text:style-name="T576">42.7</text:span><text:span text:style-name="T577">. svarsto mokytojų metodinės tarybos, mokinių ir tėvų (globėjų, rūpintojų), savivaldos institucijų ar Gimnazijos bendruomenės narių iniciatyvas ir teikia siūlymus Gimnazijos direktoriui;</text:span></text:p>
      <text:p text:style-name="P578"><text:span text:style-name="T579">42.8</text:span><text:span text:style-name="T580">. teikia siūlymus dėl Gimnazijos darbo tobulinimo, saugių mokinių ugdymo ir darbo sąlygų sudarymo, talkina formuojant Gimnazijos materialinius, finansinius ir intelektinius išteklius;</text:span></text:p>
      <text:p text:style-name="P581"><text:span text:style-name="T582">42.9</text:span><text:span text:style-name="T583">. svarsto Gimnazijos direktoriaus teikiamus klausimus.</text:span></text:p>
      <text:p text:style-name="P584"><text:span text:style-name="T585">43</text:span><text:span text:style-name="T586">.</text:span><text:span text:style-name="T587"><text:tab/>Tarybos nutarimai yra teisėti, jei jie neprieštarauja teisės aktams.<text:s/></text:span></text:p>
      <text:p text:style-name="P588"><text:span text:style-name="T589">44</text:span><text:span text:style-name="T590">.</text:span><text:span text:style-name="T591"><text:tab/>Taryba už<text:s/></text:span><text:span text:style-name="T592">savo v</text:span><text:span text:style-name="T593">eiklą vieną kartą per met</text:span><text:span text:style-name="T594">us<text:s/></text:span><text:span text:style-name="T595">atsiskaito Gimnazijos bendruomenei.</text:span></text:p>
      <text:p text:style-name="P596"><text:span text:style-name="T597">45</text:span><text:span text:style-name="T598">.</text:span><text:span text:style-name="T599"><text:tab/>Mokytojų taryba – nuolat veikianti Gimnazijos savivaldos institucija mokytojų ir pagalbos mokiniui specialistų profesiniams bei bendriesiems ugdymo klausimams spręsti.</text:span></text:p>
      <text:p text:style-name="P600"><text:span text:style-name="T601">46</text:span><text:span text:style-name="T602">.</text:span><text:span text:style-name="T603"><text:tab/>Mokytojų tarybą sudaro Gimnazijos direktorius, jo pavaduotojai ugdymui, visi Gimnazijos dirbantys mokytojai, psichologas, socialinis pedagogas, specialusis pedagogas, bibliotekininkas ir kiti tiesiogiai ugdymo procese dalyvaujantys asmenys.<text:s/></text:span></text:p>
      <text:p text:style-name="P604"><text:span text:style-name="T605">47</text:span><text:span text:style-name="T606">.</text:span><text:span text:style-name="T607"><text:tab/>Mokytojų tarybai vadovauja pirmininkas – Gimnazijos direktorius. Mokytojų tarybos sekretorius balsų dauguma renkamas pirmame mokslo metų Mokytojų tarybos posėdyje. Rinkimų rezultatai fiksuojami protokoluose.</text:span></text:p>
      <text:p text:style-name="P608"><text:span text:style-name="T609">48</text:span><text:span text:style-name="T610">.</text:span><text:span text:style-name="T611"><text:tab/>Mokytojų tarybos posėdis yra teisėtas, jeigu jame dalyvauja ne mažiau kaip 2/3 tuo metu gimnazijoje dirbančių Mokytojų tarybos narių. Nutarimai priimami posėdyje dalyvavusių narių balsų dauguma. Esant balsų po lygiai, lemiamą balsą turi Mokytojų tarybos pirmininkas.</text:span></text:p>
      <text:p text:style-name="P612"><text:span text:style-name="T613">49</text:span><text:span text:style-name="T614">.</text:span><text:span text:style-name="T615"><text:tab/>Mokytojų tarybos posėdžiai šaukiami ne rečiau kaip tris kartus per mokslo metus. Į posėdžius stebėtojų teisėmis gali būti kviečiami mokiniai ir jų tėvai (globėjai, rūpintojai), vietos savivaldos ir vietos bendruomenės atstovai.</text:span></text:p>
      <text:p text:style-name="P616"><text:span text:style-name="T617">50</text:span><text:span text:style-name="T618">.</text:span><text:span text:style-name="T619"><text:tab/>Mokytojų tarybos funkcijos:</text:span></text:p>
      <text:p text:style-name="P620"><text:span text:style-name="T621">50.1</text:span><text:span text:style-name="T622">. planuoja ugdymo turinį ir priima nutarimus mokinių ugdymo kokybės, pedagoginės veiklos tobulinimo klausimais.</text:span></text:p>
      <text:p text:style-name="P623"><text:span text:style-name="T624">50.2</text:span><text:span text:style-name="T625">. svarsto ugdymo turinio atnaujinimo, optimalių mokymosi sąlygų ir mokytojų veiklos tobulinimo būdus;</text:span></text:p>
      <text:p text:style-name="P626"><text:span text:style-name="T627">50.3</text:span><text:span text:style-name="T628">. nustato mokytojų bendravimo ir bendradarbiavimo būdus, ryšių palaikymo ir tėvų informavimo principus;</text:span></text:p>
      <text:p text:style-name="P629"><text:span text:style-name="T630">50.4</text:span><text:span text:style-name="T631">. aptaria skirtingų gebėjimų mokinių ugdymo organizavimo principus, jų ugdymo programas, metodus;</text:span></text:p>
      <text:p text:style-name="P632"><text:span text:style-name="T633">50.5</text:span><text:span text:style-name="T634">. svarsto ir teikia siūlymus direktoriui dėl mokinių kėlimo į aukštesnę klasę;</text:span></text:p>
      <text:p text:style-name="P635"><text:span text:style-name="T636">50.6</text:span><text:span text:style-name="T637">. nustato mokinių pažangos ir pasiekimų vertinimo, informacijos rinkimo ir panaudojimo tvarką, atsiskaitymo formas;</text:span></text:p>
      <text:p text:style-name="P638"><text:span text:style-name="T639">50.7</text:span><text:span text:style-name="T640">. inicijuoja Gimnazijos kaitos procesus, formuoja ir koreguoja veiklos tikslus bei uždavinius;</text:span></text:p>
      <text:p text:style-name="P641"><text:span text:style-name="T642">50.8</text:span><text:span text:style-name="T643">. diskutuoja dėl Gimnazijos veiklos plano, aptaria ugdymo plano, programų įgyvendinimo, mokinių pažangos ir pasiekimų vertinimo klausimus;</text:span></text:p>
      <text:p text:style-name="P644"><text:span text:style-name="T645">50.9</text:span><text:span text:style-name="T646">. renka atstovus į Gimnazijos tarybą;</text:span></text:p>
      <text:p text:style-name="P647"><text:span text:style-name="T648">50.10</text:span><text:span text:style-name="T649">. aptaria mokinių sveikatos, saugos darbe, mokymosi, poilsio ir mitybos klausimus;</text:span></text:p>
      <text:p text:style-name="P650"><text:span text:style-name="T651">50.11</text:span><text:span text:style-name="T652">. teikia siūlymus Tarybai įvairiais Gimnazijos veiklos organizavimo ir ugdymo klausimais.</text:span></text:p>
      <text:p text:style-name="P653"><text:span text:style-name="T654">51</text:span><text:span text:style-name="T655">.</text:span><text:span text:style-name="T656"><text:tab/>Mokytojų tarybos pirmininkas informuoja Mokytojų tarybą apie posėdžiuose priimtų sprendimų vykdymą.</text:span></text:p>
      <text:p text:style-name="P657"><text:span text:style-name="T658">52</text:span><text:span text:style-name="T659">.</text:span><text:span text:style-name="T660"><text:tab/></text:span><text:span text:style-name="T661">Mokinių taryba – nuolat veikianti aukščiausia mokinių savivaldos institucija. Mokinių taryba atstovauja mokinių interesams, inicijuoja ir padeda organizuoti Gimnazijos renginius, akcijas, vykdyti prevencines programas, teikia siūlymus dėl mokymų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text:span><text:span text:style-name="T662">Mokinių tarybą sudaro 5-8 ir I-IV Gimnazijos klasių deleguoti mokiniai (iš kiekvienos klasės po vieną atstovą) ir Mokinių prezidentas. Mokinių taryba ir Mokinių prezidentas renkami dvejiems mokslo metams. Mokinių tarybos nariai renkami klasių susirinkimuose mokslo metų pradžioje. Išvykus Mokinių tarybos nariui, naujas narys renkamas laikantis tos pačios tvarkos. Mokinių tarybos sudėtį įsakymu tvirtina gimnazijos direktorius. Mokinių tarybai vadovauja Mokinių prezidentas. Jis renkamas mokslo metų pradžioje slaptu balsavimu visų klasių mokinių rinkimuose. Mokinių tarybos posėdžių sekretorius balsų dauguma renkamas pirmame Mokinių tarybos posėdyje. Mokinių tarybos posėdis yra teisėtas, jeigu jame dalyvauja ne mažiau kaip 2/3 visų jos narių. Esant balsų po lygiai, lemiamą balsą turi Mokinių prezidentas. Nutarimai priimami balsų dauguma.<text:s/></text:span></text:p>
      <text:p text:style-name="P663"><text:span text:style-name="T664">53</text:span><text:span text:style-name="T665">.</text:span><text:span text:style-name="T666"><text:tab/></text:span><text:span text:style-name="T667">Gimnazijoje veikia klasių tėvų (globėjų, rūpintojų) komitetai, kuriuos kiekvienų mokslo metų pradžioje vieneriems mokslo metams klasės mokinių tėvai (globėjai, rūpintojai) renka balsų dauguma savo klasės tėvų (globėjų, rūpintojų) susirinkimuose. Klasės tėvų komitetą sudaro pirmininkas ir ne mažiau kaip 2 tėvai (globėjai, rūpintojai)</text:span><text:span text:style-name="T668">. Klasių tėvų komitetai su klasės vadovais planuoja klasės tėvų susirinkimus, padeda spręsti ugdomosios veiklos organizavimo klausimus (aptaria su klasės vadovu klasės mokinių lankomumo, elgesio ir pažangumo, saugumo, maitinimo, pavėžėjimo, informacijos ir kitus klausimus), padeda organizuoti klasės renginius, išvykas, kurti edukacines aplinkas, vykdyti profesinį orientavimą, teikia siūlymų Gimnazijos tarybai ir direktoriui.</text:span></text:p>
      <text:p text:style-name="P669"><text:span text:style-name="T670">54</text:span><text:span text:style-name="T671">.</text:span><text:span text:style-name="T672"><text:tab/>Mokinių ugdymo organizavimo, elgesio, lankomumo, saugumo užtikrinimo ir kitais mokinių tėvams (globėjams, rūpintojams) aktualiais klausimais Gimnazijos direktorius gali organizuoti klasių tėvų (globėjų, rūpintojų) komitetų pirmininkų pasitarimus.</text:span></text:p>
      <text:p text:style-name="P673"/>
      <text:p text:style-name="P674"><text:span text:style-name="T675">VI</text:span><text:span text:style-name="T676"><text:s/>SKYRIUS</text:span></text:p>
      <text:p text:style-name="P677"><text:span text:style-name="T678">DARBUOTOJŲ PRIĖMIMAS Į DARBĄ, JŲ DARBO APMOKĖJIMO TVARKA IR ATESTACIJA</text:span></text:p>
      <text:p text:style-name="P679"/>
      <text:p text:style-name="P680"><text:span text:style-name="T681">55</text:span><text:span text:style-name="T682">.</text:span><text:span text:style-name="T683"><text:tab/>Darbuotojai į darbą Gimnazijoje priimami ir atleidžiami iš jo Lietuvos Respublikos darbo kodekso ir kitų teisės aktų nustatyta tvarka.</text:span></text:p>
      <text:p text:style-name="P684"><text:span text:style-name="T685">56</text:span><text:span text:style-name="T686">.</text:span><text:span text:style-name="T687"><text:tab/>Gimnazijos darbuotojams už darbą mokama Lietuvos Respublikos įstatymų ir kitų teisės aktų nustatyta tvarka.</text:span></text:p>
      <text:p text:style-name="P688"><text:span text:style-name="T689">57</text:span><text:span text:style-name="T690">.</text:span><text:span text:style-name="T691"><text:tab/>Gimnazijos direktorius, jo pavaduotojai ugdymui ir mokytojai, švietimo pagalbą teikiantys specialistai atestuojasi ir kvalifikaciją tobulina švietimo, mokslo ir sporto ministro nustatyta tvarka.</text:span></text:p>
      <text:p text:style-name="P692"/>
      <text:p text:style-name="P693"><text:span text:style-name="T694">VII</text:span><text:span text:style-name="T695"><text:s/>SKYRIUS</text:span></text:p>
      <text:p text:style-name="P696"><text:span text:style-name="T697">GIMNAZIJOS</text:span><text:span text:style-name="T698"><text:s/>TURTAS, LĖŠOS, JŲ NAUDOJIMO TVARKA IR FINANSINĖS VEIKLOS KONTROLĖ IR<text:s/></text:span><text:span text:style-name="T699">GIMNAZIJOS</text:span><text:span text:style-name="T700"><text:s/>VEIKLOS PRIEŽIŪRA</text:span></text:p>
      <text:p text:style-name="P701"/>
      <text:p text:style-name="P702"><text:span text:style-name="T703">58</text:span><text:span text:style-name="T704">.</text:span><text:span text:style-name="T705"><text:tab/>Gimnazija valdo patikėjimo teise perduotą savivaldybės turtą, naudoja ir disponuoja juo pagal įstatymus Kauno rajono savivaldybės tarybos sprendimų nustatyta tvarka.<text:s/></text:span></text:p>
      <text:p text:style-name="P706"><text:span text:style-name="T707">59</text:span><text:span text:style-name="T708">.</text:span><text:span text:style-name="T709"><text:tab/>Gimnazijos lėšos:<text:s/></text:span></text:p>
      <text:p text:style-name="P710"><text:span text:style-name="T711">59.1</text:span><text:span text:style-name="T712">. valstybės biudžeto specialiųjų tikslinių dotacijų savivaldybės biudžetui skirtos lėšos ir Kauno rajono savivaldybės biudžeto lėšos, skiriamos pagal patvirtintas sąmatas;<text:s/></text:span></text:p>
      <text:p text:style-name="P713"><text:span text:style-name="T714">59.2</text:span><text:span text:style-name="T715">. pajamos už teikiamas paslaugas;<text:s/></text:span></text:p>
      <text:p text:style-name="P716"><text:span text:style-name="T717">59.3</text:span><text:span text:style-name="T718">. fondų, organizacijų, kitų juridinių ir fizinių asmenų dovanotos ar kitaip teisėtais būdais perduotos lėšos, tikslinės paskirties lėšos pagal pavedimus;<text:s/></text:span></text:p>
      <text:p text:style-name="P719"><text:span text:style-name="T720">59.4</text:span><text:span text:style-name="T721">. kitos teisėtu būdu įgytos lėšos.<text:s/></text:span></text:p>
      <text:p text:style-name="P722"><text:span text:style-name="T723">60</text:span><text:span text:style-name="T724">.</text:span><text:span text:style-name="T725"><text:tab/>Lėšos naudojamos teisės aktų nustatyta tvarka.<text:s/></text:span></text:p>
      <text:p text:style-name="P726"><text:span text:style-name="T727">61</text:span><text:span text:style-name="T728">.</text:span><text:span text:style-name="T729"><text:tab/>Gimnazija buhalterinę apskaitą organizuoja ir finansinę atskaitomybę tvarko teisės aktų nustatyta tvarka.</text:span></text:p>
      <text:p text:style-name="P730"><text:span text:style-name="T731">62</text:span><text:span text:style-name="T732">.</text:span><text:span text:style-name="T733"><text:tab/>Gimnazijos finansinė veikla kontroliuojama teisės aktų nustatyta tvarka.<text:s/></text:span></text:p>
      <text:p text:style-name="P734"><text:span text:style-name="T735">63</text:span><text:span text:style-name="T736">.</text:span><text:span text:style-name="T737"><text:tab/>Gimnazijos veiklos priežiūrą atlieka savivaldybės vykdomoji institucija, prireikus pasitelkiami išoriniai vertintojai.</text:span></text:p>
      <text:p text:style-name="P738"><text:span text:style-name="T739">VIII</text:span><text:span text:style-name="T740"><text:s/>SKYRIUS</text:span></text:p>
      <text:p text:style-name="P741"><text:span text:style-name="T742">BAIGIAMOSIOS NUOSTATOS</text:span></text:p>
      <text:p text:style-name="P743"/>
      <text:p text:style-name="P744"><text:span text:style-name="T745">64</text:span><text:span text:style-name="T746">.</text:span><text:span text:style-name="T747"><text:tab/>Gimnazija informaciją apie veiklą viešai skelbia Gimnazijos interneto svetainėje<text:s/></text:span><text:span text:style-name="T748">www.raudondvaris.lm.lt</text:span><text:span text:style-name="T749"><text:s/>, atitinkančioje</text:span><text:span text:style-name="T750"><text:s/></text:span><text:span text:style-name="T751">teisės aktų nustatytus reikalavimus.</text:span></text:p>
      <text:p text:style-name="P752"><text:span text:style-name="T753">65</text:span><text:span text:style-name="T754">.</text:span><text:span text:style-name="T755"><text:tab/>Gimnazijos interneto svetainėje skelbiama informacija apie Gimnazijos vykdomas formaliojo ir neformaliojo švietimo programas, jų pasirinkimo galimybes, priėmimo sąlygas, mokamas paslaugas, mokytojų kvalifikaciją, svarbiausius Gimnazijos išorinio vertinimo rezultatus, Gimnazijos bendruomenės tradicijas, pasiekimus ir kitas Gimnazijos vykdomas veiklas. Taip pat šioje svetainėje, vietinėje spaudoje ir kituose<text:s/></text:span><text:soft-page-break/><text:span text:style-name="T756">informacijos šaltiniuose skelbiami pranešimai, kuriuos vadovaujantis Lietuvos Respublikos teisės aktais ir / ar šiais Nuostatais reikia skelbti viešai.</text:span></text:p>
      <text:p text:style-name="P757"><text:span text:style-name="T758">66</text:span><text:span text:style-name="T759">.</text:span><text:span text:style-name="T760"><text:tab/>Gimnazijos nuostatus, jų pakeitimus, papildymus tvirtina savininko teises ir pareigas įgyvendinanti institucija.<text:s/></text:span></text:p>
      <text:p text:style-name="P761"><text:span text:style-name="T762">67</text:span><text:span text:style-name="T763">.</text:span><text:span text:style-name="T764"><text:tab/>Gimnazijos nuostatai keičiami ir papildomi savininko teises ir pareigas įgyvendinančios institucijos, Gimnazijos direktoriaus ar Gimnazijos tarybos iniciatyva.<text:s/></text:span></text:p>
      <text:p text:style-name="P765"><text:span text:style-name="T766">68</text:span><text:span text:style-name="T767">.</text:span><text:span text:style-name="T768"><text:tab/>Gimnazija registruojama teisės aktų nustatyta tvarka.<text:s/></text:span></text:p>
      <text:p text:style-name="P769"><text:span text:style-name="T770">69</text:span><text:span text:style-name="T771">.</text:span><text:span text:style-name="T772"><text:tab/>Gimnazija reorganizuojama, likviduojama ar pertvarkoma teisės aktų nustatyta tvarka.<text:s/></text:span></text:p>
      <text:p text:style-name="P773"/>
      <text:p text:style-name="P774"/>
      <text:p text:style-name="P775">Savivaldybės meras<text:tab/><text:tab/><text:tab/><text:tab/><text:tab/><text:tab/><text:tab/><text:tab/>Valerijus Makūnas</text:p>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12</text:page-number></text:span></text:p></draw:text-box></draw:frame></text:p>
      </style:header>
      <style:footer>
        <text:p text:style-name="P72"/>
      </style:footer>
    </style:master-page>
    <style:master-page style:next-style-name="MP1" style:name="MPF1" style:page-layout-name="PL1">
      <style:header>
        <text:p text:style-name="P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9-24T07:42:00Z</meta:creation-date>
    <dc:date>2021-09-24T07:42:00Z</dc:date>
    <meta:print-date>2020-08-28T05:24:00Z</meta:print-date>
    <meta:template xlink:href="Normal.dotm" xlink:type="simple"/>
    <meta:editing-cycles>2</meta:editing-cycles>
    <meta:editing-duration>PT0S</meta:editing-duration>
    <meta:user-defined meta:name="LabbisDVSAttachmentId">c3d468b1-725b-4b7c-9883-18d1d3fc730c</meta:user-defined>
    <meta:document-statistic meta:page-count="14" meta:paragraph-count="1001" meta:word-count="3733" meta:character-count="28042" meta:row-count="2812" meta:non-whitespace-character-count="25310"/>
  </office:meta>
</office:document-meta>
</file>