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15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4923in"/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fo:language="en" fo:country="GB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fo:language="en" fo:country="GB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text-indent="0.4923in"/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20 m. rugpjūčio 13 d. įsakymo nr. 3d-589<text:s/></text:span><text:span text:style-name="T9">„</text:span><text:span text:style-name="T10">DĖL projekto „drėgmės režimo dirvožemyje reguliavimas įrengiant išmaniąją melioraciją” proveržio grupės SUDARYMO” pakeitimo</text:span></text:p>
      <text:p text:style-name="P11"/>
      <text:p text:style-name="P12">2020 m. rugpjūčio 25 d. Nr. 3D-624</text:p>
      <text:p text:style-name="P13">Vilnius</text:p>
      <text:p text:style-name="P14"/>
      <text:p text:style-name="P15"/>
      <text:p text:style-name="P16">P a k e i č i u Lietuvos Respublikos žemės ūkio ministro 2020 m. rugpjūčio 13 d. <text:s/>įsakymą Nr. 3D-598 „Dėl projekto „Drėgmės režimo dirvožemyje reguliavimas įrengiant išmaniąją melioraciją“ proveržio grupės sudarymo“ ir 1 punktą išdėstau taip:</text:p>
      <text:p text:style-name="P17"><text:span text:style-name="T18">„</text:span><text:span text:style-name="T19">1</text:span><text:span text:style-name="T20">. S u d a r a u proveržio grupę pasiūlymams dėl projekto „Drėgmės režimo dirvožemyje reguliavimas įrengiant išmaniąją melioraciją“ teikti (toliau – Proveržio grupė):</text:span></text:p>
      <text:p text:style-name="P21"><text:span text:style-name="T22">Giedrė Pupšytė – žemės ūkio ministro patarėja,<text:s/></text:span><text:span text:style-name="T23">Proveržio grupės</text:span><text:span text:style-name="T24"><text:s/>pirmininkė;</text:span></text:p>
      <text:p text:style-name="P25"><text:span text:style-name="T26">Paulius Kranauskas –<text:s/></text:span><text:span text:style-name="T27">Žemės ūkio ministerijos Žemės tvarkymo ir melioracijos skyriaus vyriausiasis specialistas,<text:s/></text:span><text:span text:style-name="T28">Proveržio grupės</text:span><text:span text:style-name="T29"><text:s/></text:span><text:span text:style-name="T30">pirmininko pavaduotojas</text:span><text:span text:style-name="T31">;</text:span></text:p>
      <text:p text:style-name="P32"><text:span text:style-name="T33">Angelė Jakavonytė –</text:span><text:span text:style-name="T34"><text:s/>Žemės ūkio ministerijos Žemės tvarkymo ir melioracijos skyriaus vyriausioji specialistė,<text:s/></text:span><text:span text:style-name="T35">Proveržio grupės sekretorė;</text:span></text:p>
      <text:p text:style-name="P36"><text:span text:style-name="T37">Antanas Gudaitis –<text:s/></text:span>valstybės įmonės Valstybės žemės fondo Melioracijos skyriaus vedėjas;</text:p>
      <text:p text:style-name="P38">Marytė Kmitienė<text:s/><text:span text:style-name="T39">–</text:span><text:s/>valstybės įmonės Valstybės žemės fondo Melioracijos skyriaus projektų vadovė;</text:p>
      <text:p text:style-name="P40">Martynas Kursevičius – Jurbarko rajono savivaldybės administracijos Žemės ūkio skyriaus vedėjas;</text:p>
      <text:p text:style-name="P41"><text:span text:style-name="T42">Ruslan Narunec –</text:span><text:span text:style-name="T43"><text:s/>Vilniaus rajono savivaldybės administracijos Žemės ūkio skyriaus ved</text:span><text:span text:style-name="T44">ėjas</text:span><text:span text:style-name="T45">;</text:span><text:span text:style-name="T46"><text:s/></text:span></text:p>
      <text:p text:style-name="P47"><text:span text:style-name="T48">Jonas Račas –<text:s/></text:span>Lietuvos melioracijos įmonių asociacijos vicepirmininkas;</text:p>
      <text:p text:style-name="P49">dr. Kazys Sivickis – Lietuvos melioracijos įmonių asociacijos pirmininkas;<text:s/></text:p>
      <text:p text:style-name="P50"><text:span text:style-name="T51">Rimantas Šikšnys –<text:s/></text:span><text:span text:style-name="T52">Biržų rajono savivaldybės administracijos Žemės ūkio skyriaus inžinierius-melioratorius;</text:span></text:p>
      <text:p text:style-name="P53">Vilimantas Vaičiukynas – Lietuvos žemėtvarkos ir hidrotechnikos inžinierių sąjungos prezidentas;</text:p>
      <text:p text:style-name="P54"><text:span text:style-name="T55">Violeta Važnevičienė – Žemės ūkio ministerijos Žemės tvarkymo ir melioracijos skyriaus patarėja.“</text:span></text:p>
      <text:p text:style-name="P56"/>
      <text:p text:style-name="P57"/>
      <text:p text:style-name="P58"/>
      <text:p text:style-name="P59">Žemės ūkio ministras<text:tab/><text:s text:c="11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žnevičienė</meta:initial-creator>
    <dc:creator>adlibuser</dc:creator>
    <meta:creation-date>2020-08-25T12:29:00Z</meta:creation-date>
    <dc:date>2020-08-25T12:2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1940" meta:row-count="61" meta:non-whitespace-character-count="1714"/>
  </office:meta>
</office:document-meta>
</file>