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4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3" style:parent-style-name="Normal" style:family="paragraph">
      <style:paragraph-properties fo:text-align="center"/>
      <style:text-properties fo:text-transform="uppercase" style:letter-kerning="tru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5" style:parent-style-name="Normal" style:family="paragraph">
      <style:paragraph-properties fo:text-align="center" fo:text-indent="0.5909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justify"/>
      <style:text-properties style:letter-kerning="true" style:font-size-complex="12pt"/>
    </style:style>
    <style:style style:name="P19" style:parent-style-name="Normal" style:family="paragraph">
      <style:paragraph-properties fo:text-align="center"/>
      <style:text-properties style:letter-kerning="true" style:font-size-complex="12pt"/>
    </style:style>
    <style:style style:name="P20" style:parent-style-name="Normal" style:family="paragraph">
      <style:paragraph-properties fo:text-align="center"/>
      <style:text-properties style:letter-kerning="true" style:font-size-complex="12pt"/>
    </style:style>
    <style:style style:name="P21" style:parent-style-name="Normal" style:family="paragraph">
      <style:paragraph-properties fo:text-align="center"/>
      <style:text-properties style:letter-kerning="true" style:font-size-complex="12pt"/>
    </style:style>
    <style:style style:name="P22" style:parent-style-name="Normal" style:family="paragraph">
      <style:paragraph-properties fo:text-align="center"/>
      <style:text-properties style:letter-kerning="true" style:font-size-complex="12pt"/>
    </style:style>
    <style:style style:name="P23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fo:letter-spacing="0.0416in" style:letter-kerning="true" style:font-size-complex="12pt"/>
    </style:style>
    <style:style style:name="T26" style:parent-style-name="DefaultParagraphFont" style:family="text">
      <style:text-properties fo:letter-spacing="0.0138in" style:letter-kerning="true" style:font-size-complex="12pt"/>
    </style:style>
    <style:style style:name="P27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fo:letter-spacing="0.0138in" style:letter-kerning="true" style:font-size-complex="12pt"/>
    </style:style>
    <style:style style:name="T29" style:parent-style-name="DefaultParagraphFont" style:family="text">
      <style:text-properties fo:letter-spacing="0.0138in" style:letter-kerning="true" style:font-size-complex="12pt"/>
    </style:style>
    <style:style style:name="P30" style:parent-style-name="Normal" style:family="paragraph">
      <style:paragraph-properties fo:text-align="justify" fo:text-indent="0.9in">
        <style:tab-stops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P31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P32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P33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1812in"/>
          <style:tab-stop style:type="left" style:position="1.2798in"/>
        </style:tab-stops>
      </style:paragraph-properties>
    </style:style>
    <style:style style:name="P34" style:parent-style-name="Normal" style:family="paragraph">
      <style:paragraph-properties fo:text-align="justify" fo:text-indent="0.9in">
        <style:tab-stops>
          <style:tab-stop style:type="left" style:position="0.8861in"/>
        </style:tab-stops>
      </style:paragraph-properties>
    </style:style>
    <style:style style:name="P35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3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/>
      <style:text-properties style:letter-kerning="true" style:font-size-complex="12pt"/>
    </style:style>
    <style:style style:name="P3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isagino savivaldybės taryba</text:p>
      <text:p text:style-name="P13"/>
      <text:p text:style-name="P14">sprendimas</text:p>
      <text:p text:style-name="P15"><text:span text:style-name="T16">DĖL<text:s/></text:span><text:span text:style-name="T17">ATLYGINIMO DYDŽIO UŽ VISAGINO KŪRYBOS NAMUOSE VYKDOMAS FORMALŲJĮ ŠVIETIMĄ PAPILDANČIO VAIZDUOJAMOJO MENO, <text:s/>CHOREOGRAFIJOS IR TEATRO UGDYMO IR NEFORMALIOJO VAIKŲ ŠVIETIMO PROGRAMAS NUSTATYMO</text:span></text:p>
      <text:p text:style-name="P18"/>
      <text:p text:style-name="P19">2018 m. vasario 2 d. Nr. TS-7</text:p>
      <text:p text:style-name="P20">Visaginas</text:p>
      <text:p text:style-name="P21"/>
      <text:p text:style-name="P22"/>
      <text:p text:style-name="P23"><text:span text:style-name="T24">Visagino savivaldybės taryba, vadovaudamasi Lietuvos Respublikos vietos savivaldos įstatymo 6 straipsnio 8 punktu, 16 straipsnio 2 dalies 37 punktu, 18 straipsnio 1 dalimi, Lietuvos Respublikos švietimo įstatymo 67 straipsnio 5 dalimi ir 70 straipsnio 9 dalimi,<text:s/></text:span><text:span text:style-name="T25">nusprendžia</text:span><text:span text:style-name="T26">:</text:span></text:p>
      <text:p text:style-name="P27"><text:span text:style-name="T28">1</text:span><text:span text:style-name="T29">.<text:s/></text:span>Nustatyti atlyginimo dydį už Visagino kūrybos namuose vykdomas:</text:p>
      <text:p text:style-name="P30">1.1. formalųjį švietimą papildančias vaizduojamojo meno, choreografijos ir teatro ugdymo programas – 9,00 Eur pagal vieną ugdymo programą vienam asmeniui per mėnesį;</text:p>
      <text:p text:style-name="P31">1.2. neformaliojo vaikų švietimo programas:</text:p>
      <text:p text:style-name="P32">1.2.1. būreliuose – 6,00 Eur pagal vieną ugdymo programą vienam asmeniui per mėnesį;</text:p>
      <text:p text:style-name="P33">1.2.2. kursuose – 12,00 Eur pagal vieną ugdymo programą vienam asmeniui per mėnesį;</text:p>
      <text:p text:style-name="P34">1.2.3. klubuose – 3,00 Eur pagal vieną ugdymo programą vienam asmeniui per mėnesį.</text:p>
      <text:p text:style-name="P35">2. Pripažinti netekusiu galios Visagino savivaldybės tarybos 2015 m. birželio 25 d. sprendimo Nr. TS-146 „Dėl Visagino kūrybos namų mokesčio už ugdymą ir teikiamų paslaugų įkainių patvirtinimo“ 1.1 papunktį.</text:p>
      <text:p text:style-name="P36"/>
      <text:p text:style-name="P37"/>
      <text:p text:style-name="P38"/>
      <text:p text:style-name="P39"><text:span text:style-name="T40">Savivaldybės merė</text:span><text:span text:style-name="T41"><text:tab/>Dalia Štraup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</meta:initial-creator>
    <dc:creator>adlibuser</dc:creator>
    <meta:creation-date>2020-10-01T07:47:00Z</meta:creation-date>
    <dc:date>2020-10-01T07:47:00Z</dc:date>
    <meta:print-date>2018-01-23T12:3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9" meta:character-count="1357" meta:row-count="35" meta:non-whitespace-character-count="1207"/>
  </office:meta>
</office:document-meta>
</file>