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master-page-name="MP1" style:family="paragraph">
      <style:paragraph-properties fo:break-before="page" fo:text-indent="3.5437in"/>
      <style:text-properties style:font-size-complex="12pt"/>
    </style:style>
    <style:style style:name="P30" style:parent-style-name="Normal" style:family="paragraph">
      <style:paragraph-properties fo:text-indent="3.5437in"/>
      <style:text-properties style:font-size-complex="12pt"/>
    </style:style>
    <style:style style:name="P31" style:parent-style-name="Normal" style:family="paragraph">
      <style:paragraph-properties fo:text-indent="3.5437in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 fo:margin-right="-0.0006in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size="10pt" style:font-size-asian="10pt"/>
    </style:style>
    <style:style style:name="TableColumn40" style:family="table-column">
      <style:table-column-properties style:column-width="6.6937in" style:use-optimal-column-width="false"/>
    </style:style>
    <style:style style:name="TableColumn41" style:family="table-column">
      <style:table-column-properties style:column-width="0.0208in" style:use-optimal-column-width="false"/>
    </style:style>
    <style:style style:name="Table39" style:family="table">
      <style:table-properties style:width="0in" fo:margin-left="0.0986in" table:align="left"/>
    </style:style>
    <style:style style:name="TableRow42" style:family="table-row">
      <style:table-row-properties style:min-row-height="0.3576in" style:use-optimal-row-height="false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45" style:family="table-column">
      <style:table-column-properties style:column-width="5.0166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44" style:family="table">
      <style:table-properties style:width="6.5916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right="-1.8687in" fo:text-indent="1.5069in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right="-1.8687in" fo:text-indent="0.2583in"/>
    </style:style>
    <style:style style:name="T52" style:parent-style-name="DefaultParagraphFont" style:family="text">
      <style:text-properties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.5in" fo:margin-right="-1.8687in" fo:text-indent="-0.25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right="-1.8687in"/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3152in" fo:margin-right="-1.8687in" fo:text-indent="-0.0652in">
        <style:tab-stops>
          <style:tab-stop style:type="left" style:position="0.1972in"/>
        </style:tab-stops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right="-1.8687in" fo:text-indent="1.0763in">
        <style:tab-stops>
          <style:tab-stop style:type="right" style:position="3.2284in"/>
        </style:tab-stops>
      </style:paragraph-properties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5in" fo:margin-right="-1.8687in" fo:text-indent="-0.25in">
        <style:tab-stops>
          <style:tab-stop style:type="left" style:position="0.0125in"/>
        </style:tab-stops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right="-1.8687in" fo:text-indent="1.0763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5in" fo:margin-right="-1.8687in" fo:text-indent="-0.25in">
        <style:tab-stops>
          <style:tab-stop style:type="left" style:position="0.0125in"/>
        </style:tab-stops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right="-1.8687in" fo:text-indent="1.0763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5in" fo:margin-right="-1.8687in" fo:text-indent="-0.25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right="-1.8687in"/>
      <style:text-properties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4138in" fo:margin-right="-1.8687in" fo:text-indent="-0.1638in">
        <style:tab-stops>
          <style:tab-stop style:type="left" style:position="-0.1638in"/>
          <style:tab-stop style:type="left" style:position="0.0986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right="-1.8687in" fo:text-indent="1.0763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5in" fo:margin-right="-1.8687in" fo:text-indent="-0.25in">
        <style:tab-stops>
          <style:tab-stop style:type="left" style:position="0.0125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right="-1.8687in" fo:text-indent="1.0333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5in" fo:margin-right="-1.8687in" fo:text-indent="-0.25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right="-1.8687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5in" fo:margin-right="-1.8687in" fo:text-indent="-0.25in">
        <style:tab-stops/>
      </style:paragraph-properties>
    </style:style>
    <style:style style:name="P96" style:parent-style-name="Normal" style:family="paragraph">
      <style:paragraph-properties fo:margin-left="0.25in" fo:margin-right="-1.8687in" fo:text-indent="-0.1868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right="-1.8687in"/>
      <style:text-properties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5in" fo:margin-right="-1.8687in" fo:text-indent="-0.25in">
        <style:tab-stops/>
      </style:paragraph-properties>
    </style:style>
    <style:style style:name="P102" style:parent-style-name="Normal" style:family="paragraph">
      <style:paragraph-properties fo:margin-right="-1.8687in" fo:text-indent="0.04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right="-1.8687in"/>
      <style:text-properties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5in" fo:margin-right="-1.8687in" fo:text-indent="-0.25in">
        <style:tab-stops>
          <style:tab-stop style:type="left" style:position="0.0125in"/>
        </style:tab-stops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right="-1.8687in" fo:text-indent="1.1194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.5in" fo:margin-right="-1.8687in" fo:text-indent="-0.25in">
        <style:tab-stops>
          <style:tab-stop style:type="left" style:position="0.0125in"/>
        </style:tab-stops>
      </style:paragraph-properties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right="-1.8687in" fo:text-indent="1.0333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5in" fo:margin-right="-1.8687in" fo:text-indent="-0.25in">
        <style:tab-stops/>
      </style:paragraph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right="-1.8687in"/>
    </style:style>
    <style:style style:name="P120" style:parent-style-name="Normal" style:family="paragraph">
      <style:paragraph-properties fo:margin-right="-1.8687in"/>
    </style:style>
    <style:style style:name="P121" style:parent-style-name="Normal" style:family="paragraph">
      <style:paragraph-properties fo:margin-right="-1.8687in"/>
    </style:style>
    <style:style style:name="P122" style:parent-style-name="Normal" style:family="paragraph">
      <style:paragraph-properties fo:margin-right="-1.8687in"/>
    </style:style>
    <style:style style:name="P123" style:parent-style-name="Normal" style:family="paragraph">
      <style:paragraph-properties fo:margin-right="-1.8687in"/>
      <style:text-properties fo:font-weight="bold" style:font-weight-asian="bold"/>
    </style:style>
    <style:style style:name="P124" style:parent-style-name="Normal" style:family="paragraph">
      <style:paragraph-properties fo:margin-right="-1.8687in"/>
      <style:text-properties fo:font-weight="bold" style:font-weight-asian="bold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 fo:language="en" fo:country="US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size-complex="12pt" fo:language="en" fo:country="US"/>
    </style:style>
    <style:style style:name="P130" style:parent-style-name="Normal" style:family="paragraph">
      <style:text-properties style:font-size-complex="12pt" fo:language="en" fo:country="US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/>
      <text:p text:style-name="P7">SPRENDIMAS</text:p>
      <text:p text:style-name="P8"><text:span text:style-name="T9">DĖL KALVARIJOS SAVIVALDYBĖS VIEŠAJAI BIBLIOTEKAI PRIKLAUSANČIO KRAŠTO MUZIEJAUS TEIKIAMŲ MOKAMŲ PASLAUGŲ ĮKAINIŲ TVIRTINIMO</text:span></text:p>
      <text:p text:style-name="P10"/>
      <text:p text:style-name="P11">2019 m. rugpjūčio 27 d Nr. T-140</text:p>
      <text:p text:style-name="P12">Kalvarija</text:p>
      <text:p text:style-name="Normal"/>
      <text:p text:style-name="Normal"/>
      <text:p text:style-name="P13"><text:span text:style-name="T14">Vadovaudamasi Lietuvos Respublikos vietos savivaldos įstatymo 16 str. 2 d. 37 p., 18 str. 1 d., Lietuvos Respublikos kultūros ministro 2005 m. birželio 20 d. įsakymo Nr. ĮV-256 „Dėl Kultūros ministerijai pavaldžių muziejų teikiamų paslaugų sąrašo patvirtinimo“ 2 p. ir atsižvelgdama į<text:s/></text:span>Kalvarijos savivaldybės viešosios bibliotekos 2019-07-18 raštą Nr. SD-22 „Dėl teikiamų mokamų paslaugų įkainių patvirtinimo“<text:span text:style-name="T15">, Kalvarijos savivaldybės taryba<text:s/></text:span><text:span text:style-name="T16">nusprendžia</text:span><text:span text:style-name="T17">:</text:span></text:p>
      <text:p text:style-name="P18"><text:span text:style-name="T19">Patvirtinti<text:s/></text:span>Kalvarijos savivaldybės viešajai bibliotekai priklausančio Krašto muziejaus teikiamų mokamų paslaugų įkainius (pridedama).</text:p>
      <text:p text:style-name="P20"><text:span text:style-name="T21">Šis sprendimas per vieną mėnesį nuo įsigaliojimo (įteikimo, paskelbimo) dienos gali būti skundžiamas Lietuvos administracinių ginčų komisijos Kauno apygardos teismui (adresu: Laisvės<text:s/></text:span><text:soft-page-break/><text:span text:style-name="T22">al. 36, Kaunas)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Normal"><text:span text:style-name="T23">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27"/>Vincas Plikaitis</text:span></text:p>
      <text:soft-page-break/>
      <text:p text:style-name="P29">PATVIRTINTA</text:p>
      <text:p text:style-name="P30">Kalvarijos savivaldybės tarybos</text:p>
      <text:p text:style-name="P31">2019 m. rugpjūčio 27 d. sprendimu Nr. T-140</text:p>
      <text:p text:style-name="P32"/>
      <text:p text:style-name="P33"/>
      <text:p text:style-name="P34"><text:span text:style-name="T35">KALVARIJOS SAVIVALDYBĖS VIEŠAJAI BIBLIOTEKAI PRIKLAUSANČIO</text:span></text:p>
      <text:p text:style-name="P36"><text:span text:style-name="T37">KRAŠTO MUZIEJAUS TEIKIAMŲ MOKAMŲ PASLAUGŲ ĮKAINIAI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able:table table:style-name="Table44">
              <table:table-columns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Paslaugos pavadinimas</text:p>
                </table:table-cell>
                <table:table-cell table:style-name="TableCell50">
                  <text:p text:style-name="P51"><text:span text:style-name="T52">Kaina<text:s/></text:span>(Eur)</text:p>
                </table:table-cell>
              </table:table-row>
              <table:table-row table:style-name="TableRow53">
                <table:table-cell table:style-name="TableCell54">
                  <text:p text:style-name="P55">1.<text:tab/>Muziejaus lankymo bilietų kaina</text:p>
                </table:table-cell>
                <table:table-cell table:style-name="TableCell56">
                  <text:p text:style-name="P57"/>
                </table:table-cell>
              </table:table-row>
              <table:table-row table:style-name="TableRow58">
                <table:table-cell table:style-name="TableCell59">
                  <text:p text:style-name="P60">1.1.<text:tab/><text:s/>Suaugusiems</text:p>
                </table:table-cell>
                <table:table-cell table:style-name="TableCell61">
                  <text:p text:style-name="P62">1,00</text:p>
                </table:table-cell>
              </table:table-row>
              <table:table-row table:style-name="TableRow63">
                <table:table-cell table:style-name="TableCell64">
                  <text:p text:style-name="P65">1.2.<text:tab/><text:s/>Pensininkams, neįgaliesiems</text:p>
                </table:table-cell>
                <table:table-cell table:style-name="TableCell66">
                  <text:p text:style-name="P67">0,50</text:p>
                </table:table-cell>
              </table:table-row>
              <table:table-row table:style-name="TableRow68">
                <table:table-cell table:style-name="TableCell69">
                  <text:p text:style-name="P70">1.3.<text:tab/><text:s/>Mokiniams, studentams*</text:p>
                </table:table-cell>
                <table:table-cell table:style-name="TableCell71">
                  <text:p text:style-name="P72">0,50</text:p>
                </table:table-cell>
              </table:table-row>
              <table:table-row table:style-name="TableRow73">
                <table:table-cell table:style-name="TableCell74">
                  <text:p text:style-name="P75">2.<text:tab/>Gido ir ekskursijų vadovo paslaugos</text:p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2.1.<text:tab/><text:s/>Ekskursija muziejuje</text:p>
                </table:table-cell>
                <table:table-cell table:style-name="TableCell81">
                  <text:p text:style-name="P82">5,00</text:p>
                </table:table-cell>
              </table:table-row>
              <table:table-row table:style-name="TableRow83">
                <table:table-cell table:style-name="TableCell84">
                  <text:p text:style-name="P85">2.2.<text:tab/><text:s/>Ekskursija mieste grupei iki 30 asmenų</text:p>
                </table:table-cell>
                <table:table-cell table:style-name="TableCell86">
                  <text:p text:style-name="P87">15,00</text:p>
                </table:table-cell>
              </table:table-row>
              <table:table-row table:style-name="TableRow88">
                <table:table-cell table:style-name="TableCell89">
                  <text:p text:style-name="P90">3.<text:tab/>Leidybinės, suvenyrinės produkcijos platinimas</text:p>
                </table:table-cell>
                <table:table-cell table:style-name="TableCell91">
                  <text:p text:style-name="P92">Savikaina + 10 proc.</text:p>
                </table:table-cell>
              </table:table-row>
              <table:table-row table:style-name="TableRow93">
                <table:table-cell table:style-name="TableCell94">
                  <text:p text:style-name="P95">4.<text:tab/>Seminarų, konferencijų, parodų ir kitų renginių organizavimo</text:p>
                  <text:p text:style-name="P96">ir aptarnavimo paslauga</text:p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>5.<text:tab/>Ilgalaikio (ekspozicijos salės) ir trumpalaikio materialiojo turto</text:p>
                  <text:p text:style-name="P102">nuoma pelno siekiančių įstaigų renginiui:</text:p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>5.1.<text:tab/><text:s/>Patalpų nuoma (1 val.)</text:p>
                </table:table-cell>
                <table:table-cell table:style-name="TableCell108">
                  <text:p text:style-name="P109">7,00</text:p>
                </table:table-cell>
              </table:table-row>
              <table:table-row table:style-name="TableRow110">
                <table:table-cell table:style-name="TableCell111">
                  <text:p text:style-name="P112">5.2.<text:tab/><text:s/>Patalpų nuoma su įranga (1 val.)</text:p>
                </table:table-cell>
                <table:table-cell table:style-name="TableCell113">
                  <text:p text:style-name="P114">15,00</text:p>
                </table:table-cell>
              </table:table-row>
              <table:table-row table:style-name="TableRow115">
                <table:table-cell table:style-name="TableCell116">
                  <text:p text:style-name="P117">6.<text:tab/>Edukacinio užsiėmimo kaina vienam asmeniui</text:p>
                </table:table-cell>
                <table:table-cell table:style-name="TableCell118">
                  <text:p text:style-name="P119">1,00 + reikalingų<text:s/></text:p>
                  <text:p text:style-name="P120">medžiagų</text:p>
                  <text:p text:style-name="P121">(priemonių)<text:s/></text:p>
                  <text:p text:style-name="P122">įsigijimo kaina</text:p>
                </table:table-cell>
              </table:table-row>
            </table:table>
            <text:p text:style-name="P123"/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Normal"><text:span text:style-name="T127">*</text:span><text:span text:style-name="T128">Nemokamas lankymas: Kalvarijos savivaldybės ikimokyklinio, priešmokyklinio amžiaus vaikams, mokiniams, asmenims, lydintiems grupes, Lietuvos muziejininkams.</text:span></text:p>
      <text:p text:style-name="P129"/>
      <text:p text:style-name="P130"/>
      <text:p text:style-name="P131"><text:span text:style-name="T132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541in"/>
      </style:footer-style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ida</meta:initial-creator>
    <dc:creator>adlibuser</dc:creator>
    <meta:creation-date>2022-08-01T12:14:00Z</meta:creation-date>
    <dc:date>2022-08-01T12:14:00Z</dc:date>
    <meta:print-date>2019-07-26T10:02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294" meta:character-count="2262" meta:row-count="102" meta:non-whitespace-character-count="2043"/>
  </office:meta>
</office:document-meta>
</file>