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fo:margin-left="3.15in">
        <style:tab-stops>
          <style:tab-stop style:type="left" style:position="2.8548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15in">
        <style:tab-stops>
          <style:tab-stop style:type="left" style:position="2.8548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paragraph-properties fo:keep-with-next="alway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fo:text-indent="0.4166in"/>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0.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left="0.0833in" fo:text-indent="0.4166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0833in" fo:text-indent="0.4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0833in" fo:text-indent="0.4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text-transform="uppercase"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margin-left="0.4166in" fo:text-indent="0.5in">
        <style:tab-stops/>
      </style:paragraph-properties>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left="0.4166in" fo:text-indent="0.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40" style:parent-style-name="Normal" style:family="paragraph">
      <style:paragraph-properties fo:text-align="justify" fo:text-indent="0.4923in">
        <style:tab-stops>
          <style:tab-stop style:type="left" style:position="0.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font-size-complex="12pt"/>
    </style:style>
    <style:style style:name="T208" style:parent-style-name="DefaultParagraphFont" style:family="text">
      <style:text-properties fo:font-weight="bold" style:font-weight-asian="bold" fo:text-transform="uppercase" fo:color="#000000" style:font-size-complex="12pt"/>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fo:text-align="justify" fo:text-indent="0.375in"/>
      <style:text-properties fo:font-weight="bold" style:font-weight-asian="bold"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492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left="0.492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left="0.4923in">
        <style:tab-stops>
          <style:tab-stop style:type="left" style:position="0.0986in"/>
        </style:tab-stops>
      </style:paragraph-properties>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left="0.4923in">
        <style:tab-stops>
          <style:tab-stop style:type="left" style:position="0.0986in"/>
        </style:tab-stops>
      </style:paragraph-properties>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left="0.4923in">
        <style:tab-stops>
          <style:tab-stop style:type="left" style:position="0.0986in"/>
        </style:tab-stops>
      </style:paragraph-properties>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left="0.4923in">
        <style:tab-stops>
          <style:tab-stop style:type="left" style:position="0.0986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left="0.4923in">
        <style:tab-stops>
          <style:tab-stop style:type="left" style:position="0.0986in"/>
        </style:tab-stops>
      </style:paragraph-properties>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left="0.4923in">
        <style:tab-stops>
          <style:tab-stop style:type="left" style:position="0.0986in"/>
        </style:tab-stops>
      </style:paragraph-properties>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left="0.4923in">
        <style:tab-stops>
          <style:tab-stop style:type="left" style:position="0.0986in"/>
        </style:tab-stops>
      </style:paragraph-properties>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left="0.0833in" fo:text-indent="0.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tyle-complex="italic" fo:color="#000000" style:font-size-complex="12pt"/>
    </style:style>
    <style:style style:name="T355" style:parent-style-name="DefaultParagraphFont" style:family="text">
      <style:text-properties fo:font-weight="bold" style:font-weight-asian="bold" style:font-style-complex="italic"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style:font-style-complex="italic" fo:color="#000000" style:font-size-complex="12pt"/>
    </style:style>
    <style:style style:name="P358" style:parent-style-name="Normal" style:family="paragraph">
      <style:paragraph-properties fo:margin-left="0.4166in" fo:text-indent="0.5in">
        <style:tab-stops/>
      </style:paragraph-properties>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4166in" fo:text-indent="0.5in">
        <style:tab-stops/>
      </style:paragraph-properties>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fo:margin-left="0.4166in" fo:text-indent="0.5in">
        <style:tab-stops/>
      </style:paragraph-properties>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style:style>
    <style:style style:name="P396" style:parent-style-name="Normal" style:family="paragraph">
      <style:paragraph-properties fo:margin-left="3.75in">
        <style:tab-stops/>
      </style:paragraph-properties>
    </style:style>
    <style:style style:name="P397" style:parent-style-name="Normal" style:family="paragraph">
      <style:paragraph-properties fo:break-before="page"/>
    </style:style>
    <style:style style:name="P398" style:parent-style-name="Normal" style:family="paragraph">
      <style:paragraph-properties fo:margin-left="3.75in">
        <style:tab-stops/>
      </style:paragraph-properties>
    </style:style>
    <style:style style:name="P399" style:parent-style-name="Normal" style:family="paragraph">
      <style:paragraph-properties fo:margin-left="3.75in">
        <style:tab-stops>
          <style:tab-stop style:type="left" style:position="0in"/>
          <style:tab-stop style:type="left" style:position="0.0833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center"/>
      <style:text-properties style:font-weight-complex="bold"/>
    </style:style>
    <style:style style:name="P403" style:parent-style-name="Normal" style:family="paragraph">
      <style:paragraph-properties fo:text-align="center"/>
      <style:text-properties style:font-weight-complex="bold" fo:text-transform="uppercase"/>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P408" style:parent-style-name="Normal" style:family="paragraph">
      <style:paragraph-properties fo:text-align="center"/>
      <style:text-properties style:font-weight-complex="bold" fo:font-size="10pt" style:font-size-asian="10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text-transform="uppercase"/>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justify" fo:text-indent="0.6666in"/>
      <style:text-properties style:font-size-complex="12pt"/>
    </style:style>
    <style:style style:name="P424" style:parent-style-name="Normal" style:family="paragraph">
      <style:paragraph-properties fo:text-align="justify" fo:text-indent="1.4166in"/>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29"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text-properties style:font-style-complex="italic" style:font-size-complex="12pt"/>
    </style:style>
    <style:style style:name="P439" style:parent-style-name="Normal" style:family="paragraph">
      <style:paragraph-properties fo:text-align="justify" fo:text-indent="0.6666in">
        <style:tab-stops>
          <style:tab-stop style:type="left" style:position="0in"/>
        </style:tab-stops>
      </style:paragraph-properties>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55in" fo:text-indent="0.1166in">
        <style:tab-stops>
          <style:tab-stop style:type="left" style:position="0in"/>
        </style:tab-stops>
      </style:paragraph-properties>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55in" fo:text-indent="0.1166in">
        <style:tab-stops>
          <style:tab-stop style:type="left" style:position="0in"/>
        </style:tab-stops>
      </style:paragraph-properties>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666in">
        <style:tab-stops>
          <style:tab-stop style:type="left" style:position="0.55in"/>
        </style:tab-stops>
      </style:paragraph-properties>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text-properties style:font-style-complex="italic" style:font-size-complex="12pt"/>
    </style:style>
    <style:style style:name="P471" style:parent-style-name="Normal" style:family="paragraph">
      <style:text-properties style:font-style-complex="italic"/>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justify" fo:text-indent="0.2166in"/>
      <style:text-properties style:font-name="TimesLT" fo:font-size="10pt" style:font-size-asian="10pt"/>
    </style:style>
    <style:style style:name="P475" style:parent-style-name="Normal" style:family="paragraph">
      <style:paragraph-properties fo:text-indent="0.5902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break-before="page">
        <style:tab-stops>
          <style:tab-stop style:type="left" style:position="3.7409in"/>
        </style:tab-stops>
      </style:paragraph-properties>
    </style:style>
    <style:style style:name="P485" style:parent-style-name="Normal" style:family="paragraph">
      <style:paragraph-properties fo:margin-left="3.75in" fo:text-indent="-0.009in">
        <style:tab-stops>
          <style:tab-stop style:type="left" style:position="-0.009in"/>
        </style:tab-stops>
      </style:paragraph-properties>
    </style:style>
    <style:style style:name="P486" style:parent-style-name="Normal" style:family="paragraph">
      <style:paragraph-properties fo:margin-left="3.75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center"/>
      <style:text-properties style:font-weight-complex="bold"/>
    </style:style>
    <style:style style:name="P490" style:parent-style-name="Normal" style:family="paragraph">
      <style:paragraph-properties fo:text-align="center"/>
      <style:text-properties style:font-weight-complex="bold"/>
    </style:style>
    <style:style style:name="P491" style:parent-style-name="Normal" style:family="paragraph">
      <style:paragraph-properties fo:text-align="center"/>
      <style:text-properties style:font-weight-complex="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style:font-weight-complex="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weight-complex="bold" fo:font-size="10pt" style:font-size-asian="10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fo:text-transform="uppercase"/>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justify" fo:text-indent="0.2166in"/>
      <style:text-properties style:font-name="TimesLT" fo:font-size="10pt" style:font-size-asian="10pt" fo:language="en" fo:country="US"/>
    </style:style>
    <style:style style:name="P510" style:parent-style-name="Normal" style:family="paragraph">
      <style:paragraph-properties fo:text-align="justify" fo:text-indent="0.2166in"/>
      <style:text-properties style:font-name="TimesLT" fo:font-size="10pt" style:font-size-asian="10pt" fo:language="en" fo:country="US"/>
    </style:style>
    <style:style style:name="P511" style:parent-style-name="Normal" style:family="paragraph">
      <style:paragraph-properties fo:text-align="justify" fo:text-indent="0.3937in" fo:background-color="#FFFFFF"/>
      <style:text-properties style:font-size-complex="12pt"/>
    </style:style>
    <style:style style:name="P512" style:parent-style-name="Normal" style:family="paragraph">
      <style:paragraph-properties fo:text-indent="1.4166in" fo:background-color="#FFFFFF"/>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background-color="#FFFFFF"/>
      <style:text-properties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justify" fo:text-indent="0.2166in"/>
      <style:text-properties style:font-name="TimesLT" fo:font-size="10pt" style:font-size-asian="10pt"/>
    </style:style>
    <style:style style:name="P520" style:parent-style-name="Normal" style:family="paragraph">
      <style:paragraph-properties fo:text-indent="0.6944in"/>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margin-left="3.75in">
        <style:tab-stops/>
      </style:paragraph-properties>
    </style:style>
    <style:style style:name="P530" style:parent-style-name="Normal" style:family="paragraph">
      <style:paragraph-properties fo:break-before="page"/>
    </style:style>
    <style:style style:name="P531" style:parent-style-name="Normal" style:family="paragraph">
      <style:paragraph-properties fo:margin-left="3.75in">
        <style:tab-stops/>
      </style:paragraph-properties>
    </style:style>
    <style:style style:name="P532" style:parent-style-name="Normal" style:family="paragraph">
      <style:paragraph-properties fo:margin-left="3.75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center"/>
      <style:text-properties style:font-weight-complex="bold"/>
    </style:style>
    <style:style style:name="P536" style:parent-style-name="Normal" style:family="paragraph">
      <style:paragraph-properties fo:text-align="center"/>
      <style:text-properties style:font-weight-complex="bold"/>
    </style:style>
    <style:style style:name="P537" style:parent-style-name="Normal" style:family="paragraph">
      <style:paragraph-properties fo:text-align="center"/>
      <style:text-properties style:font-weight-complex="bold"/>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style:font-weight-complex="bold" fo:font-size="10pt" style:font-size-asian="10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text-properties fo:font-weight="bold" style:font-weight-asian="bold" fo:text-transform="uppercase"/>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fo:text-transform="uppercase"/>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justify" fo:text-indent="0.2166in"/>
      <style:text-properties style:font-name="TimesLT" fo:font-size="10pt" style:font-size-asian="10pt" fo:language="en" fo:country="US"/>
    </style:style>
    <style:style style:name="P554" style:parent-style-name="Normal" style:family="paragraph">
      <style:paragraph-properties fo:text-align="justify" fo:text-indent="0.2166in"/>
      <style:text-properties style:font-name="TimesLT" fo:font-size="10pt" style:font-size-asian="10pt" fo:language="en" fo:country="US"/>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1.375in"/>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justify" fo:text-indent="0.2166in"/>
      <style:text-properties style:font-name="TimesLT" fo:font-size="10pt" style:font-size-asian="10pt" fo:language="en" fo:country="US"/>
    </style:style>
    <style:style style:name="P563" style:parent-style-name="Normal" style:family="paragraph">
      <style:paragraph-properties fo:text-indent="0.5902in"/>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ADMINISTRACIJOS<text:s/></text:span></text:p>
      <text:p text:style-name="P10">DIREKTORIUS</text:p>
      <text:p text:style-name="Normal"/>
      <text:p text:style-name="P11">ĮSAKYMAS</text:p>
      <text:p text:style-name="P12"><text:span text:style-name="T13">DĖL JURBARKO RAJONO SAVIVALDYBĖS SOCIALINĖS REABILITACIJOS PASLAUGŲ NEĮGALIESIEMS BENDRUOMENĖJE PROJEKTŲ VERTINIMO IR ATRANKOS KOMISIJOS DARBO ORGANIZAVIMO APRAŠO PATVIRTINIMO IR PROJEKTŲ VERTINIMO IR ATRANKOS KOMISIJOS SUDARYMO</text:span></text:p>
      <text:p text:style-name="P14"/>
      <text:p text:style-name="P15">2015 m. spalio 22 d. Nr. O1-948</text:p>
      <text:p text:style-name="P16">Jurbarkas</text:p>
      <text:p text:style-name="P17"/>
      <text:p text:style-name="P18"/>
      <text:p text:style-name="P19"><text:span text:style-name="T20">Vadovaudamasi Lietuvos Respublikos vietos savivaldos įstatymo 18 straipsnio 1 dalimi, 29 straipsnio 8 dalies 2 punktu,<text:s/></text:span>Socialinės reabilitacijos paslaugų neįgaliesiems bendruomenėje projektų atrankos konkurso organizavimo nuostatų,<text:span text:style-name="T21"><text:s/>patvirtintų<text:s/></text:span>Lietuvos Respublikos socialinės apsaugos ir darbo ministro 2015 m. rugsėjo 9 d. įsakymu Nr. A1-516 „Dėl Lietuvos Respublikos socialinės apsaugos ir darbo ministro 2012 m. liepos 20 d. įsakymo Nr. A1-345 „Dėl socialinės reabilitacijos paslaugų neįgaliesiems bendruomenėje projektų finansavimo tvarkos aprašo patvirtinimo“ pakeitimo “,<text:s/><text:span text:style-name="T22">30 punktu:</text:span></text:p>
      <text:p text:style-name="P23"/>
      <text:p text:style-name="P24"><text:span text:style-name="T25">1</text:span><text:span text:style-name="T26">. T v i r t i n u Jurbarko rajono savivaldybės socialinės reabilitacijos paslaugų neįgaliesiems bendruomenėje projektų vertinimo ir atrankos komisijos darbo organizavimo aprašą (pridedama).</text:span></text:p>
      <text:p text:style-name="P27"><text:span text:style-name="T28">2</text:span><text:span text:style-name="T29">. S u d a r a u šią Jurbarko rajono savivaldybės 2016 m. socialinės reabilitacijos paslaugų neįgaliesiems bendruomenėje projektų vertinimo ir atrankos komisiją:</text:span></text:p>
      <text:p text:style-name="P30">Vida Rekešienė, administracijos direktorė, komisijos pirmininkė,</text:p>
      <text:p text:style-name="P31">Gražina Sutkuvienė, savivaldybės gydytoja <text:s/>(vyriausioji specialistė), komisijos pirmininko pavaduotoja,</text:p>
      <text:p text:style-name="P32">Edita Burdilauskienė, Investicijų ir strateginio planavimo skyriaus vyriausioji specialistė,</text:p>
      <text:p text:style-name="P33">Daiva Gabšienė, Jurbarkų seniūnijos socialinė darbuotoja,</text:p>
      <text:p text:style-name="P34"><text:span text:style-name="T35">Asta Kazlauskienė, Viešvilės seniūnijos socialinė darbuotoja.</text:span></text:p>
      <text:p text:style-name="P36"><text:span text:style-name="T37">3</text:span><text:span text:style-name="T38">. S k i r i u komisiją aptarnaujančiu asmeniu (komisijos sekretore) Jurbarko rajono savivaldybės administracijos Socialinės paramos skyriaus vyriausiąją socialinę darbuotoją Danutę Dobilienę, o jai nesant – Socialinės paramos skyriaus socialinių išmokų specialistę Karoliną Markevičienę.</text:span></text:p>
      <text:p text:style-name="P39"><text:span text:style-name="T40">4</text:span><text:span text:style-name="T41">. P r i p a ž į s t u netekusiu galios Jurbarko rajono savivaldybės administracijos direktoriaus 2014 m. spalio 30 d. įsakymą Nr. O1-1039 „Dėl Jurbarko rajono savivaldybės administracijos socialinės reabilitacijos paslaugų neįgaliesiems bendruomenėje projektų vertinimo ir atrankos komisijos darbo organizavimo aprašo ir projektų vertinimo ir atrankos komisijos tvirtinimo“.</text:span></text:p>
      <text:p text:style-name="P42"><text:span text:style-name="T43">Šis įsakymas gali būti skundžiamas Lietuvos Respublikos administracinių bylų teisenos įstatymo nustatyta tvarka.</text:span></text:p>
      <text:p text:style-name="P44"/>
      <text:p text:style-name="P45"/>
      <text:p text:style-name="P46"/>
      <text:p text:style-name="P47">Administracijos direktorė<text:tab/>Vida Rekešienė</text:p>
      <text:p text:style-name="P48"/>
      <text:p text:style-name="P49"/>
      <text:soft-page-break/>
      <text:p text:style-name="P50">PATVIRTINTA</text:p>
      <text:p text:style-name="P51">Jurbarko rajono savivaldybės</text:p>
      <text:p text:style-name="P52">administracijos direktoriaus</text:p>
      <text:p text:style-name="P53">2015 m. spalio 22 d. įsakymu Nr. O1-948</text:p>
      <text:p text:style-name="P54"/>
      <text:p text:style-name="P55"><text:span text:style-name="T56">JURBARKO RAJONO SAVIVALDYBĖS</text:span><text:span text:style-name="T57"><text:s/>SOCIALINĖS REABILITACIJOS PASLAUGŲ NEĮGALIESIEMS BENDRUOMENĖJE<text:s/></text:span><text:span text:style-name="T58">Projektų vertinimo ir atrankos komisijos<text:s/></text:span><text:span text:style-name="T59">DARBO ORGANIZAVIMO TVARKOS APRAŠAS</text:span></text:p>
      <text:p text:style-name="P60"/>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Jurbarko rajono savivaldybės socialinės reabilitacijos paslaugų neįgaliesiems bendruomenėje projektų vertinimo ir atrankos komisijos darbo organizavimo tvarkos aprašas (toliau – Aprašas) reglamentuoja Jurbarko rajono savivaldybės (toliau – savivaldybė) socialinės reabilitacijos paslaugų neįgaliesiems bendruomenėje projektų (toliau – projektų) vertinimo ir atrankos komisijos (toliau – komisija) sudarymą, darbo organizavimą, projektų vertinimą, sprendimų priėmimą ir kitas komisijos darbą reguliuojančias nuostatas.</text:span></text:p>
      <text:p text:style-name="P70"><text:span text:style-name="T71">2</text:span><text:span text:style-name="T72">.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73"><text:span text:style-name="T74">3</text:span><text:span text:style-name="T75">. Komisijos sudarymo tikslas – įvertinti savivaldybės administracijai finansavimui gauti pateiktus projektus ir parengti projektams finansuoti skirtų lėšų paskirstymo projektą.</text:span></text:p>
      <text:p text:style-name="P76"><text:span text:style-name="T77">4</text:span><text:span text:style-name="T78">. Komisija sudaroma vieniems metams iš ne mažiau kaip trijų specialistų (rekomenduojama iš savivaldybės administracijos, savivaldybei pavaldžių įstaigų, aukštųjų mokyklų specialistų,</text:span><text:span text:style-name="T79"><text:s/></text:span><text:span text:style-name="T80">išskyrus darbuotojus, kuriems mokama už projektų administravimą).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81"><text:span text:style-name="T82">5</text:span><text:span text:style-name="T83">.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84"><text:span text:style-name="T85">6</text:span><text:span text:style-name="T86">. Komisijos sudėtį, šios komisijos pirmininką ir jo pavaduotoją tvirtina savivaldybės administracijos direktorius.<text:s/></text:span></text:p>
      <text:p text:style-name="P87"><text:span text:style-name="T88">7</text:span><text:span text:style-name="T89">. Komisijos nariai, vertindami projektus ir rengdami projektams finansuoti skirtų lėšų paskirstymo projektą, laikosi skaidrumo, nešališkumo, teisingumo, sąžiningumo ir protingumo principų.</text:span></text:p>
      <text:p text:style-name="P90"><text:span text:style-name="T91">8</text:span><text:span text:style-name="T92">. Komisiją techniškai aptarnauja projektus administruojantys savivaldybės administracijos darbuotojai.<text:s/></text:span></text:p>
      <text:p text:style-name="P93"/>
      <text:p text:style-name="P94"><text:span text:style-name="T95">II</text:span><text:span text:style-name="T96">.<text:s/></text:span><text:span text:style-name="T97">KOMISIJOS UŽDAVINYS IR FUNKCIJOS</text:span></text:p>
      <text:p text:style-name="P98"/>
      <text:p text:style-name="P99"><text:span text:style-name="T100">9</text:span><text:span text:style-name="T101">. 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02"><text:span text:style-name="T103">10</text:span><text:span text:style-name="T104">. Komisijos funkcijos yra šios:</text:span></text:p>
      <text:p text:style-name="P105"><text:span text:style-name="T106">10.1</text:span><text:span text:style-name="T107">. vertinti savivaldybės administracijai finansavimui gauti pateiktus projektus;</text:span></text:p>
      <text:p text:style-name="P108"><text:span text:style-name="T109">10.2</text:span><text:span text:style-name="T110">. svarstyti savivaldybės administracijos darbuotojų apibendrintus projektų vertinimo rezultatus;</text:span></text:p>
      <text:p text:style-name="P111"><text:span text:style-name="T112">10.3</text:span><text:span text:style-name="T113">.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14"/>
      <text:p text:style-name="P115"><text:span text:style-name="T116">III</text:span><text:span text:style-name="T117">.<text:s/></text:span><text:span text:style-name="T118">KOMISIJOS<text:s/></text:span><text:span text:style-name="T119">narių</text:span><text:span text:style-name="T120"><text:s/>TEISĖS</text:span></text:p>
      <text:p text:style-name="P121"/>
      <text:p text:style-name="P122"><text:span text:style-name="T123">11</text:span><text:span text:style-name="T124">. Komisijos nariai turi teisę:</text:span></text:p>
      <text:p text:style-name="P125"><text:span text:style-name="T126">11.1</text:span><text:span text:style-name="T127">. gauti informaciją apie komisijos posėdžius ir savivaldybės administracijos darbuotojų apibendrintus projektų vertinimo rezultatus bei kitą su projektų vertinimu susijusią reikalingą informaciją;</text:span></text:p>
      <text:p text:style-name="P128"><text:span text:style-name="T129">11.2</text:span><text:span text:style-name="T130">.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31"><text:span text:style-name="T132">11.3</text:span><text:span text:style-name="T133">. pateikti savo pastabas ir pasiūlymus dėl vertinimo rezultatų ir lėšų paskirstymo projekto.</text:span></text:p>
      <text:p text:style-name="P134"/>
      <text:p text:style-name="P135"><text:span text:style-name="T136">IV</text:span><text:span text:style-name="T137">.<text:s/></text:span><text:span text:style-name="T138">KOMISIJOS DARBO ORGANIZAVIMAS</text:span></text:p>
      <text:p text:style-name="P139"/>
      <text:p text:style-name="P140"><text:span text:style-name="T141">12</text:span><text:span text:style-name="T142">. Pagrindinė komisijos darbo forma yra posėdžiai. Komisijos posėdžiai yra uždari. Juose kviečiami dalyvauti projektų atrankos stebėseną vykdantys neįgaliųjų asociacijų atstovai.</text:span></text:p>
      <text:p text:style-name="P143"><text:span text:style-name="T144">13</text:span><text:span text:style-name="T145">. Komisijos darbui vadovauja pirmininkas, jo nesant – pirmininko pavaduotojas.<text:s/></text:span></text:p>
      <text:p text:style-name="P146"><text:span text:style-name="T147">14</text:span><text:span text:style-name="T148">. Komisijos pirmininkas organizuoja komisijos darbą, pirmininkauja posėdžiams, pasirašo posėdžių protokolus.</text:span></text:p>
      <text:p text:style-name="P149"><text:span text:style-name="T150">15</text:span><text:span text:style-name="T151">. Komisiją aptarnaujantys projektus administruojantys savivaldybės administracijos darbuotojai:</text:span></text:p>
      <text:p text:style-name="P152"><text:span text:style-name="T153">15.1</text:span><text:span text:style-name="T154">. rengia posėdžių darbotvarkę ir posėdžių protokolus;</text:span></text:p>
      <text:p text:style-name="P155"><text:span text:style-name="T156">15.2</text:span><text:span text:style-name="T157">. ne vėliau kaip prieš 3 darbo dienas iki komisijos posėdžio pradžios elektroniniu paštu informuoja komisijos narius ir projektų atrankos stebėseną vykdančius neįgaliųjų asociacijų atstovus apie posėdžio datą, laiką, vietą;</text:span></text:p>
      <text:p text:style-name="P158"><text:span text:style-name="T159">15.3</text:span><text:span text:style-name="T160">. supažindina komisijos narius su pagrindinėmis projektų vertinimo procedūromis;</text:span></text:p>
      <text:p text:style-name="P161"><text:span text:style-name="T162">15.4</text:span><text:span text:style-name="T163">. pateikia atsakymus į komisijos narių klausimus, susijusius su projektų vertinimu;</text:span></text:p>
      <text:p text:style-name="P164"><text:span text:style-name="T165">15.5</text:span><text:span text:style-name="T166">. renka komisijos narių projektų vertinimo anketas ir kitą informaciją, kurios reikia lėšų paskirstymo projektui parengti;</text:span></text:p>
      <text:p text:style-name="P167"><text:span text:style-name="T168">15.6</text:span><text:span text:style-name="T169">. apibendrina projektų vertinimo rezultatus ir pateikia komisijai svarstyti;</text:span></text:p>
      <text:p text:style-name="P170"><text:span text:style-name="T171">15.7</text:span><text:span text:style-name="T172">. pateikia kitą reikalingą su svarstomų projektų rezultatais ir projektais susijusią informaciją. Prireikus ar komisijos narių prašymu per posėdį pateikia svarstomų projektų, jų priedų kopijas;</text:span></text:p>
      <text:p text:style-name="P173"><text:span text:style-name="T174">15.8</text:span><text:span text:style-name="T175">. per komisijos posėdį parengia protokolo nutariamąją dalį – lėšų paskirstymo projektą, kurį per tą patį posėdį pateikia pasirašyti komisijos pirmininkui ir komisijos nariams;</text:span></text:p>
      <text:p text:style-name="P176"><text:span text:style-name="T177">15.9</text:span><text:span text:style-name="T178">. vykdo kitus komisijos pirmininko pavedimus;</text:span></text:p>
      <text:p text:style-name="P179"><text:span text:style-name="T180">15.10</text:span><text:span text:style-name="T181">.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182"><text:span text:style-name="T183">16</text:span><text:span text:style-name="T184">. Komisijos posėdžiai yra teisėti, kai juose dalyvauja ne mažiau kaip<text:s/></text:span><text:span text:style-name="T185">du trečdaliai<text:s/></text:span><text:span text:style-name="T186">komisijos narių.</text:span></text:p>
      <text:p text:style-name="P187"><text:span text:style-name="T188">17</text:span><text:span text:style-name="T189">. Visi klausimai posėdyje aptariami posėdžio darbotvarkėje nustatyta tvarka, jei komisijos nariai bendru sutarimu posėdžio pradžioje nenusprendžia kitaip.</text:span></text:p>
      <text:p text:style-name="P190"><text:span text:style-name="T191">18</text:span><text:span text:style-name="T192">.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text:s/></text:span><text:soft-page-break/><text:span text:style-name="T193">atrankos komisijos nario konfidencialumo pasižadėjimą ir nešališkumo deklaraciją (šio Aprašo 1 priedas). S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194"><text:span text:style-name="T195">19</text:span><text:span text:style-name="T196">.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197"><text:s/></text:span><text:span text:style-name="T198">nuo šios procedūros. Į komisijos posėdžio protokolą įrašoma informacija apie galimą interesų konfliktą. Nusišalinus komisijos pirmininkui, komisijos pirmininko pareigas toliau eina komisijos pirmininko pavaduotojas.</text:span></text:p>
      <text:p text:style-name="P199"><text:span text:style-name="T200">20</text:span><text:span text:style-name="T201">. Už konfidencialios informacijos atskleidimą, savo pareigų nevykdymą arba netinkamą jų vykdymą komisijos ir savivaldybės administracijos darbuotojai atsako teisės aktų nustatyta tvarka.<text:s/></text:span></text:p>
      <text:p text:style-name="P202"><text:span text:style-name="T203">21</text:span><text:span text:style-name="T204">. Komisijos narys, kurio sprendimams neteisėtai buvo bandoma daryti įtaką, apie tai artimiausiame posėdyje informuoja komisiją.</text:span></text:p>
      <text:p text:style-name="P205"/>
      <text:p text:style-name="P206"><text:span text:style-name="T207">V</text:span><text:span text:style-name="T208">.<text:s/></text:span><text:span text:style-name="T209">Projektų vertinimas</text:span></text:p>
      <text:p text:style-name="P210"/>
      <text:p text:style-name="P211"><text:span text:style-name="T212">22</text:span><text:span text:style-name="T213">. Komisijos nariai ne vėliau kaip per 25 kalendorines dienas nuo projektų paraiškų perdavimo komisijos nariams dienos raštu įvertina jiems priskirtus projektus.</text:span></text:p>
      <text:p text:style-name="P214"><text:span text:style-name="T215">23</text:span><text:span text:style-name="T216">. Pareiškėjų pateikti projektai komisijos nariams paskirstomi komisijos posėdyje. Projektai komisijos nariams paskirstomi taip, kad kiekvieną projektą įvertintų ne mažiau kaip trys komisijos nariai.</text:span></text:p>
      <text:p text:style-name="P217"><text:span text:style-name="T218">24</text:span><text:span text:style-name="T219">.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20"><text:span text:style-name="T221">25</text:span><text:span text:style-name="T222">. Komisijos narys privalo atsisakyti vertinti jam pateiktą projektą, jei paaiškėja, kad jis:</text:span></text:p>
      <text:p text:style-name="P223"><text:span text:style-name="T224">25.1</text:span><text:span text:style-name="T225">. yra projektą pateikusios asociacijos, labdaros ir paramos fondo, religinės bendruomenės ir bendrijos, viešosios įstaigos (toliau – organizacija) narys;<text:s/></text:span></text:p>
      <text:p text:style-name="P226"><text:span text:style-name="T227">25.2</text:span><text:span text:style-name="T228">. dalyvauja projektą pateikusios organizacijos valdymo organų veikloje;</text:span></text:p>
      <text:p text:style-name="P229"><text:span text:style-name="T230">25.3</text:span><text:span text:style-name="T231">. yra įtrauktas į vertinamo projekto vykdymo procesą;</text:span></text:p>
      <text:p text:style-name="P232"><text:span text:style-name="T233">25.4</text:span><text:span text:style-name="T234">. gali nesuderinti viešųjų ir privačių interesų, gali būti šališkas.</text:span></text:p>
      <text:p text:style-name="P235"><text:span text:style-name="T236">26</text:span><text:span text:style-name="T237">.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38"><text:s/>nuostatų</text:span><text:span text:style-name="T239">, patvirtintų Lietuvos Respublikos socialinės apsaugos ir darbo ministro įsakymu, 2 priedas) (toliau – vertinimo anketa).</text:span></text:p>
      <text:p text:style-name="P240"><text:span text:style-name="T241">27</text:span><text:span text:style-name="T242">. Projektas vertinamas pagal atskirus vertinimo kriterijus balais. Projektas galutinai įvertinamas, susumavus pagal kiekvieną vertinimo kriterijų skirtus balus. Aukščiausias galimas projekto įvertinimas yra 100 balų.</text:span></text:p>
      <text:p text:style-name="P243"><text:span text:style-name="T244">28</text:span><text:span text:style-name="T245">. Apie projekto finansavimą sprendžiama pagal projekto surinktų balų sumą:</text:span></text:p>
      <text:p text:style-name="P246"><text:span text:style-name="T247">28.1</text:span><text:span text:style-name="T248">. nuo 50 iki 100 balų – projektas remtinas;</text:span></text:p>
      <text:p text:style-name="P249"><text:span text:style-name="T250">28.2</text:span><text:span text:style-name="T251">. mažiau nei 50 balų – projektas atmestinas.</text:span></text:p>
      <text:p text:style-name="P252"><text:span text:style-name="T253">29</text:span><text:span text:style-name="T254">.<text:s/></text:span><text:span text:style-name="T255">Komisijos narys vertinimo anketoje pažymi skiriamus balus už kiekvieną nurodytą aplinkybę:</text:span></text:p>
      <text:p text:style-name="P256"><text:span text:style-name="T257">29</text:span><text:span text:style-name="T258">.1</text:span><text:span text:style-name="T259">. projekto atitiktį nustatytiems prioritetams;</text:span></text:p>
      <text:p text:style-name="P260"><text:span text:style-name="T261">29.2</text:span><text:span text:style-name="T262">.<text:s/></text:span><text:span text:style-name="T263">projekte įgyvendinamų veiklų skaičių;</text:span></text:p>
      <text:p text:style-name="P264"><text:span text:style-name="T265">29.3</text:span><text:span text:style-name="T266">.<text:s/></text:span><text:span text:style-name="T267">projekto veiklų įgyvendinimo plano nuoseklumą ir išsamumą;</text:span></text:p>
      <text:p text:style-name="P268"><text:span text:style-name="T269">29.4</text:span><text:span text:style-name="T270">. projektui įgyvendinti reikalingų lėšų pagrįstumą ir realumą;</text:span></text:p>
      <text:p text:style-name="P271"><text:span text:style-name="T272">29.5</text:span><text:span text:style-name="T273">.<text:s/></text:span><text:span text:style-name="T274">projekto veikloms vykdyti turimus žmogiškuosius ir materialinius išteklius;</text:span></text:p>
      <text:p text:style-name="P275"><text:span text:style-name="T276">29.6</text:span><text:span text:style-name="T277">.</text:span><text:span text:style-name="T278"><text:s/>projekto nuolatinio pobūdžio paslaugų gavėjų skaičių;</text:span></text:p>
      <text:p text:style-name="P279"><text:span text:style-name="T280">29.7</text:span><text:span text:style-name="T281">.<text:s/></text:span><text:span text:style-name="T282">projektui skiriamus kitus finansavimo šaltinius.</text:span></text:p>
      <text:p text:style-name="P283"><text:span text:style-name="T284">30</text:span><text:span text:style-name="T285">. Komisijos narys vertinimo anketoje taip pat nurodo projekto privalumus ir trūkumus, pateikia išvadą dėl projekto finansavimo, siūlymus dėl atskirų projekto veiklų, išlaidų nefinansavimo.</text:span></text:p>
      <text:p text:style-name="P286"><text:span text:style-name="T287">31</text:span><text:span text:style-name="T288">.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89"><text:span text:style-name="T290">32</text:span><text:span text:style-name="T291">. Baigę vertinimą, komisijos nariai užpildytas ir pasirašytas projektų vertinimo anketas pateikia savivaldybės administracijos darbuotojams ir jos toliau saugomos paraiškos byloje.</text:span></text:p>
      <text:p text:style-name="P292"><text:span text:style-name="T293">33</text:span><text:span text:style-name="T294">. Komisijos nariai savivaldybės administracijos darbuotojams papildomai pateikia užpildytų vertinimo anketų elektronines versijas.</text:span></text:p>
      <text:p text:style-name="P295"><text:span text:style-name="T296">34</text:span><text:span text:style-name="T297">.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298"/>
      <text:p text:style-name="P299"><text:span text:style-name="T300">VI</text:span><text:span text:style-name="T301">.<text:s/></text:span><text:span text:style-name="T302">KOMISIJOS SPRENDIMAI</text:span></text:p>
      <text:p text:style-name="P303"/>
      <text:p text:style-name="P304"><text:span text:style-name="T305">35</text:span><text:span text:style-name="T306">. Komisija sprendimus dėl projektų finansavimo priima posėdžiuose, rengiamuose šiame Apraše nustatyta tvarka.</text:span></text:p>
      <text:p text:style-name="P307"><text:span text:style-name="T308">36</text:span><text:span text:style-name="T309">.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310"><text:span text:style-name="T311">37</text:span><text:span text:style-name="T312">.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313"><text:span text:style-name="T314">37.1</text:span><text:span text:style-name="T315">. skirti tam tikro dydžio finansavimą projektui įgyvendinti;</text:span></text:p>
      <text:p text:style-name="P316"><text:span text:style-name="T317">37.2</text:span><text:span text:style-name="T318">. skirti tam tikro dydžio dalinį finansavimą atskiroms projekto remtinoms veikloms įgyvendinti;</text:span></text:p>
      <text:p text:style-name="P319"><text:span text:style-name="T320">37.3</text:span><text:span text:style-name="T321">. skirti tam tikro dydžio finansavimą projektui įgyvendinti su išlyga;</text:span></text:p>
      <text:p text:style-name="P322"><text:span text:style-name="T323">37.4</text:span><text:span text:style-name="T324">. neskirti finansavimo projektui įgyvendinti, atmetimo motyvus nurodydama komisijos posėdžio protokole.</text:span></text:p>
      <text:p text:style-name="P325"><text:span text:style-name="T326">38</text:span><text:span text:style-name="T327">. Komisija, rengdama projektams finansuoti skirtų lėšų paskirstymo projektą ir teikdama siūlymus dėl finansavimo skyrimo projektams:</text:span></text:p>
      <text:p text:style-name="P328"><text:span text:style-name="T329">38.1</text:span><text:span text:style-name="T330">. vadovaujasi apibendrintais projektų vertinimo rezultatais ir kita su projektų vertinimu susijusia dokumentacija;</text:span></text:p>
      <text:p text:style-name="P331"><text:span text:style-name="T332">38.2</text:span><text:span text:style-name="T333">. atsižvelgia į komisijos narių siūlymus ir argumentus;</text:span></text:p>
      <text:p text:style-name="P334"><text:span text:style-name="T335">38.3</text:span><text:span text:style-name="T336">. pagal projekto įvertinimo balą sprendžia apie projekto rėmimą:</text:span></text:p>
      <text:p text:style-name="P337"><text:span text:style-name="T338">38.3.1</text:span><text:span text:style-name="T339">. projektas surinko daugiau negu 50 balų – projektas remtinas;</text:span></text:p>
      <text:p text:style-name="P340"><text:span text:style-name="T341">38.3.2</text:span><text:span text:style-name="T342">. projektas surinko mažiau negu 50 balų – projektas atmestinas;</text:span></text:p>
      <text:p text:style-name="P343"><text:span text:style-name="T344">38.4</text:span><text:span text:style-name="T345">.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46"><text:span text:style-name="T347">39</text:span><text:span text:style-name="T348">.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349"><text:span text:style-name="T350">40</text:span><text:span text:style-name="T351">.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52"/>
      <text:p text:style-name="P353"><text:span text:style-name="T354">VII</text:span><text:span text:style-name="T355">.<text:s/></text:span><text:span text:style-name="T356">KOMISIJOS</text:span><text:span text:style-name="T357"><text:s/>POSĖDŽIO PROTOKOLAS<text:s/></text:span></text:p>
      <text:p text:style-name="P358"/>
      <text:p text:style-name="P359"><text:span text:style-name="T360">41</text:span><text:span text:style-name="T361">. Komisijos sprendimai įforminami komisijos posėdžio protokolu, kuriame nurodoma:</text:span></text:p>
      <text:p text:style-name="P362"><text:span text:style-name="T363">41.1</text:span><text:span text:style-name="T364">. posėdžio data ir vieta;</text:span></text:p>
      <text:p text:style-name="P365"><text:span text:style-name="T366">41.2</text:span><text:span text:style-name="T367">. posėdyje dalyvavę komisijos nariai;</text:span></text:p>
      <text:p text:style-name="P368"><text:span text:style-name="T369">41.3</text:span><text:span text:style-name="T370">. posėdžio metu svarstyti projektai;<text:s/></text:span></text:p>
      <text:p text:style-name="P371"><text:span text:style-name="T372">41.4</text:span><text:span text:style-name="T373">. pateikti argumentai, paaiškinimai, priimti sprendimai;<text:s/></text:span></text:p>
      <text:p text:style-name="P374"><text:span text:style-name="T375">41.5</text:span><text:span text:style-name="T376">. kita, komisijos nuomone, svarbi posėdžio informacija.</text:span></text:p>
      <text:p text:style-name="P377"><text:span text:style-name="T378">42</text:span><text:span text:style-name="T379">. Prie protokolo pridedamas projektams finansuoti skirtų lėšų paskirstymo projektas.</text:span></text:p>
      <text:p text:style-name="P380"><text:span text:style-name="T381">43</text:span><text:span text:style-name="T382">. Posėdžio sekretorius parengia komisijos posėdžio protokolą, kurį pasirašo komisijos pirmininkas ir posėdžio sekretorius.<text:s/></text:span></text:p>
      <text:p text:style-name="P383"/>
      <text:p text:style-name="P384"><text:span text:style-name="T385">VIII</text:span><text:span text:style-name="T386">.<text:s/></text:span><text:span text:style-name="T387">BAIGIAMOSIOS NUOSTATOS</text:span></text:p>
      <text:p text:style-name="P388"/>
      <text:p text:style-name="P389"><text:span text:style-name="T390">44</text:span><text:span text:style-name="T391">. Komisijos posėdžio darbo organizavimo procedūrinius klausimus, nenumatytus šiame Apraše, sprendžia komisijos pirmininkas.<text:s/></text:span></text:p>
      <text:p text:style-name="P392"><text:span text:style-name="T393">45</text:span><text:span text:style-name="T394">. Komisijos veiklos dokumentai (posėdžių protokolai, susirašinėjimo medžiaga, kiti dokumentai) saugomi savivaldybės administracijoje Lietuvos Respublikos dokumentų ir archyvų įstatymo nustatyta tvarka.</text:span></text:p>
      <text:p text:style-name="P395">______________</text:p>
      <text:p text:style-name="P396"/>
      <text:p text:style-name="P397"/>
      <text:soft-page-break/>
      <text:p text:style-name="P398">Jurbarko rajono savivaldybės socialinės <text:s/>reabilitacijos paslaugų neįgaliesiems bendruomenėje projektų vertinimo ir atrankos komisijos darbo organizavimo tvarkos aprašo</text:p>
      <text:p text:style-name="P399"><text:span text:style-name="T400">1</text:span><text:span text:style-name="T401"><text:s/>priedas</text:span></text:p>
      <text:p text:style-name="P402"/>
      <text:p text:style-name="P403"/>
      <text:p text:style-name="P404"><text:span text:style-name="T405">Jurbarko RAJONO<text:s/></text:span><text:span text:style-name="T406">SAVIVALDYBĖS ADMINISTRACIJA</text:span></text:p>
      <text:p text:style-name="Normal"/>
      <text:p text:style-name="P407">_________________________________________________________</text:p>
      <text:p text:style-name="P408">(komisijos nario vardas ir pavardė)</text:p>
      <text:p text:style-name="P409"/>
      <text:p text:style-name="P410"><text:span text:style-name="T411">projektų<text:s/></text:span><text:span text:style-name="T412">VERTINIMO IR<text:s/></text:span><text:span text:style-name="T413">atrankos<text:s/></text:span><text:span text:style-name="T414">KOMISIJOS</text:span><text:span text:style-name="T415"><text:s/>nario<text:s/></text:span></text:p>
      <text:p text:style-name="P416"><text:span text:style-name="T417">KONFIDENCIALUMO PASIŽADĖJIMAS<text:s/></text:span><text:span text:style-name="T418">ir Nešališkumo deklaracija<text:s/></text:span></text:p>
      <text:p text:style-name="P419"/>
      <text:p text:style-name="P420"/>
      <text:p text:style-name="P421">20_____ m. __________________ d.</text:p>
      <text:p text:style-name="P422"/>
      <text:p text:style-name="P423">Aš, _______________________________, vertindamas (-a) socialinės reabilitacijos paslaugų</text:p>
      <text:p text:style-name="P424"><text:span text:style-name="T425">(vardas ir pavardė)</text:span><text:span text:style-name="T426"><text:s/></text:span></text:p>
      <text:p text:style-name="P427">neįgaliesiems bendruomenėje projektus:</text:p>
      <text:p text:style-name="P428">1.<text:tab/>Pasižadu:</text:p>
      <text:p text:style-name="P429"><text:span text:style-name="T430">1.1.</text:span><text:span text:style-name="T431"><text:tab/></text:span><text:span text:style-name="T432">saugoti ir tik įstatymų ir kitų teisės aktų nustatytais tikslais ir tvarka naudoti konfidencialią informaciją, kuri man taps žinoma, vertinant socialinės reabilitacijos paslaugų neįgaliesiems bendruomenėje projektus</text:span><text:span text:style-name="T433">;</text:span></text:p>
      <text:p text:style-name="P434"><text:span text:style-name="T435">1.2.</text:span><text:span text:style-name="T436"><text:tab/></text:span><text:span text:style-name="T437">man patikėtus dokumentus, kuriuose yra konfidenciali informacija, saugoti tokiu būdu, kad tretieji asmenys neturėtų galimybės su jais susipažinti ar pasinaudoti.</text:span></text:p>
      <text:p text:style-name="P438">2.<text:tab/>Pareiškiu, kad man išaiškinta, kad konfidencialią informaciją sudaro:</text:p>
      <text:p text:style-name="P439"><text:span text:style-name="T440">2.1.</text:span><text:span text:style-name="T441"><text:tab/></text:span><text:span text:style-name="T442">socialinės reabilitacijos paslaugų neįgaliesiems bendruomenėje projektų duomenys ir turinys;</text:span></text:p>
      <text:p text:style-name="P443"><text:span text:style-name="T444">2.2.</text:span><text:span text:style-name="T445"><text:tab/></text:span><text:span text:style-name="T446">projektų vertinimo<text:s/></text:span><text:span text:style-name="T447">išvados</text:span><text:span text:style-name="T448">;</text:span></text:p>
      <text:p text:style-name="P449"><text:span text:style-name="T450">2.3.</text:span><text:span text:style-name="T451"><text:tab/></text:span><text:span text:style-name="T452">projektų vertinimo rezultatų<text:s/></text:span><text:span text:style-name="T453">duomenys</text:span><text:span text:style-name="T454">;</text:span></text:p>
      <text:p text:style-name="P455"><text:span text:style-name="T456">2.4.</text:span><text:span text:style-name="T457"><text:tab/></text:span><text:span text:style-name="T458">kita informacija, susijusi su projektų nagrinėjimu, aiškinimu, vertinimu ir palyginimu, jeigu jos atskleidimas prieštarauja teisės aktams.</text:span></text:p>
      <text:p text:style-name="P459"><text:span text:style-name="T460">3.</text:span><text:span text:style-name="T461"><text:tab/></text:span><text:span text:style-name="T462">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63"><text:span text:style-name="T464">4.</text:span><text:span text:style-name="T465"><text:tab/>Esu perspėtas (-a), kad, pažeidęs (-usi) šį pasižadėjimą,</text:span><text:span text:style-name="T466"><text:s/></text:span><text:span text:style-name="T467">atsakysiu teisės aktų nustatyta tvarka ir turėsiu atlyginti<text:s/></text:span><text:span text:style-name="T468">savivaldybės administracijai<text:s/></text:span><text:span text:style-name="T469">padarytus nuostolius.</text:span></text:p>
      <text:p text:style-name="P470"/>
      <text:p text:style-name="P471"/>
      <text:p text:style-name="P472"/>
      <text:p text:style-name="P473"/>
      <text:p text:style-name="P474">_______________________<text:tab/><text:tab/><text:tab/><text:tab/>_________________________________</text:p>
      <text:p text:style-name="P475"><text:span text:style-name="T476">(parašas)</text:span><text:span text:style-name="T477"><text:tab/><text:s/></text:span><text:span text:style-name="T478"><text:tab/></text:span><text:span text:style-name="T479"><text:tab/></text:span><text:span text:style-name="T480"><text:tab/></text:span><text:span text:style-name="T481"><text:tab/></text:span><text:span text:style-name="T482"><text:tab/></text:span><text:span text:style-name="T483"><text:tab/>(vardas ir pavardė)</text:span></text:p>
      <text:p text:style-name="P484"/>
      <text:soft-page-break/>
      <text:p text:style-name="P485">Jurbarko rajono savivaldybės socialinės reabilitacijos paslaugų neįgaliesiems bendruomenėje projektų vertinimo ir atrankos komisijos darbo organizavimo tvarkos aprašo</text:p>
      <text:p text:style-name="P486"><text:span text:style-name="T487">2</text:span><text:span text:style-name="T488"><text:s/>priedas</text:span></text:p>
      <text:p text:style-name="P489"/>
      <text:p text:style-name="P490"/>
      <text:p text:style-name="P491"/>
      <text:p text:style-name="P492"><text:span text:style-name="T493">Jurbarko RAJONO<text:s/></text:span><text:span text:style-name="T494">SAVIVALDYBĖS ADMINISTRACIJA</text:span></text:p>
      <text:p text:style-name="Normal"/>
      <text:p text:style-name="P495">__________________________________________________________</text:p>
      <text:p text:style-name="P496"><text:span text:style-name="T497">(projektus administruojančio savivaldybės</text:span><text:span text:style-name="T498"><text:s/>administracijos<text:s/></text:span><text:span text:style-name="T499">darbuotojo vardas ir pavardė)</text:span></text:p>
      <text:p text:style-name="P500"/>
      <text:p text:style-name="P501"/>
      <text:p text:style-name="P502"/>
      <text:p text:style-name="P503"><text:span text:style-name="T504">konf</text:span><text:span text:style-name="T505">IDENCIALUMO<text:s/></text:span><text:span text:style-name="T506">PASIŽADĖJIMAS</text:span></text:p>
      <text:p text:style-name="P507"/>
      <text:p text:style-name="P508">20_____ m. ____________________ d.</text:p>
      <text:p text:style-name="P509"/>
      <text:p text:style-name="P510"/>
      <text:p text:style-name="P511">Aš, _____________________________________, pareiškiu, kad tvarkydamas (-a) socialinės<text:s/></text:p>
      <text:p text:style-name="P512"><text:span text:style-name="T513">(vardas ir pavardė)</text:span><text:span text:style-name="T514"><text:s text:c="2"/></text:span></text:p>
      <text:p text:style-name="P515">reabilitacijos paslaugų neįgaliesiems bendruomenėje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16"/>
      <text:p text:style-name="P517"/>
      <text:p text:style-name="P518"/>
      <text:p text:style-name="P519">_______________________<text:tab/><text:tab/><text:tab/><text:tab/>___________________________________</text:p>
      <text:p text:style-name="P520"><text:span text:style-name="T521">(parašas)</text:span><text:span text:style-name="T522"><text:tab/><text:s/></text:span><text:span text:style-name="T523"><text:tab/></text:span><text:span text:style-name="T524"><text:tab/></text:span><text:span text:style-name="T525"><text:tab/></text:span><text:span text:style-name="T526"><text:tab/></text:span><text:span text:style-name="T527"><text:tab/></text:span><text:span text:style-name="T528"><text:tab/>(vardas ir pavardė)</text:span></text:p>
      <text:p text:style-name="P529"/>
      <text:p text:style-name="P530"/>
      <text:soft-page-break/>
      <text:p text:style-name="P531">Jurbarko rajono savivaldybės socialinės reabilitacijos paslaugų neįgaliesiems bendruomenėje projektų vertinimo ir atrankos komisijos darbo organizavimo tvarkos aprašo</text:p>
      <text:p text:style-name="P532"><text:span text:style-name="T533">3</text:span><text:span text:style-name="T534"><text:s/>priedas</text:span></text:p>
      <text:p text:style-name="P535"/>
      <text:p text:style-name="P536"/>
      <text:p text:style-name="P537"/>
      <text:p text:style-name="P538">__________________________________________________________</text:p>
      <text:p text:style-name="P539"><text:span text:style-name="T540">(neįgaliųjų asociacijos</text:span><text:span text:style-name="T541"><text:s/></text:span><text:span text:style-name="T542">atstovo vardas ir pavardė)</text:span></text:p>
      <text:p text:style-name="P543"/>
      <text:p text:style-name="P544"/>
      <text:p text:style-name="P545"/>
      <text:p text:style-name="P546"><text:span text:style-name="T547">konf</text:span><text:span text:style-name="T548">IDENCIALUMO<text:s/></text:span><text:span text:style-name="T549">PASIŽADĖJIMAS</text:span></text:p>
      <text:p text:style-name="P550"/>
      <text:p text:style-name="P551"/>
      <text:p text:style-name="P552">20_____ m. ____________________ d.</text:p>
      <text:p text:style-name="P553"/>
      <text:p text:style-name="P554"/>
      <text:p text:style-name="P555">Aš, ______________________________________, pareiškiu, kad dalyvaudamas (-a) socialinės<text:s/></text:p>
      <text:p text:style-name="P556"><text:span text:style-name="T557">(vardas ir pavardė)</text:span></text:p>
      <text:p text:style-name="P558">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559"/>
      <text:p text:style-name="P560"/>
      <text:p text:style-name="P561"/>
      <text:p text:style-name="P562">_______________________<text:tab/><text:tab/><text:tab/><text:tab/>___________________________________</text:p>
      <text:p text:style-name="P563"><text:span text:style-name="T564">(parašas)</text:span><text:span text:style-name="T565"><text:tab/><text:s/></text:span><text:span text:style-name="T566"><text:tab/></text:span><text:span text:style-name="T567"><text:tab/></text:span><text:span text:style-name="T568"><text:tab/></text:span><text:span text:style-name="T569"><text:tab/></text:span><text:span text:style-name="T570"><text:tab/></text:span><text:span text:style-name="T571"><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6-11-07T07:29:00Z</meta:creation-date>
    <dc:date>2016-11-07T07:29:00Z</dc:date>
    <meta:print-date>2004-06-03T13:25:00Z</meta:print-date>
    <meta:template xlink:href="Normal.dotm" xlink:type="simple"/>
    <meta:editing-cycles>2</meta:editing-cycles>
    <meta:editing-duration>PT0S</meta:editing-duration>
    <meta:document-statistic meta:page-count="10" meta:paragraph-count="736" meta:word-count="3335" meta:character-count="22848" meta:row-count="1265" meta:non-whitespace-character-count="20249"/>
  </office:meta>
</office:document-meta>
</file>