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  <style:text-properties style:font-size-complex="12pt" fo:language="en" fo:country="GB"/>
    </style:style>
    <style:style style:name="P32" style:parent-style-name="Normal" style:family="paragraph">
      <style:paragraph-properties fo:text-indent="0.5in"/>
      <style:text-properties style:font-size-complex="12pt" fo:language="en" fo:country="GB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ADMINISTRACIJOS DIREKTORIAUS 2022-02-14 ĮSAKYMO NR. 30-352/22 „DĖL VILNIAUS MIESTO SAVIVALDYBĖS NEFORMALIOJO VAIKŲ ŠVIETIMO PROGRAMŲ FINANSAVIMO“ PAKEITIMO</text:span></text:p>
      <text:p text:style-name="P17"/>
      <text:p text:style-name="P18"><text:span text:style-name="T19">2022 m. spalio 3 d. Nr.<text:s/></text:span><text:span text:style-name="T20">30-3193/22</text:span></text:p>
      <text:p text:style-name="P21">Vilnius</text:p>
      <text:p text:style-name="P22"/>
      <text:p text:style-name="P23"/>
      <text:p text:style-name="P24"><text:span text:style-name="T25">K e i č i u <text:s/>Vilniaus miesto savivaldybės administracijos direktoriaus 2022 m. vasario 14 d. įsakymą Nr. 30-352/22 „Dėl Vilniaus miesto savivaldybės neformaliojo vaikų švietimo programų finansavimo“ ir 2.5 papunktį išdėstau taip:</text:span></text:p>
      <text:p text:style-name="P26"><text:span text:style-name="T27">„</text:span><text:span text:style-name="T28">2.5</text:span><text:span text:style-name="T29">. neformaliojo vaikų švietimo lėšų sumą vienam programoje dalyvaujančiam mokiniui, gaunančiam socialinę paramą arba turinčiam teisę į socialinę paramą, – 40 (keturiasdešimt) Eur/mėn.;“.<text:s/></text:span></text:p>
      <text:p text:style-name="P30"/>
      <text:p text:style-name="P31"/>
      <text:p text:style-name="P32"/>
      <text:soft-page-break/>
      <text:p text:style-name="P33">Administracijos direktorė<text:tab/>Lina Korizn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0-04T09:03:00Z</meta:creation-date>
    <dc:date>2022-10-04T09:0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99" meta:character-count="752" meta:row-count="21" meta:non-whitespace-character-count="657"/>
  </office:meta>
</office:document-meta>
</file>