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 fo:text-indent="0.5in"/>
    </style:style>
    <style:style style:name="P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margin-left="0.8409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name="Verdana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P8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96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margin-right="-0.1256in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right="-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ŽEMĖS ŪKIO MINISTRO 2014 M. KOVO 12 D. ĮSAKYMO NR. 3D-138 „DĖL LIETUVOS KAIMO PLĖTROS 2007–2013 METŲ PROGRAMOS PRIEMONĖS „TECHNINĖ PAGALBA“ VEIKLOS SRITIES „NACIONALINIS KAIMO TINKLAS“ PAPILDOMO 2013–2014 METŲ IR 2015 M. VEIKSMŲ PLANO RENGIMO IR ĮGYVENDINIMO TAISYKLIŲ PATVIRTINIMO“ PAKEITIMO</text:span></text:p>
      <text:p text:style-name="P14"/>
      <text:p text:style-name="P15">2014 m. balandžio 7 d. Nr. 3D-197</text:p>
      <text:p text:style-name="P16">Vilnius</text:p>
      <text:p text:style-name="P17"/>
      <text:p text:style-name="P18"><text:span text:style-name="T19">P a k e i č i u<text:s/></text:span><text:span text:style-name="T20">Lietuvos kaimo plėtros 2007–2013 metų programos priemonės ,,Techninė pagalba“ veiklos srities ,,Nacionalinis kaimo tinklas“ papildomo 2013–2014 metų ir 2015 metų veiksmų plano rengimo ir įgyvendinimo taisykles, patvirtintas<text:s/></text:span><text:span text:style-name="T21">Lietuvos Respublikos žemės ūkio ministro 2014 m. kovo 12 d. įsakymu Nr. 3D-138 „Dėl<text:s/></text:span><text:span text:style-name="T22">Lietuvos kaimo plėtros 2007–2013 metų programos priemonės ,,Techninė pagalba“ veiklos srities ,,Nacionalinis kaimo tinklas“ papildomo 2013–2014 metų ir 2015 metų veiksmų plano rengimo ir įgyvendinimo taisyklių patvirtinimo</text:span><text:span text:style-name="T23">“:<text:s/></text:span></text:p>
      <text:p text:style-name="P24"><text:span text:style-name="T25">1</text:span><text:span text:style-name="T26">. Pakeičiu 10 punktą ir jį išdėstau taip:</text:span></text:p>
      <text:p text:style-name="P27"><text:span text:style-name="T28">„</text:span><text:span text:style-name="T29">10</text:span><text:span text:style-name="T30">. Didžiausia paramos suma projektui, teikiamam pagal šeštąją kryptį, nurodytam <text:s/>veiksmų plane ir įgyvendinamam 2014 m., jei pareiškėjas tokiam pat projektui nėra pateikęs paraiškos pagal Tinklo 2013–2014 metų veiksmų planą, ir (arba) 2015 m., gali sudaryti:</text:span></text:p>
      <text:p text:style-name="P31"><text:span text:style-name="T32">10.1</text:span><text:span text:style-name="T33">. iki 10 000 Lt (dešimt tūkstančių litų), kai organizuojami atskirų ūkio šakų (sektorių) konkursai, mugės, parodos;</text:span></text:p>
      <text:p text:style-name="P34"><text:span text:style-name="T35">10.2</text:span><text:span text:style-name="T36">. iki 20 000 Lt (dvidešimt tūkstančių litų), kai organizuojami respublikiniai konkursai;</text:span></text:p>
      <text:p text:style-name="P37"><text:span text:style-name="T38">10.3</text:span><text:span text:style-name="T39">. iki 15 000 Lt (penkiolika tūkstančių litų), kai organizuojamas pasirengimas tarptautiniam pienininkystės kongresui;</text:span></text:p>
      <text:p text:style-name="P40"><text:span text:style-name="T41">10.3</text:span><text:span text:style-name="T42">. <text:s/>iki 30 000 Lt (trisdešimt tūkstančių litų), kai organizuojamos respublikinės mugės;</text:span></text:p>
      <text:p text:style-name="P43"><text:span text:style-name="T44">10.4</text:span><text:span text:style-name="T45">. iki 45 000 Lt (keturiasdešimt penki tūkstančiai litų), kai organizuojamos respublikinės parodos;</text:span></text:p>
      <text:p text:style-name="P46"><text:span text:style-name="T47">10.5</text:span><text:span text:style-name="T48">. iki 55 000 Lt (penkiasdešimt penki tūkstančiai litų), kai organizuojamos tarptautinės mugės;</text:span></text:p>
      <text:p text:style-name="P49"><text:span text:style-name="T50">10.6</text:span><text:span text:style-name="T51">. iki 90 000 Lt (devyniasdešimt tūkstančių litų), kai organizuojami tarptautiniai konkursai;</text:span></text:p>
      <text:p text:style-name="P52"><text:span text:style-name="T53">10.7</text:span><text:span text:style-name="T54">. iki 900 000 Lt (devyni šimtai tūkstančių litų), kai organizuojamas Tinklo narių dalyvavimas tarptautinėje „AgroBalt“ parodoje.“<text:s/></text:span></text:p>
      <text:p text:style-name="P55"><text:span text:style-name="T56">2</text:span><text:span text:style-name="T57">. Pakeičiu 11 punktą ir jį išdėstau taip:</text:span></text:p>
      <text:p text:style-name="P58"><text:span text:style-name="T59">„</text:span><text:span text:style-name="T60">11</text:span><text:span text:style-name="T61">. Įgyvendinant papildomą 2013–2014 metų ir 2015 metų veiksmų planą didžiausia paramos suma pareiškėjui pagal septintąją kryptį yra 1000 Lt.“</text:span></text:p>
      <text:p text:style-name="P62"><text:span text:style-name="T63">3</text:span><text:span text:style-name="T64">.</text:span><text:span text:style-name="T65"><text:s/>Papildau 13.5 papunkčiu:</text:span></text:p>
      <text:p text:style-name="P66"><text:span text:style-name="T67">„</text:span><text:span text:style-name="T68">13.5</text:span><text:span text:style-name="T69">. Pareiškėjas Agentūrai privalo teikti reikiamą informaciją,</text:span><text:span text:style-name="T70"><text:s/></text:span><text:span text:style-name="T71">reikalingą<text:s/></text:span><text:span text:style-name="T72">de minimis<text:s/></text:span><text:span text:style-name="T73">pagalbai administruoti.“</text:span></text:p>
      <text:p text:style-name="P74"><text:span text:style-name="T75">4</text:span><text:span text:style-name="T76">. Pakeičiu 34.1 papunktį ir jį išdėstau taip:</text:span></text:p>
      <text:p text:style-name="P77"><text:span text:style-name="T78">„</text:span><text:span text:style-name="T79">34.1</text:span><text:span text:style-name="T80">. būtinos projektui įgyvendinti, numatytos ir detaliai pagrįstos paramos paraiškoje, realios, atitinkančios vidutines rinkos kainas, suplanuotos atsižvelgiant į vidutinį kainų augimą per metus ir valiutų riziką;“.</text:span></text:p>
      <text:p text:style-name="P81"><text:span text:style-name="T82">5</text:span><text:span text:style-name="T83">. Pakeičiu 35.6.1 papunktį ir jį išdėstau taip:</text:span></text:p>
      <text:p text:style-name="P84"><text:span text:style-name="T85">„</text:span><text:span text:style-name="T86">35.6.1</text:span><text:span text:style-name="T87">.<text:s/></text:span><text:span text:style-name="T88">atlygis projektą administruojančiam (-tiems) asmeniui (-ims) (vadovui, finansininkui, administratoriui), t. y. darbo užmokestis, su juo susiję mokesčiai ir kitos su darbo santykiais susijusios išmokos, jei projektą administruojantis (-ys) asmuo (-enys) dirba pagal darbo sutartį (-is), arba atlygis pagal paslaugų sutartį, kai administravimo paslaugas teikia Nuolatinio Lietuvos gyventojo individualios veiklos vykdymo pažymą (-as) turintis (-ys) fizinis (-iai) asmuo (-enys), iki 2000 Lt (du tūkstančiai) visiems projektą administruojantiems asmenims;“.</text:span></text:p>
      <text:p text:style-name="P89"><text:span text:style-name="T90">6</text:span><text:span text:style-name="T91">. Pakeičiu 1 priedą ir jį išdėstau nauja redakcija (pridedama).</text:span></text:p>
      <text:p text:style-name="P92"/>
      <text:p text:style-name="P93"/>
      <text:p text:style-name="P94"/>
      <text:p text:style-name="P95"/>
      <text:p text:style-name="P96"><text:span text:style-name="T97">Žemės ūkio minist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Vigilijus Jukna</text:span><text:span text:style-name="T107"><text:s/>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juratej</meta:initial-creator>
    <dc:creator>SYSTEM</dc:creator>
    <meta:creation-date>2014-04-10T11:47:00Z</meta:creation-date>
    <dc:date>2014-04-10T11:47:00Z</dc:date>
    <meta:print-date>2014-03-24T12:24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477" meta:character-count="3494" meta:row-count="121" meta:non-whitespace-character-count="3049"/>
  </office:meta>
</office:document-meta>
</file>