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font-size="8pt" style:font-size-asian="8pt" style:font-size-complex="8pt"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TARYBOS 2019 M. KOVO 29 D. SPRENDIMO <text:s text:c="5"/></text:p>
      <text:p text:style-name="P13">NR. TS-38 „DĖL VIETINĖS RINKLIAVOS UŽ LEIDIMO PREKIAUTI (TEIKTI PASLAUGAS) BIRŠTONO SAVIVALDYBĖS VIEŠOSIOSE VIETOSE IŠDAVIMĄ NUOSTATŲ PATVIRTINIMO IR KAI KURIŲ BIRŠTONO SAVIVALDYBĖS TARYBOS SPRENDIMŲ PRIPAŽINIMO NETEKUSIAIS GALIOS“ PAKEITIMO</text:p>
      <text:p text:style-name="P14"/>
      <text:p text:style-name="P15">2023 m. sausio 26 d. Nr. TSE-11<text:s/></text:p>
      <text:p text:style-name="P16">Birštonas</text:p>
      <text:p text:style-name="P17"/>
      <text:p text:style-name="P18"/>
      <text:p text:style-name="P19"><text:span text:style-name="T20">Vadovaudamasi Lietuvos Respublikos vietos savivaldos įstatymo 18 straipsnio 1 dalimi, Birštono savivaldybės taryba n u s p r e n d ž i a:</text:span></text:p>
      <text:p text:style-name="P21"><text:span text:style-name="T22">Pakeisti</text:span><text:span text:style-name="T23"><text:s/></text:span><text:span text:style-name="T24">Vietinės rinkliavos už leidimo prekiauti (teikti paslaugas) Birštono savivaldybės viešosiose vietose išdavimą nuostatų, patvirtintų</text:span><text:span text:style-name="T25"><text:s/></text:span><text:span text:style-name="T26">Birštono savivaldybės tarybos 2019 m. kovo 29 d. sprendimu Nr. TS-38 „Dėl vietinės rinkliavos už leidimo prekiauti (teikti paslaugas) Birštono savivaldybės viešosiose vietose išdavimą nuostatų patvirtinimo ir kai kurių Birštono savivaldybės tarybos sprendimų pripažinimo netekusiais galios“:</text:span></text:p>
      <text:p text:style-name="P27"><text:span text:style-name="T28">1</text:span><text:span text:style-name="T29">. 3 punktą ir išdėstyti jį taip:</text:span></text:p>
      <text:p text:style-name="P30"><text:span text:style-name="T31">„</text:span><text:span text:style-name="T32">3</text:span><text:span text:style-name="T33">. Vietinė rinkliava už leidimą prekiauti (teikti paslaugas) Birštono savivaldybės viešosiose vietose (toliau – vietinė rinkliava) – tai Birštono savivaldybės tarybos sprendimu nustatyta privaloma įmoka, galiojanti Savivaldybės teritorijoje, kurią šiuose Nuostatuose nustatyta tvarka sumoka kiekvienas asmuo, norėdamas gauti leidimą prekiauti (teikti paslaugas) (toliau – leidimas) Savivaldybės teritorijoje, išskyrus visuomenei prieinamuose nuosavybės teise ar nuomos (panaudos) sutarties pagrindu valdomuose (naudojamuose) žemės sklypuose (vietinė rinkliava nerenkama).“;</text:span></text:p>
      <text:p text:style-name="P34"><text:span text:style-name="T35">2</text:span><text:span text:style-name="T36">. 4 punktą ir išdėstyti jį taip:</text:span></text:p>
      <text:p text:style-name="P37"><text:span text:style-name="T38">„</text:span><text:span text:style-name="T39">4</text:span><text:span text:style-name="T40">. Viešąja vieta, kurioje vykdoma prekyba ar teikiamos paslaugos, laikoma Birštono savivaldybės teritorijoje esanti Birštono savivaldybei ar valstybei nuosavybės teise priklausanti ar patikėjimo teise valdoma teritorija (gatvės, aikštės, skverai, parkai, pėsčiųjų takai ir kitos žmonių susibūrimo vietos, išskyrus išnuomotą ar perduotą naudotis teritoriją) ir visuomenei prieinamas nuosavybės teise ar nuomos (panaudos) sutarties pagrindu valdomas (naudojamas) žemės sklypas, kuriuose vykdoma prekyba arba teikiamos paslaugos nuo (iš) laikinųjų prekybos įrenginių, kioskų, nesudėtingų laikinų statinių, paviljonų, prekybai pritaikytų automobilių ar priekabų, lauko kavinių.“.</text:span></text:p>
      <text:p text:style-name="P41"/>
      <text:p text:style-name="P42"/>
      <text:p text:style-name="P43"/>
      <text:p text:style-name="P44"><text:span text:style-name="T45">Savivaldybės merė</text:span><text:span text:style-name="T46"><text:tab/></text:span><text:span text:style-name="T47">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26T12:21:00Z</meta:creation-date>
    <dc:date>2023-01-26T12:21:00Z</dc:date>
    <meta:print-date>2020-12-21T06:45:00Z</meta:print-date>
    <meta:template xlink:href="Normal.dotm" xlink:type="simple"/>
    <meta:editing-cycles>2</meta:editing-cycles>
    <meta:editing-duration>PT0S</meta:editing-duration>
    <meta:document-statistic meta:page-count="3" meta:paragraph-count="38" meta:word-count="291" meta:character-count="2324" meta:row-count="76" meta:non-whitespace-character-count="2071"/>
  </office:meta>
</office:document-meta>
</file>