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fo:background-color="#FFFFFF">
        <style:tab-stops>
          <style:tab-stop style:type="left" style:position="0.4923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style>
    <style:style style:name="T32" style:parent-style-name="DefaultParagraphFont" style:family="text">
      <style:text-properties style:font-name-asian="Calibri" style:font-weight-complex="bold" fo:color="#000000" style:font-size-complex="12pt" fo:background-color="#FFFFFF" style:language-asian="lt" style:country-asian="LT"/>
    </style:style>
    <style:style style:name="T33"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34"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style:text-properties style:font-name-asian="Calibri" fo:font-weight="bold" style:font-weight-asian="bold" style:font-weight-complex="bold" fo:color="#000000"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alibri" style:font-name-asian="Calibri" fo:font-size="11pt" style:font-size-asian="11pt" style:font-size-complex="11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alibri" style:font-name-asian="Calibri" fo:color="#000000" fo:font-size="9.5pt" style:font-size-asian="9.5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alibri" style:font-name-asian="Calibri" fo:color="#000000" fo:font-size="9.5pt" style:font-size-asian="9.5pt"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 style:type="left" style:position="1.378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alibri" style:font-name-asian="Calibri" fo:color="#000000" fo:font-size="9.5pt" style:font-size-asian="9.5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alibri" style:font-name-asian="Calibri" fo:color="#000000" fo:font-size="9.5pt" style:font-size-asian="9.5pt" style:language-asian="lt" style:country-asian="LT"/>
    </style:style>
    <style:style style:name="P15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style:line-height-at-least="0.2361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361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361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361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361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361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361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361in" fo:text-indent="0.5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style:font-name-asian="Calibri" style:font-size-complex="12pt" style:language-asian="lt" style:country-asian="LT"/>
    </style:style>
    <style:style style:name="P202" style:parent-style-name="Normal" style:family="paragraph">
      <style:paragraph-properties fo:text-align="justify" style:line-height-at-least="0.2361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361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361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361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361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361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361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361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361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361in" fo:text-indent="0.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language-asian="lt" style:country-asian="LT"/>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style:font-size-complex="12pt" style:language-asian="lt" style:country-asian="LT"/>
    </style:style>
    <style:style style:name="P2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2" style:parent-style-name="Normal" style:family="paragraph">
      <style:paragraph-properties fo:text-align="justify" style:line-height-at-least="0.2361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keep-with-next="always" fo:text-align="justify" style:line-height-at-least="0.2361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361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361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361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alibri" style:font-name-asian="Calibri" fo:font-size="11pt" style:font-size-asian="11pt" style:font-size-complex="11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361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361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361in"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T275" style:parent-style-name="DefaultParagraphFont" style:family="text">
      <style:text-properties fo:font-weight="bold" style:font-weight-asian="bold" style:font-weight-complex="bold" fo:text-transform="uppercase" style:font-size-complex="12pt" style:language-asian="lt" style:country-asian="LT"/>
    </style:style>
    <style:style style:name="P276" style:parent-style-name="Normal" style:family="paragraph">
      <style:paragraph-properties fo:text-align="center">
        <style:tab-stops>
          <style:tab-stop style:type="left" style:position="0.689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style:line-height-at-least="0.2361in"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361in" fo:text-indent="0.5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361in"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361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361in"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style:line-height-at-least="0.2361in" fo:text-indent="0.5in">
        <style:tab-stops>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 style:parent-style-name="Normal" style:family="paragraph">
      <style:paragraph-properties>
        <style:tab-stops>
          <style:tab-stop style:type="left" style:position="4.3312in"/>
          <style:tab-stop style:type="right" style:position="5.768in"/>
        </style:tab-stops>
      </style:paragraph-properties>
    </style:style>
    <style:style style:name="P305" style:parent-style-name="Normal" style:family="paragraph">
      <style:paragraph-properties fo:text-align="center">
        <style:tab-stops>
          <style:tab-stop style:type="left" style:position="4.3312in"/>
          <style:tab-stop style:type="right" style:position="5.768in"/>
        </style:tab-stops>
      </style:paragraph-properties>
    </style:style>
    <style:style style:name="T30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BIRŽELIO 9 D. NUTARIMO NR. 753 „DĖL KLAIPĖDOS LAISVOSIOS EKONOMINĖS ZONOS STATUTO PATVIRTINIMO IR VEIKLOS PRADŽIOS“ PAKEITIMO</text:span></text:p>
      <text:p text:style-name="P17"/>
      <text:p text:style-name="P18">2016 m. lapkričio 23 d. Nr. 115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Lietuvos Respublikos Vyriausybės 1999 m. birželio 9 d. nutarimą Nr. 753 „Dėl Klaipėdos laisvosios ekonominės zonos statuto patvirtinimo ir veiklos pradžios“<text:s/></text:span><text:span text:style-name="T29">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KLAIPĖDOS LAISVOSIOS EKONOMINĖS ZONOS STATUTO PATVIRTINIMO<text:s/></text:span></text:p>
      <text:p text:style-name="P38"/>
      <text:p text:style-name="P39"><text:span text:style-name="T40">Vadovaudamasi Lietuvos Respublikos laisvųjų ekonominių zonų pagrindų įstatymo 9 straipsnio 4 dalies 3 punktu, Lietuvos Respublikos Vyriausybė</text:span><text:span text:style-name="T41"><text:s/>nutari</text:span><text:span text:style-name="T42">a:</text:span></text:p>
      <text:p text:style-name="P43"><text:span text:style-name="T44">Patvirtinti Klaipėdos laisvosios ekonominės zonos statutą (pridedama).“</text:span></text:p>
      <text:p text:style-name="P45"/>
      <text:p text:style-name="P46"/>
      <text:p text:style-name="P47"/>
      <text:p text:style-name="P48">Laikinai einanti</text:p>
      <text:p text:style-name="P49">finansų ministro pareigas, pavaduojanti</text:p>
      <text:p text:style-name="P50">laikinai einantį Ministro Pirmininko pareigas<text:tab/>Rasa Budbergytė</text:p>
      <text:p text:style-name="P51"/>
      <text:p text:style-name="P52"/>
      <text:p text:style-name="P53"/>
      <text:p text:style-name="P54">Laikinai einantis</text:p>
      <text:p text:style-name="P55"><text:span text:style-name="T56">ūkio ministro pareigas</text:span><text:span text:style-name="T57"><text:tab/>Evaldas Gustas</text:span></text:p>
      <text:p text:style-name="P58"/>
      <text:soft-page-break/>
      <text:p text:style-name="P59"><text:span text:style-name="T60">PATVIRTINTA</text:span><text:span text:style-name="T61"><text:line-break/>Lietuvos Respublikos Vyriausybės</text:span><text:span text:style-name="T62"><text:line-break/>1999 m. birželio 9 d. nutarimu Nr. 753</text:span><text:span text:style-name="T63"><text:line-break/>(Lietuvos Respublikos Vyriausybės</text:span><text:span text:style-name="T64"><text:line-break/></text:span><text:span text:style-name="T65">2016 m. lapkričio 23 d.<text:s/></text:span><text:span text:style-name="T66">nutarimo<text:s/></text:span><text:span text:style-name="T67">Nr. 1159 <text:s/></text:span><text:span text:style-name="T68"><text:line-break/>redakcija)</text:span></text:p>
      <text:p text:style-name="P69"/>
      <text:p text:style-name="P70"/>
      <text:p text:style-name="P71"/>
      <text:p text:style-name="P72"><text:span text:style-name="T73">KLAIPĖDOS LAISVOSIOS EKONOMINĖS ZONOS STATU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text:span text:style-name="T83">1</text:span><text:span text:style-name="T84">. Klaipėdos laisvosios ekonominės zonos statutas (toliau – Statutas) parengtas vadovaujantis Lietuvos Respublikos laisvųjų ekonominių zonų pagrindų įstatymu (toliau – Laisvųjų ekonominių zonų pagrindų įstatymas) ir Lietuvos Respublikos Klaipėdos laisvosios ekonominės zonos įstatymu (toliau – Klaipėdos laisvosios ekonominės zonos įstatymas).<text:s/></text:span></text:p>
      <text:p text:style-name="P85"><text:span text:style-name="T86">2</text:span><text:span text:style-name="T87">. Statutas reguliuoja Klaipėdos laisvojoje ekonominėje zonoje (toliau – zona) plėtojamas veiklos sritis, zonos valdymo bendrovės atsiskaitymo už savo ir zonos veiklą tvarką ir terminus, patariamosios zonos įmonių tarybos (toliau – taryba) sudarymo tvarką ir kompetenciją, ūkio subjekto veiklos zonoje leidimo (toliau – leidimas) išdavimo tvarką ir terminus, zonos įmonių įmokų apskaičiavimo ir mokėjimo tvarką ir terminus, ginčų komisijos ūkio subjektų ginčams nagrinėti sudarymo tvarką ir kompetenciją.</text:span></text:p>
      <text:p text:style-name="P88"><text:span text:style-name="T89">3</text:span><text:span text:style-name="T90">. Zonos valdymo bendrovės, zonoje veikiančių įmonių ir kitų zonoje veikiančių ūkio subjektų ūkinę komercinę ir finansinę veiklą zonoje reguliuoja Laisvųjų ekonominių zonų pagrindų įstatymas, Klaipėdos laisvosios ekonominės zonos įstatymas,</text:span><text:span text:style-name="T91"><text:s/></text:span><text:span text:style-name="T92">Statutas, zonos vidaus tvarkos taisyklės, taip pat zonos valdymo bendrovės ir zonos įmonių sutartys dėl veiklos zonoje sąlygų. <text:s/></text:span></text:p>
      <text:p text:style-name="P93"><text:span text:style-name="T94">4</text:span><text:span text:style-name="T95">. Zonos valdymo bendrovė pagal tarpusavio susitarimus bendradarbiauja su Klaipėdos miesto ir Klaipėdos rajono savivaldybėmis šiose srityse: zonai reikalingų savivaldybės paslaugų teikimo, zonos teritorijoje esančių savivaldybės statinių ir infrastruktūros objektų naudojimo, keitimosi abiem šalims naudinga informacija, kitos su zonos plėtojimu susijusios veiklos vykdymo.</text:span></text:p>
      <text:p text:style-name="P96"><text:span text:style-name="T97">5</text:span><text:span text:style-name="T98">. Sąvoka „įmoka bendriems zonos reikalams“ Statute suprantama taip, kaip vartojama Laisvųjų ekonominių zonų pagrindų įstatyme, ir atitinka sąvoką „rinkliavos“, vartojamą Klaipėdos laisvosios ekonominės zonos įstatyme.</text:span></text:p>
      <text:p text:style-name="P99"><text:span text:style-name="T100">6</text:span><text:span text:style-name="T101">. Zonos laisvųjų teritorijų, į jas įvežamų, jose laikomų ir iš jų išvežamų prekių muitinės priežiūros tvarką nustato 2013 m. spalio 9 d. Europos Parlamento ir Tarybos reglamentas (ES) Nr. 952/2013, kuriuo nustatomas Sąjungos muitinės kodeksas (OL 2013 L 269, p.1), Lietuvos Respublikos muitinės įstatymas ir kiti muitų teisės aktai.</text:span></text:p>
      <text:p text:style-name="P102"/>
      <text:p text:style-name="P103"><text:span text:style-name="T104">II</text:span><text:span text:style-name="T105"><text:s/>SKYRIUS</text:span></text:p>
      <text:p text:style-name="P106"><text:span text:style-name="T107">ZONOs VEIKLOS RŪŠYS</text:span></text:p>
      <text:p text:style-name="P108"/>
      <text:p text:style-name="P109"><text:span text:style-name="T110">7</text:span><text:span text:style-name="T111">. Zonoje gali būti plėtojama ši veikla:</text:span></text:p>
      <text:p text:style-name="P112"><text:span text:style-name="T113">7.1</text:span><text:span text:style-name="T114">. apdirbamoji gamyba;</text:span></text:p>
      <text:p text:style-name="P115"><text:span text:style-name="T116">7.2</text:span><text:span text:style-name="T117">. elektros, dujų, garo tiekimas ir oro kondicionavimas;</text:span></text:p>
      <text:p text:style-name="P118"><text:span text:style-name="T119">7.3</text:span><text:span text:style-name="T120">. vandens tiekimas, nuotekų valymas, atliekų tvarkymas ir regeneravimas;</text:span></text:p>
      <text:p text:style-name="P121"><text:span text:style-name="T122">7.4</text:span><text:span text:style-name="T123">. statyba;</text:span></text:p>
      <text:p text:style-name="P124"><text:span text:style-name="T125">7.5</text:span><text:span text:style-name="T126">. didmeninė ir mažmeninė prekyba;</text:span></text:p>
      <text:p text:style-name="P127"><text:span text:style-name="T128">7.6</text:span><text:span text:style-name="T129">. variklinių transporto priemonių ir motociklų remontas;</text:span><text:span text:style-name="T130"><text:s/></text:span></text:p>
      <text:p text:style-name="P131"><text:span text:style-name="T132">7.7</text:span><text:span text:style-name="T133">. apgyvendinimo ir maitinimo paslaugų veikla;</text:span></text:p>
      <text:p text:style-name="P134"><text:span text:style-name="T135">7.8</text:span><text:span text:style-name="T136">. transportas ir saugojimas;</text:span></text:p>
      <text:p text:style-name="P137"><text:span text:style-name="T138">7.9</text:span><text:span text:style-name="T139">. informacija ir ryšiai;</text:span></text:p>
      <text:p text:style-name="P140"><text:span text:style-name="T141">7.10</text:span><text:span text:style-name="T142">. finansinė ir draudimo veikla;</text:span><text:span text:style-name="T143"><text:s/></text:span></text:p>
      <text:p text:style-name="P144"><text:span text:style-name="T145">7.11</text:span><text:span text:style-name="T146">. nekilnojamojo turto operacijos;</text:span></text:p>
      <text:p text:style-name="P147"><text:span text:style-name="T148">7.12</text:span><text:span text:style-name="T149">. profesinė, mokslinė ir techninė veikla;</text:span><text:span text:style-name="T150"><text:s/></text:span></text:p>
      <text:p text:style-name="P151"><text:span text:style-name="T152">7.13</text:span><text:span text:style-name="T153">. administracinė ir aptarnavimo veikla;</text:span><text:span text:style-name="T154"><text:s/></text:span></text:p>
      <text:p text:style-name="P155"><text:span text:style-name="T156">7.14</text:span><text:span text:style-name="T157">. kita veikla, nurodyta Ekonominės veiklos rūšių klasifikatoriuje (ERVK 2 red.), patvirtintame Statistikos departamento prie Lietuvos Respublikos Vyriausybės generalinio direktoriaus, išskyrus veiklą, draudžiamą Laisvųjų ekonominių zonų pagrindų įstatymo.</text:span></text:p>
      <text:p text:style-name="P158"/>
      <text:p text:style-name="P159"><text:span text:style-name="T160">III</text:span><text:span text:style-name="T161"><text:s/>SKYRIUS</text:span></text:p>
      <text:p text:style-name="P162"><text:span text:style-name="T163">ZONOS VALDYMO BENDROVĖS ATSISKAITYMO UŽ SAVO IR ZONOS VEIKLĄ LIETUVOS RESPUBLIKOS VYRIAUSYBĖS ĮGALIOTAI ATLIKTI VALSTYBINĘ PRIEŽIŪRĄ VALSTYBĖS INSTITUCIJAI TVARKA IR TERMINAI</text:span></text:p>
      <text:p text:style-name="P164"/>
      <text:p text:style-name="P165"><text:span text:style-name="T166">8</text:span><text:span text:style-name="T167">. Zonos valdymo bendrovė kiekvienais metais per mėnesį nuo patvirtinto zonos valdymo bendrovės metinių finansinių ataskaitų rinkinio ir metinio pranešimo pateikimo Juridinių asmenų registro tvarkytojui dienos pateikia Lietuvos Respublikos Vyriausybės įgaliotai atlikti zonų valstybinę priežiūrą valstybės institucijai zonos valdymo bendrovės metinę ataskaitą, kurioje pateikiama informacija apie zonos veiklos rodiklių įgyvendinimą ir žemės sklypų ir infrastruktūros, kurios priežiūra perduota zonos valdymo bendrovei, priežiūrą.</text:span></text:p>
      <text:p text:style-name="P168"><text:span text:style-name="T169">9</text:span><text:span text:style-name="T170">. Zonos įmonės kiekvienais metais iki gegužės 1 d. turi pateikti zonos valdymo bendrovei statistinius ataskaitinius duomenis apie jų veiklą. Zonos valdymo bendrovė, apibendrinusi iš zonos įmonių gautus duomenis apie zonos įmonių plėtojamą įvairių rūšių veiklą, sukurtų darbo vietų skaičių, investicijų dydį, pagamintos produkcijos ir suteiktų paslaugų vertę, eksportą, Lietuvos Respublikos Vyriausybės įgaliotai atlikti zonų valstybinę priežiūrą valstybės institucijai pateikia zonos valdymo bendrovės valdybos patvirtintą ataskaitą, kurioje nurodomi šie duomenys:</text:span></text:p>
      <text:p text:style-name="P171"><text:span text:style-name="T172">9.1</text:span><text:span text:style-name="T173">. zonos įmonės (jų pavadinimai, veiklos laisvojoje ekonominėje zonoje pradžios metai, pagrindinės plėtojamos veiklos rūšys, darbo vietų skaičius);</text:span></text:p>
      <text:p text:style-name="P174"><text:span text:style-name="T175">9.2</text:span><text:span text:style-name="T176">. prognozuojamų investicijų zonoje dydis per ateinančius finansinius metus;</text:span></text:p>
      <text:p text:style-name="P177"><text:span text:style-name="T178">9.3</text:span><text:span text:style-name="T179">. zonos įmonių bendras darbo vietų skaičius;</text:span></text:p>
      <text:p text:style-name="P180"><text:span text:style-name="T181">9.4</text:span><text:span text:style-name="T182">. zonos įmonių atliktų tiesioginių investicijų dydis;</text:span></text:p>
      <text:p text:style-name="P183"><text:span text:style-name="T184">9.5</text:span><text:span text:style-name="T185">. bendri zonos įmonių veiklos rezultatai (nurodoma zonos įmonių pagamintos produkcijos ir suteiktų paslaugų vertė, zonos įmonių eksporto apimtis, prekių ir paslaugų, įsigytų iš kitų Lietuvos įmonių, vertė, sumokėti valstybei mokesčiai: valstybinio socialinio draudimo įmokos, gyventojų pajamų mokestis ir pridėtinės vertės mokestis);</text:span></text:p>
      <text:p text:style-name="P186"><text:span text:style-name="T187">9.6</text:span><text:span text:style-name="T188">. zonos valdymo bendrovės darbuotojų skaičius, investicijų zonoje dydis ir jų pokytis, palyginti su ankstesniais finansiniais metais;</text:span></text:p>
      <text:p text:style-name="P189"><text:span text:style-name="T190">9.7</text:span><text:span text:style-name="T191">. zonos teritorijos įsisavinimo eiga ir bendras teritorijos užimtumas (subnuomotos zonos teritorijos plotas);</text:span></text:p>
      <text:p text:style-name="P192"><text:span text:style-name="T193">9.8</text:span><text:span text:style-name="T194">. iš zonos įmonių veiklą prižiūrinčių institucijų gauta informacija apie tai, kaip zonoje laikomasi įstatymuose ir kituose teisės aktuose nustatytų reikalavimų.</text:span></text:p>
      <text:p text:style-name="P195"/>
      <text:p text:style-name="P196"><text:span text:style-name="T197">IV</text:span><text:span text:style-name="T198"><text:s/>SKYRIUS</text:span></text:p>
      <text:p text:style-name="P199"><text:span text:style-name="T200">TARYBOS SUDARYMAS IR KOMPETENCIJA<text:s/></text:span></text:p>
      <text:p text:style-name="P201"/>
      <text:p text:style-name="P202"><text:span text:style-name="T203">10</text:span><text:span text:style-name="T204">.<text:s/></text:span><text:span text:style-name="T205">Zonos įmonių interesams atstovauti zonoje gali būti sudaroma taryba.<text:s/></text:span><text:span text:style-name="T206">Taryba sudaroma zonos įmonių sutartimi dėl tarybos steigimo ir veiklos, kai tokios sutarties sudarymą inicijuoja ne mažiau kaip 5 zonos įmonės, raštu kreipdamosi į tarybą.</text:span><text:span text:style-name="T207"><text:s/></text:span><text:span text:style-name="T208">Taryba veikia ir sprendimus priima vadovaudamasi tarybos darbo reglamentu, kurį per pirmąjį tarybos posėdį patvirtina taryba.</text:span></text:p>
      <text:p text:style-name="P209"><text:span text:style-name="T210">11</text:span><text:span text:style-name="T211">. Tarybos nare gali būti kiekviena zonos įmonė. Į tarybą zonos įmonės priimamos arba jų narystė šioje taryboje nutraukiama keičiant zonos įmonių sudarytą sutartį pagal to pageidaujančias zonos įmonės paduotą rašytinį prašymą.<text:s/></text:span></text:p>
      <text:p text:style-name="P212"><text:span text:style-name="T213">12</text:span><text:span text:style-name="T214">. Visos tarybos narės, dalyvaudamos tarybos veikloje, turi lygias teises.</text:span></text:p>
      <text:p text:style-name="P215"><text:span text:style-name="T216">13</text:span><text:span text:style-name="T217">. Taryba turi teisę:</text:span></text:p>
      <text:p text:style-name="P218"><text:span text:style-name="T219">13.1</text:span><text:span text:style-name="T220">. teikti zonos valdymo bendrovei pasiūlymus dėl lėšų bendroms zonos infrastruktūros plėtojimo ir aplinkotvarkos reikmėms kooperavimo ir naudojimo;</text:span></text:p>
      <text:p text:style-name="P221"><text:span text:style-name="T222">13.2</text:span><text:span text:style-name="T223">. teikti zonos valdymo bendrovei pasiūlymus dėl gautos iš valstybinę priežiūrą atliekančių institucijų informacijos apie tai, kaip zonos įmonės laikosi įstatymų ir kitų teisės aktų reikalavimų;<text:s/></text:span></text:p>
      <text:p text:style-name="P224"><text:span text:style-name="T225">13.3</text:span><text:span text:style-name="T226">. teikti zonos valdymo bendrovei pasiūlymus dėl socialinės infrastruktūros zonoje plėtojimo, paslaugų teikimo organizavimo.</text:span></text:p>
      <text:p text:style-name="P227"><text:span text:style-name="T228">14</text:span><text:span text:style-name="T229">.</text:span><text:span text:style-name="T230"><text:s/></text:span><text:span text:style-name="T231">Tarybos priimti sprendimai neprivalomi zonos valdymo bendrovei.</text:span></text:p>
      <text:p text:style-name="P232"><text:span text:style-name="T233">15</text:span><text:span text:style-name="T234">. Tarybos posėdžiuose zonos įmonių tarybos narėms atstovauja jų valdymo organų įgalioti asmenys. Tarybos posėdžiuose turi teisę dalyvauti zonos valdymo bendrovės įgaliotas atstovas ir svarstomais klausimais pagal kompetenciją teikti paaiškinimus ir pasiūlymus.</text:span></text:p>
      <text:p text:style-name="P235"/>
      <text:p text:style-name="P236"><text:span text:style-name="T237">V</text:span><text:span text:style-name="T238"><text:s/>skyrius</text:span></text:p>
      <text:p text:style-name="P239"><text:span text:style-name="T240">Leidimo išdavimO TVARKA IR TERMINAI</text:span></text:p>
      <text:p text:style-name="P241"/>
      <text:p text:style-name="P242"><text:span text:style-name="T243">16</text:span><text:span text:style-name="T244">.<text:s/></text:span><text:span text:style-name="T245">Leidimą išduoda zonos valdymo bendrovė.<text:s/></text:span></text:p>
      <text:p text:style-name="P246"><text:span text:style-name="T247">17</text:span><text:span text:style-name="T248">. Leidimui gauti ūkio subjektas zonos valdymo bendrovei turi pateikti:</text:span></text:p>
      <text:p text:style-name="P249"><text:span text:style-name="T250">17.1</text:span><text:span text:style-name="T251">. zonos valdymo bendrovės nustatytos formos prašymą, kuriame nurodoma, kokio dydžio žemės sklypo ar kitokio nekilnojamojo turto reikia, kokia veikla planuojama;</text:span></text:p>
      <text:p text:style-name="P252"><text:span text:style-name="T253">17.2</text:span><text:span text:style-name="T254">. rašytinį įsipareigojimą</text:span><text:span text:style-name="T255"><text:s/>laikytis Statuto ir zonos vidaus tvarkos</text:span><text:span text:style-name="T256">;</text:span></text:p>
      <text:p text:style-name="P257"><text:span text:style-name="T258">17.3</text:span><text:span text:style-name="T259">.</text:span><text:span text:style-name="T260"><text:s/></text:span><text:span text:style-name="T261">Lietuvos Respublikos Vyriausybės nustatyta tvarka išduotos licencijos (leidimo) vykdyti veiklą, kuriai tokio leidimo reikia, kopiją</text:span><text:span text:style-name="T262"><text:s/></text:span><text:span text:style-name="T263">arba dokumentą, patvirtinantį, kad išduota elektroninė licencija (jeigu išduota).<text:s/></text:span></text:p>
      <text:p text:style-name="P264"><text:span text:style-name="T265">18</text:span><text:span text:style-name="T266">. Gavusi Statuto 17 punkte nurodytus dokumentus, zonos valdymo bendrovė per 10 darbo dienų (jeigu pateikiami trūkstami ar patikslinti dokumentai, 10 darbo dienų terminas skaičiuojamas nuo visų užpildytų dokumentų gavimo) <text:s/>nuo visų dokumentų gavimo įvertina, ar nėra nurodytų Laisvųjų ekonominių pagrindų įstatymo 7 straipsnio 6 dalyje aplinkybių, dėl kurių ūkio subjektui negali būti išduodamas leidimas, priima sprendimą išduoti leidimą ar jo neišduoti ir apie savo sprendimą per 5 darbo dienas nuo sprendimo priėmimo raštu praneša ūkio subjektui.<text:s/></text:span></text:p>
      <text:p text:style-name="P267"><text:span text:style-name="T268">19</text:span><text:span text:style-name="T269">. Zonos valdymo bendrovė, įvertinusi pateiktus dokumentus ir nustačiusi, kad prašymas nevisiškai arba neteisingai užpildytas, jame pateikti neteisingi duomenys, pateikti ne visi Statuto 17 punkte nurodyti dokumentai, ne vėliau kaip per 5 darbo dienas</text:span><text:span text:style-name="T270"><text:s/></text:span><text:span text:style-name="T271">nuo šių dokumentų gavimo raštu praneša apie tai ūkio subjektui ir nustato terminą, ne trumpesnį kaip 5 darbo dienos nuo pranešimo gavimo, patikslintam prašymui ir trūkstamiems dokumentams pateikti.<text:s/></text:span></text:p>
      <text:p text:style-name="P272"/>
      <text:p text:style-name="P273"><text:span text:style-name="T274">VI</text:span><text:span text:style-name="T275"><text:s/>Skyrius</text:span></text:p>
      <text:p text:style-name="P276"><text:span text:style-name="T277">ZONOS ĮMONIŲ ĮMOKŲ APSKAIČIAVIMO IR MOKĖJIMO TVARKA IR TERMINAI</text:span></text:p>
      <text:p text:style-name="P278"/>
      <text:p text:style-name="P279"><text:span text:style-name="T280">20</text:span><text:span text:style-name="T281">. Zonos įmonės moka zonos valdymo bendrovės valdybos nustatytas įmokas bendriems zonos reikalams.</text:span></text:p>
      <text:p text:style-name="P282"><text:span text:style-name="T283">21</text:span><text:span text:style-name="T284">. Zonos valdymo bendrovės valdybos nustatytos įmokos galioja tik zonos teritorijoje ir mokamos zonos valdymo bendrovei.</text:span></text:p>
      <text:p text:style-name="P285"><text:span text:style-name="T286">22</text:span><text:span text:style-name="T287">. Zonos valdymo bendrovės valdyba savo sprendimu nustato įmokos paskirtį, įmokos tarifo dydį, zonos įmonių įmokų apskaičiavimo ir mokėjimo tvarką ir terminus.<text:s/></text:span></text:p>
      <text:p text:style-name="P288"><text:span text:style-name="T289">23</text:span><text:span text:style-name="T290">. Zonos įmonės nustatytas įmokas moka eurais arba atskiru zonos įmonės ir zonos valdymo bendrovės rašytiniu susitarimu – užsienio valiuta.</text:span></text:p>
      <text:p text:style-name="P291"/>
      <text:p text:style-name="P292"><text:span text:style-name="T293">VII</text:span><text:span text:style-name="T294"><text:s/>SKYRIUS</text:span></text:p>
      <text:p text:style-name="P295"><text:span text:style-name="T296">GINČŲ KOMISIJOS ŪKIO SUBJEKTŲ GINČAMS NAGRINĖTI SUDARYMO TVARKA IR KOMPETENCIJA</text:span></text:p>
      <text:p text:style-name="P297"/>
      <text:p text:style-name="P298"><text:span text:style-name="T299">24</text:span><text:span text:style-name="T300">. Ūkio subjektų ginčams nagrinėti sudaroma ginčų komisija. Ginčų komisija sudaroma vienos iš ginčo šalių iniciatyva per 5 darbo dienas nuo kreipimosi į zonos valdymo bendrovę dėl ginčų komisijos sudarymo. Ginčų komisiją sudaro po vieną atstovą, skiriamą kiekvienos iš šalių, ir vieną atstovą, skiriamą zonos valdymo bendrovės. Ginčų komisijos sudėtį tvirtina zonos valdymo bendrovės valdyba. Ginčų komisijos posėdžiams vadovauja zonos valdymo bendrovės skirtas ginčų komisijos narys. Ginčų komisijos posėdžiai<text:s/></text:span><text:soft-page-break/><text:span text:style-name="T301">protokoluojami. Ginčas turi būti išnagrinėtas per 30 kalendorinių dienų nuo prašymo išspręsti ginčą pateikimo ginčų komisijai.<text:s/></text:span></text:p>
      <text:p text:style-name="P302"/>
      <text:p text:style-name="P303"/>
      <text:p text:style-name="P304"/>
      <text:p text:style-name="P305"><text:span text:style-name="T3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8T07:15:00Z</meta:creation-date>
    <dc:date>2016-11-28T07:15:00Z</dc:date>
    <meta:print-date>2016-11-22T07:03:00Z</meta:print-date>
    <meta:template xlink:href="Normal.dotm" xlink:type="simple"/>
    <meta:editing-cycles>2</meta:editing-cycles>
    <meta:editing-duration>PT0S</meta:editing-duration>
    <meta:document-statistic meta:page-count="6" meta:paragraph-count="108" meta:word-count="1429" meta:character-count="11382" meta:row-count="359" meta:non-whitespace-character-count="10061"/>
  </office:meta>
</office:document-meta>
</file>