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style:line-height-at-least="0.25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23 M. BIRŽELIO 19 D. ĮSAKYMO NR. A1-412 „Dėl<text:s/></text:span><text:span text:style-name="T18">VYRESNIO AMŽIAUS ŽMONĖMS ATSTOVAUJANČIŲ NEVYRIAUSYBINIŲ ORGANIZACIJŲ VEIKLOS RĖMIMO 2024</text:span><text:span text:style-name="T19">–2025</text:span><text:span text:style-name="T20"><text:s/>METAIS PROJEKTŲ ATRANKOS KONKURSO</text:span><text:span text:style-name="T21"><text:s/>ORGANIZAVIMO NUOSTATŲ<text:s/></text:span><text:span text:style-name="T22">patvirtinimo“ pakeitimo<text:s/></text:span></text:p>
      <text:p text:style-name="P23"/>
      <text:p text:style-name="P24"><text:span text:style-name="T25">2024 m. gruod</text:span>žio<text:s/><text:span text:style-name="T26">5 d.<text:s/></text:span>Nr.<text:s/>A1-838</text:p>
      <text:p text:style-name="P27">Vilnius</text:p>
      <text:p text:style-name="P28"/>
      <text:p text:style-name="P29"/>
      <text:p text:style-name="P30"><text:span text:style-name="T31">P a k e i č i u <text:s/></text:span><text:span text:style-name="T32">Vyresnio amžiaus žmonėms atstovaujančių nevyriausybinių organizacijų veiklos rėmimo 2024</text:span><text:span text:style-name="T33">–</text:span>2025<text:span text:style-name="T34"><text:s/>metais projektų atrankos konkurso</text:span><text:span text:style-name="T35"><text:s/>organizavimo<text:s/></text:span><text:span text:style-name="T36">nuostatus, patvirtintus Lietuvos Respublikos socialinės apsaugos ir darbo ministro 2023 m. birželio 19 d. įsakymu Nr. A1</text:span><text:span text:style-name="T37">‑412 „Dėl Vyresnio amžiaus žmonėms atstovaujančių nevyriausybinių organizacijų veiklos rėmimo 2024–2025 metais projektų atrankos konkurso organizavimo nuostatų patvirtinimo“, ir 11 punktą išdėstau taip:<text:s/></text:span></text:p>
      <text:p text:style-name="P38"><text:span text:style-name="T39">„</text:span><text:span text:style-name="T40">11</text:span><text:span text:style-name="T41">. Konkursui numatyta skirti valstybės biudžeto lėšų suma 2024 metais – 185 000 (šimtas aštuoniasdešimt penki tūkstančiai) eurų, 2025 metais – 186 000 (šimtas aštuoniasdešimt šeši tūkstančiai) eurų.“</text:span></text:p>
      <text:p text:style-name="Normal"/>
      <text:p text:style-name="Normal"/>
      <text:p text:style-name="Normal"/>
      <text:p text:style-name="P42">Laikinai einantis socialinės apsaugos ir darbo</text:p>
      <text:p text:style-name="Normal"><text:span text:style-name="T43">ministro pareigas</text:span><text:span text:style-name="T44"><text:tab/></text:span><text:span text:style-name="T45"><text:tab/></text:span><text:span text:style-name="T46"><text:tab/></text:span><text:span text:style-name="T47"><text:tab/><text:s text:c="12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2-05T12:13:00Z</meta:creation-date>
    <dc:date>2024-12-05T12:1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3" meta:word-count="149" meta:character-count="1204" meta:row-count="33" meta:non-whitespace-character-count="1078"/>
  </office:meta>
</office:document-meta>
</file>