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fo:letter-spacing="0.0277in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20 M. VASARIO 13 D. SPRENDIMO NR. T1-32 „DĖL PLUNGĖS RAJONO SAVIVALDYBĖS 2020 METŲ BIUDŽETO PATVIRTINIMO“ IR JĮ KEITUSIŲ SPRENDIMŲ PAKEITIMO</text:p>
      <text:p text:style-name="P8"/>
      <text:p text:style-name="P9"><text:span text:style-name="T10">2020 m. gruodžio 22 d. Nr. T1-309</text:span></text:p>
      <text:p text:style-name="P11">Plungė</text:p>
      <text:p text:style-name="P12"/>
      <text:p text:style-name="P13"><text:span text:style-name="T14">Plungės rajono savivaldybės taryba<text:s/></text:span><text:span text:style-name="T15">nusprendžia:</text:span></text:p>
      <text:p text:style-name="P16"><text:span text:style-name="T17">Pakeisti Plungės rajono savivaldybės tarybos 2020 m. vasario 13 d. sprendimą Nr. T1-32 „Dėl Plungės rajono savivaldybės 2020 metų <text:s/>biudžeto patvirtinimo“ (kartu su 2020 m. balandžio <text:s/>23 d. sprendimu Nr. T1-88, 2020 m. gegužės 28 d. sprendimu Nr. T1-121, 2020 m. birželio 25 d. sprendimu Nr. T1-147, 2020 m. liepos 30 d. sprendimu Nr. T1-178, 2020 m. rugsėjo 24 d. sprendimu Nr. T1-210, 2020 m. spalio 29 d. sprendimu Nr. T1-247 ir <text:s/>2020 m. lapkričio 26 d. sprendimu T1-280):</text:span></text:p>
      <text:p text:style-name="P18"><text:span text:style-name="T19">1</text:span><text:span text:style-name="T20">. Sumažinti Plungės rajono savivaldybės biudžeto pajamas 501,6 tūkst. eurų ir sprendimo 1.1 punkte vietoje skaičiaus „51 357,6“ įrašyti skaičių „50 856,0“, vietoje skaičiaus „1 108,8“ įrašyti skaičių „947,1“ <text:s/>ir šį punktą išdėstyti taip:</text:span></text:p>
      <text:p text:style-name="P21"><text:span text:style-name="T22">„</text:span><text:span text:style-name="T23">1.1</text:span><text:span text:style-name="T24">. Plungės rajono savivaldybės 2020 metų biudžeto pajamas – 50 856,0 tūkst. eurų (1 priedas); iš jų – 947,1 tūkst. eurų iš biudžetinių įstaigų pajamų už prekes, teikiamas paslaugas ir turto nuomą į Savivaldybės biudžetą (2 priedas) ir 2019 metais nepanaudotų biudžeto lėšų likutį – 1 182,0 tūkst. eurų.“</text:span></text:p>
      <text:p text:style-name="P25"><text:span text:style-name="T26">2</text:span><text:span text:style-name="T27">. Sumažinti Plungės rajono savivaldybės biudžeto asignavimus 501,6 tūkst. eurų ir sprendimo 1.3 punkte vietoje skaičiaus „54 055,9“ įrašyti skaičių „53 554,3“ ir šį punktą išdėstyti taip:</text:span></text:p>
      <text:p text:style-name="P28"><text:span text:style-name="T29">„</text:span><text:span text:style-name="T30">1.3</text:span><text:span text:style-name="T31">. Plungės rajono savivaldybės 2020 metų biudžeto asignavimus – 53 554,3 tūkst. eurų ir <text:s/>1 170,9 tūkst. eurų – paskoloms grąžinti; iš jų:“</text:span></text:p>
      <text:p text:style-name="P32"><text:span text:style-name="T33">3</text:span><text:span text:style-name="T34">. Pakeisti sprendimo 1.3.1 papunkčiu patvirtintą asignavimų savarankiškosioms savivaldybės funkcijoms vykdyti <text:s/>paskirstymą (3 priedas).</text:span></text:p>
      <text:p text:style-name="P35"><text:span text:style-name="T36">4</text:span><text:span text:style-name="T37">. Sprendimo 1.3.2 papunktyje vietoje skaičiaus „3 150,2“ įrašyti skaičių „3 139,8“ ir šį punktą išdėstyti taip:</text:span></text:p>
      <text:p text:style-name="P38"><text:span text:style-name="T39">„</text:span><text:span text:style-name="T40">1.3.2</text:span><text:span text:style-name="T41">. 3 139,8 tūkst. eurų – valstybinėms (valstybės perduotoms savivaldybėms) funkcijoms vykdyti (4 priedas)“.</text:span></text:p>
      <text:p text:style-name="P42"><text:span text:style-name="T43">5</text:span><text:span text:style-name="T44">. Pakeisti sprendimo 1.3.3 papunkčiu patvirtintą asignavimų ugdymo reikmėms finansuoti <text:s text:c="2"/>paskirstymą (5 priedas).</text:span></text:p>
      <text:p text:style-name="P45"><text:span text:style-name="T46">6</text:span><text:span text:style-name="T47">. Sprendimo 1.3.4 papunktyje vietoje skaičiaus „15 860,1“ įrašyti skaičių „15 530,6“ ir šį punktą išdėstyti taip:</text:span></text:p>
      <text:p text:style-name="P48"><text:span text:style-name="T49">„</text:span><text:span text:style-name="T50">1.3.4</text:span><text:span text:style-name="T51">. <text:s/>15 530,6 tūkst. eurų – kitoms dotacijoms (6 priedas)“.</text:span></text:p>
      <text:p text:style-name="P52"><text:span text:style-name="T53">7</text:span><text:span text:style-name="T54">. Sprendimo 1.3.5 papunktyje vietoje skaičiaus „1 108,8 įrašyti skaičių „ 947,1“ ir šį punktą išdėstyti taip:</text:span></text:p>
      <text:p text:style-name="P55"><text:span text:style-name="T56">„</text:span><text:span text:style-name="T57">1.3.5</text:span><text:span text:style-name="T58">. 947,1 tūkst. eurų – biudžetinių įstaigų pajamų už prekes, teikiamas paslaugas ir turto nuomą (7 priedas)“.</text:span></text:p>
      <text:p text:style-name="P59"><text:span text:style-name="T60">8</text:span><text:span text:style-name="T61">. Pakeisti sprendimo 1.4. punktu patvirtintą Plungės rajono savivaldybės 2020 metų biudžeto asignavimų paskirstymą pagal 2020–2022 metų strateginio veiklos plano programas (9 priedas).</text:span></text:p>
      <text:p text:style-name="P62"/>
      <text:p text:style-name="P63"><text:span text:style-name="T64">Savivaldybės meras<text:s/></text:span><text:span text:style-name="T65"><text:tab/>Audrius Kliš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ose</meta:initial-creator>
    <dc:creator>adlibuser</dc:creator>
    <meta:creation-date>2020-12-23T12:35:00Z</meta:creation-date>
    <dc:date>2020-12-23T12:35:00Z</dc:date>
    <meta:print-date>2020-09-16T14:4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408" meta:character-count="2844" meta:row-count="40" meta:non-whitespace-character-count="2445"/>
  </office:meta>
</office:document-meta>
</file>