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6pt" style:font-size-asian="16pt"/>
    </style:style>
    <style:style style:name="P3" style:parent-style-name="Normal" style:family="paragraph">
      <style:paragraph-properties fo:text-align="center" fo:background-color="#FFFFFF"/>
      <style:text-properties style:font-name-asian="Calibri" style:font-weight-complex="bold" style:text-position="25% 100%" style:font-size-complex="12pt"/>
    </style:style>
    <style:style style:name="P4"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justify" fo:background-color="#FFFFFF"/>
      <style:text-properties style:text-position="25% 100%"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letter-spacing="-0.0041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4 M. VASARIO 1 D. SPRENDIMO NR. T-248 „DĖL RADVILIŠKIO RAJONO SAVIVALDYBĖS 2024 METŲ BIUDŽETO PATVIRTINIMO“ PAKEITIMO</text:p>
      <text:p text:style-name="P8"/>
      <text:p text:style-name="P9">2024 m. spalio 10 d. Nr. T-476</text:p>
      <text:p text:style-name="P10">Radviliškis<text:s/></text:p>
      <text:p text:style-name="P11"/>
      <text:p text:style-name="P12"><text:span text:style-name="T13">Vadovaudamasi Lietuvos Respublikos vietos savivaldos įstatymo 15 straipsnio 2 dalies 12 punktu, 66 straipsnio 2 dalimi,</text:span><text:span text:style-name="T14"><text:s/></text:span><text:span text:style-name="T15">Lietuvos Respublikos biudžeto sandaros įstatymo 16 straipsnio 1 dalimi, 22 straipsnio 3 dalimi, Lietuvos Respublikos 2024 metų valstybės biudžeto ir savivaldybių biudžetų finansinių rodiklių patvirtinimo įstatymu, Asmens su negalia teisių apsaugos agentūros prie Lietuvos Respublikos socialinės apsaugos ir darbo ministerijos direktoriaus 2024 m. rugpjūčio 21 d. įsakymu Nr. V-175 „Dėl</text:span><text:span text:style-name="T16"><text:s/></text:span><text:span text:style-name="T17">Asmens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pakeitimo“,</text:span><text:span text:style-name="T18"><text:s/></text:span><text:span text:style-name="T19">atsižvelgdama <text:s/>į</text:span><text:span text:style-name="T20"><text:s/></text:span><text:span text:style-name="T21">2021 m. spalio 26 d. išlaidų kompensavimo sutartį Nr. P-SPF2-037-S ir į 2021 m. gruodžio 27 d.</text:span><text:span text:style-name="T22"><text:s/></text:span><text:span text:style-name="T23">išlaidų kompensavimo sutartį Nr. P-SPF2-041-S su UAB Viešųjų investicijų plėtros agentūra</text:span><text:span text:style-name="T24">,<text:s/></text:span><text:span text:style-name="T25">į gautus prašymus ir į Radviliškio rajono savivaldybės mero 2024 m. rugsėjo 20 d. potvarkį Nr. M-518 (2.5E) <text:s/>„Dėl <text:s/>Radviliškio rajono savivaldybės tarybos 2024 m. vasario 1 d. sprendimo Nr. T-248 „Dėl Radviliškio rajono savivaldybės 2024 metų biudžeto patvirtinimo“ pakeitimo“, Radviliškio rajono savivaldybės taryba<text:s/></text:span><text:span text:style-name="T26">nusprendži</text:span><text:span text:style-name="T27">a:<text:s/></text:span></text:p>
      <text:p text:style-name="P28"><text:span text:style-name="T29">Pakeisti Radviliškio rajono savivaldybės tarybos 2024 m. vasario 1 d. sprendimą Nr. T-248 „Dėl Radviliškio rajono savivaldybės 2024 metų biudžeto patvirtinimo“:</text:span></text:p>
      <text:p text:style-name="P30"><text:span text:style-name="T31">1</text:span><text:span text:style-name="T32">.<text:s/></text:span><text:span text:style-name="T33">Pakeisti 1.1 punktu patvirtintas Radviliškio rajono savivaldybės 2024 m. biudžeto pajamas ir išdėstyti nauja redakcija (pridedama), o 1.1 punktą<text:s/></text:span><text:span text:style-name="T34">išdėstyti taip:</text:span></text:p>
      <text:p text:style-name="P35"><text:span text:style-name="T36">„</text:span><text:span text:style-name="T37">1.1</text:span><text:span text:style-name="T38">. pajamų <text:s/>– 77 409 847,44  <text:s/>Eur, iš jų lėšų likučiai iš 2023 metų – 6 214 763,90 Eur</text:span><text:span text:style-name="T39"><text:s/></text:span><text:span text:style-name="T40">(1 priedas);“.</text:span></text:p>
      <text:p text:style-name="P41"><text:span text:style-name="T42">2</text:span><text:span text:style-name="T43">. Pakeisti 1.2 punktu patvirtintus asignavimus pagal programas, asignavimų valdytojus ir lėšų šaltinius ir išdėstyti nauja redakcija (pridedama), o 1.2 punktą išdėstyti taip:</text:span></text:p>
      <text:p text:style-name="P44"><text:span text:style-name="T45">„<text:s/></text:span><text:span text:style-name="T46">1.2</text:span><text:span text:style-name="T47">. asignavimų pagal programas, asignavimų valdytojus ir lėšų šaltinius <text:s/>– 77 409 847,44 Eur (2, 3 priedai);“.</text:span></text:p>
      <text:p text:style-name="P48"><text:span text:style-name="T49">3</text:span><text:span text:style-name="T50">. Pakeisti 1.2.1 papunkčiu patvirtintą Infrastruktūros objektų modernizavimo ir plėtros projektų sąrašą (2.1 priedas) ir jį išdėstyti nauja redakcija (pridedam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4"/>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0-14T12:25:00Z</meta:creation-date>
    <dc:date>2024-10-14T12:25:00Z</dc:date>
    <meta:print-date>2024-09-23T07:42:00Z</meta:print-date>
    <meta:template xlink:href="Normal.dotm" xlink:type="simple"/>
    <meta:editing-cycles>2</meta:editing-cycles>
    <meta:editing-duration>PT0S</meta:editing-duration>
    <meta:document-statistic meta:page-count="2" meta:paragraph-count="44" meta:word-count="346" meta:character-count="2611" meta:row-count="88" meta:non-whitespace-character-count="2309"/>
  </office:meta>
</office:document-meta>
</file>