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Segoe UI" style:font-name-complex="Segoe UI" fo:font-size="9pt" style:font-size-asian="9pt" style:font-size-complex="9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4923in">
        <style:tab-stops>
          <style:tab-stop style:type="left" style:position="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9375in" style:page-number="1">
        <style:tab-stops>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indent="3.9375in">
        <style:tab-stops>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indent="3.9375in">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9375in">
        <style:tab-stops>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keep-with-next="always" fo:text-align="center" fo:margin-left="0.5in">
        <style:tab-stops>
          <style:tab-stop style:type="left" style:position="1.5673in"/>
          <style:tab-stop style:type="left" style:position="1.6659in"/>
          <style:tab-stop style:type="left" style:position="1.764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fo:margin-left="0.5in">
        <style:tab-stops>
          <style:tab-stop style:type="left" style:position="1.5673in"/>
          <style:tab-stop style:type="left" style:position="1.6659in"/>
          <style:tab-stop style:type="left" style:position="1.764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complex="km" style:country-complex="KH"/>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complex="km" style:country-complex="KH"/>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tyle-complex="italic" style:font-size-complex="12pt"/>
    </style:style>
    <style:style style:name="T149" style:parent-style-name="DefaultParagraphFont" style:family="text">
      <style:text-properties fo:font-weight="bold" style:font-weight-asian="bold" style:font-weight-complex="bold" style:font-style-complex="italic"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tyle-complex="italic" style:font-size-complex="12pt"/>
    </style:style>
    <style:style style:name="P152" style:parent-style-name="Normal" style:family="paragraph">
      <style:paragraph-properties fo:margin-left="0.5in">
        <style:tab-stops/>
      </style:paragraph-properties>
      <style:text-properties fo:font-weight="bold" style:font-weight-asian="bold" style:font-weight-complex="bold" style:font-style-complex="italic"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301" style:parent-style-name="Normal" style:family="paragraph">
      <style:paragraph-properties fo:margin-left="3.44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3.6562in" fo:text-indent="0.5861in">
        <style:tab-stops/>
      </style:paragraph-properties>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size="10pt" style:font-size-asian="10pt" style:language-asian="lt" style:country-asian="LT"/>
    </style:style>
    <style:style style:name="P307" style:parent-style-name="Normal" style:family="paragraph">
      <style:paragraph-properties fo:text-align="center" fo:text-indent="0.043in"/>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margin-left="2.5187in">
        <style:tab-stops/>
      </style:paragraph-properties>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fo:text-indent="1.7263in"/>
      <style:text-properties style:font-size-complex="12pt" style:language-asian="lt" style:country-asian="LT"/>
    </style:style>
    <style:style style:name="P318" style:parent-style-name="Normal" style:family="paragraph">
      <style:paragraph-properties fo:text-indent="0.5in"/>
      <style:text-properties style:font-size-complex="12pt" style:language-asian="lt" style:country-asian="LT"/>
    </style:style>
    <style:style style:name="P319" style:parent-style-name="Normal" style:family="paragraph">
      <style:paragraph-properties fo:text-align="end" fo:text-indent="0.5in"/>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justify" fo:text-indent="1.9444in"/>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fo:text-indent="0.4861in"/>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align="justify" fo:text-indent="1.9444in"/>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277in"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4in" fo:text-indent="0.5in">
        <style:tab-stops>
          <style:tab-stop style:type="left" style:position="-3.5in"/>
        </style:tab-stops>
      </style:paragraph-properties>
      <style:text-properties fo:font-size="8pt" style:font-size-asian="8pt" style:font-size-complex="8pt"/>
    </style:style>
    <style:style style:name="P360" style:parent-style-name="Normal" style:family="paragraph">
      <style:paragraph-properties fo:text-align="justify">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8pt" style:font-size-asian="8pt" style:font-size-complex="8pt"/>
    </style:style>
    <style:style style:name="P364" style:parent-style-name="Normal" style:family="paragraph">
      <style:paragraph-properties fo:text-align="justify" fo:line-height="150%">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FF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font-size="9pt" style:font-size-asian="9pt" style:font-size-complex="9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weight="bold" style:font-weight-asian="bold" style:font-weight-complex="bold"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9pt" style:font-size-asian="9pt" style:font-size-complex="9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TableColumn480" style:family="table-column">
      <style:table-column-properties style:column-width="3.225in"/>
    </style:style>
    <style:style style:name="TableColumn481" style:family="table-column">
      <style:table-column-properties style:column-width="3.4208in"/>
    </style:style>
    <style:style style:name="Table479" style:family="table">
      <style:table-properties style:width="6.6458in" fo:margin-left="0.075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margin-left="2.8333in" fo:text-indent="0.4722in">
        <style:tab-stops/>
      </style:paragraph-properties>
      <style:text-properties fo:font-size="10pt" style:font-size-asian="10pt"/>
    </style:style>
    <style:style style:name="P523" style:parent-style-name="Normal" style:master-page-name="MPF3" style:family="paragraph">
      <style:paragraph-properties fo:break-before="page" fo:text-align="justify" fo:margin-left="3.4458in" style:page-number="1">
        <style:tab-stops/>
      </style:paragraph-properties>
      <style:text-properties style:font-size-complex="12pt" style:language-asian="lt" style:country-asian="LT"/>
    </style:style>
    <style:style style:name="P529" style:parent-style-name="Normal" style:family="paragraph">
      <style:paragraph-properties fo:margin-left="3.445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0pt" style:font-size-asian="10pt" style:language-asian="lt" style:country-asian="LT"/>
    </style:style>
    <style:style style:name="P536" style:parent-style-name="Normal" style:family="paragraph">
      <style:paragraph-properties fo:text-align="center" fo:text-indent="0.043in"/>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text-indent="0.043in"/>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margin-left="2.5187in">
        <style:tab-stops/>
      </style:paragraph-properties>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text-align="justify" fo:text-indent="0.5368in"/>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paragraph-properties fo:text-indent="1.5in"/>
    </style:style>
    <style:style style:name="T549" style:parent-style-name="DefaultParagraphFont" style:family="text">
      <style:text-properties fo:font-size="9pt" style:font-size-asian="9pt" style:font-size-complex="9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9pt" style:font-size-asian="9pt" style:font-size-complex="9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size="9pt" style:font-size-asian="9pt" style:font-size-complex="9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margin-left="2.2236in" fo:text-indent="0.3125in">
        <style:tab-stops/>
      </style:paragraph-properties>
    </style:style>
    <style:style style:name="T558" style:parent-style-name="DefaultParagraphFont" style:family="text">
      <style:text-properties fo:font-size="9pt" style:font-size-asian="9pt" style:font-size-complex="9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size="9pt" style:font-size-asian="9pt" style:font-size-complex="9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size="9pt" style:font-size-asian="9pt" style:font-size-complex="9pt" style:language-asian="lt" style:country-asian="LT"/>
    </style:style>
    <style:style style:name="P565" style:parent-style-name="Normal" style:family="paragraph">
      <style:paragraph-properties fo:text-indent="0.043in"/>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size="9pt" style:font-size-asian="9pt" style:font-size-complex="9pt" style:language-asian="lt" style:country-asian="LT"/>
    </style:style>
    <style:style style:name="P570" style:parent-style-name="Normal" style:family="paragraph">
      <style:paragraph-properties fo:text-align="justify" fo:text-indent="0.043in"/>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fo:margin-left="3.1562in" fo:text-indent="0.7083in">
        <style:tab-stops/>
      </style:paragraph-properties>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0368in"/>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fo:text-indent="0.043in"/>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indent="3.4458in"/>
      <style:text-properties style:font-size-complex="12pt"/>
    </style:style>
    <style:style style:name="P58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TURTO perdavimo panaudos pagrindais laikinai neatlygintinai valdyti ir naudotis tvarkos aprašo patvirtinimo<text:line-break/></text:p>
      <text:p text:style-name="P12">2019 m. sausio 24 d. Nr. B1-13</text:p>
      <text:p text:style-name="P13">Molėtai</text:p>
      <text:p text:style-name="P14"/>
      <text:p text:style-name="P15"/>
      <text:p text:style-name="P16"><text:span text:style-name="T17">Vadovaudamasi Lietuvos Respublikos vietos savivaldos įstatymo 6 straipsnio 3 punktu, 18 straipsnio 1 dalimi, Lietuvos Respublikos valstybės ir savivaldybių turto valdymo, naudojimo ir disponavimo juo įstatymo 14 straipsniu, Valstybės turto perdavimo panaudos pagrindais laikinai neatlygintinai valdyti ir naudotis tvarkos aprašu, patvirtintu Lietuvos Respublikos Vyriausybės 2005 m. gruodžio 3 d. nutarimu Nr. 1890 „Dėl Valstybės turto perdavimo panaudos pagrindais laikinai neatlygintinai valdyti ir naudotis tvarkos aprašo patvirtinimo“, atsižvelgdama į<text:s/></text:span><text:span text:style-name="T18">Lietuvos Respublikos specialiųjų tyrimų tarnybos 2018 m. lapkričio 23 d. antikorupcinio vertinimo išvadą Nr. 4-01-9390 „Dėl Molėtų rajono savivaldybės teisės aktų, reglamentuojančių savivaldybei priklausančio turto valdymą, naudojimą ir disponavimą juo“,</text:span></text:p>
      <text:p text:style-name="P19"><text:span text:style-name="T20">Molėtų rajono savivaldybės taryba n u s p r e n d ž i a:<text:s/></text:span></text:p>
      <text:p text:style-name="P21"><text:span text:style-name="T22">1</text:span><text:span text:style-name="T23">.</text:span><text:span text:style-name="T24"><text:tab/>Patvirtinti Molėtų rajono savivaldybės turto perdavimo panaudos pagrindais laikinai neatlygintinai valdyti ir naudotis tvarkos aprašą (pridedama).</text:span></text:p>
      <text:p text:style-name="P25"><text:span text:style-name="T26">2</text:span><text:span text:style-name="T27">.</text:span><text:span text:style-name="T28"><text:tab/>Pripažinti netekusiu galios Molėtų rajono savivaldybės tarybos 2015 m. vasario 20 d. sprendimą Nr. B1-40 „Dėl Molėtų rajono savivaldybės turto perdavimo panaudos pagrindais laikinai neatlygintinai valdyti ir naudotis tvarkos aprašo patvirtinimo“ su visais pakeitimais ir papildymais.</text:span></text:p>
      <text:p text:style-name="P29"><text:span text:style-name="T30">3</text:span><text:span text:style-name="T31">.</text:span><text:span text:style-name="T32"><text:tab/>Nustatyti, kad iki šio sprendimo įsigaliojimo dienos pradėtos ir neužbaigtos vykdyti savivaldybės ilgalaikio materialiojo turto panaudos procedūros baigiamos vykdyti pagal<text:s/></text:span><text:span text:style-name="T33">Molėtų rajono savivaldybės turto perdavimo panaudos pagrindais laikinai neatlygintinai valdyti ir naudotis tvarkos aprašo</text:span><text:span text:style-name="T34"><text:s/>nuostatas, galiojusias iki šio sprendimo įsigaliojimo dienos.</text:span></text:p>
      <text:p text:style-name="P35"/>
      <text:p text:style-name="P36"/>
      <text:p text:style-name="P37"/>
      <text:p text:style-name="P38"><text:span text:style-name="T39">Savivaldybės mero pavaduotojas</text:span><text:span text:style-name="T40"><text:tab/>Mindaugas Kildišius</text:span></text:p>
      <text:soft-page-break/>
      <text:p text:style-name="P41"><text:span text:style-name="T47">PATVIRTINTA <text:s/></text:span></text:p>
      <text:p text:style-name="P48"><text:span text:style-name="T49">Molėtų rajono savivaldybės tarybos</text:span></text:p>
      <text:p text:style-name="P50"><text:span text:style-name="T51">2019 m. sausio 24 d.</text:span><text:span text:style-name="T52"><text:s/></text:span><text:span text:style-name="T53">sprendimu<text:s/></text:span></text:p>
      <text:p text:style-name="P54"><text:span text:style-name="T55">Nr. B1-13</text:span></text:p>
      <text:p text:style-name="P56"/>
      <text:p text:style-name="P57"><text:span text:style-name="T58">MOLĖTŲ RAJONO SAVIVALDYBĖS TURTO<text:s/></text:span><text:span text:style-name="T59">PERDAVIMO PANAUDOS PAGRINDAIS LAIKINAI NEATLYGINTINAI VALDYTI IR NAUDOTIS TVARKOS APRAŠA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olėtų rajono savivaldybės turto (toliau – Turtas) perdavimo panaudos pagrindais laikinai neatlygintinai valdyti ir naudotis tvarkos aprašas (toliau – Aprašas) reglamentuoja Molėtų rajono <text:s/>savivaldybei (toliau – Savivaldybė) nuosavybės teise priklausančių<text:s/></text:span><text:span text:style-name="T72">nekilnojamųjų daiktų</text:span><text:span text:style-name="T73"><text:s/>-<text:s/></text:span><text:span text:style-name="T74">negyvenamųjų pastatų, statinių, patalpų ar jų dalių - bei<text:s/></text:span><text:span text:style-name="T75">nematerialiojo (išskyrus<text:s/></text:span><text:span text:style-name="T76">savivaldybių heraldikos objektus)</text:span><text:span text:style-name="T77">, kito ilgalaikio materialiojo ir trumpalaikio materialiojo turto (toliau – turtas) perdavimą laikinai neatlygintinai valdyti ir naudotis pagal panaudos sutartis.</text:span></text:p>
      <text:p text:style-name="P78"><text:span text:style-name="T79">2</text:span><text:span text:style-name="T80">. Savivaldybei nuosavybės teise priklausantis turtas gali būti suteiktas panaudos pagrindais šiems subjektams:</text:span></text:p>
      <text:p text:style-name="P81"><text:span text:style-name="T82">2.1</text:span><text:span text:style-name="T83">. Savivaldybės biudžetinėms įstaigoms;</text:span></text:p>
      <text:p text:style-name="P84"><text:span text:style-name="T85">2.2</text:span><text:span text:style-name="T86">. viešosioms įstaigoms,</text:span><text:span text:style-name="T87"><text:s/></text:span><text:span text:style-name="T88">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89"><text:span text:style-name="T90">2.3</text:span><text:span text:style-name="T91">. socialinės įmonės statusą turintiems juridiniams asmenims;</text:span></text:p>
      <text:p text:style-name="P92"><text:span text:style-name="T93">2.4</text:span><text:span text:style-name="T94">. asociacijoms (tik 3 punkte nustatytais atvejais) bei politinėms partijoms;</text:span></text:p>
      <text:p text:style-name="P95"><text:span text:style-name="T96">2.5</text:span><text:span text:style-name="T97">. Juridinių asmenų registre registruotiems profesinių sąjungų susivienijimams tik Savivaldybės nekilnojamasis turtas;<text:s/></text:span></text:p>
      <text:p text:style-name="P98"><text:span text:style-name="T99">2.6</text:span><text:span text:style-name="T100">. labdaros ir paramos fondams (</text:span><text:span text:style-name="T101">tik<text:s/></text:span><text:span text:style-name="T102">Lietuvos Respublikos valstybės ir savivaldybių turto valdymo, naudojimo ir disponavimo juo įstatymo (toliau – Įstatymo)</text:span><text:span text:style-name="T103"><text:s/>14 straipsnio 2 dalyje nustatytais atvejais ir atitinkančiais Įstatymo 14 straipsnio 3 dalyje nustatytus kriterijus</text:span><text:span text:style-name="T104">);</text:span></text:p>
      <text:p text:style-name="P105"><text:span text:style-name="T106">2.7</text:span><text:span text:style-name="T107">. kitiems subjektams, jeigu tai nustatyta Lietuvos Respublikos įstatymuose, tarptautinėse sutartyse ar tarptautiniuose susitarimuose.</text:span></text:p>
      <text:p text:style-name="P108"><text:span text:style-name="T109">3</text:span><text:span text:style-name="T110">. Savivaldybės turtas panaudos pagrindais laikinai neatlygintinai valdyti ir naudotis gali būti perduodamas tik toms asociacijoms, kurių pagrindinis veiklos tikslas – teikti naudą visuomenei ar jos daliai socialinėje arba valstybės nacionalinio saugumo stiprinimo srityse. Savivaldybės turtas panaudos pagrindais laikinai neatlygintinai valdyti ir naudotis gali būti perduodamas tik tiems labdaros ir paramos fondams, kurių pagrindinis veiklos tikslas – teikti naudą visuomenei ar jos daliai socialinėje arba valstybės nacionalinio saugumo stiprinimo srityse. Asociacijų ir labdaros ir<text:s/></text:span><text:soft-page-break/><text:span text:style-name="T111">paramos fondų veiklas, kurios priskiriamos socialinei arba valstybės nacionalinio saugumo sričiai, nustato Lietuvos Respublikos Vyriausybė.<text:s/></text:span></text:p>
      <text:p text:style-name="P112"><text:span text:style-name="T113">4</text:span><text:span text:style-name="T114">. Savivaldybės turtas visais atvejais gali būti perduodamas panaudos pagrindais laikinai neatlygintinai valdyti ir naudotis:</text:span></text:p>
      <text:p text:style-name="P115"><text:span text:style-name="T116">4.1</text:span><text:span text:style-name="T117">. Aprašo 2.1 punkte nurodytiems subjektams – ne ilgesniam kaip 20 metų terminui;<text:s/></text:span></text:p>
      <text:p text:style-name="P118"><text:span text:style-name="T119">4.2</text:span><text:span text:style-name="T120">. Aprašo 2.2 – 2.7 punktuose nurodytiems subjektams – ne ilgesniam kaip 10 metų terminui.</text:span></text:p>
      <text:p text:style-name="P121"><text:span text:style-name="T122">5</text:span><text:span text:style-name="T123">. Sprendimą dėl Savivaldybės turto perdavimo panaudos pagrindais priima:</text:span></text:p>
      <text:p text:style-name="P124"><text:span text:style-name="T125">5.1</text:span><text:span text:style-name="T126">. Savivaldybės taryba:</text:span></text:p>
      <text:p text:style-name="P127"><text:span text:style-name="T128">5.1.1</text:span><text:span text:style-name="T129">. kai perduodami Savivaldybės nekilnojamieji daiktai Aprašo 2.2 – 2.7 punktuose nurodytiems subjektams;</text:span></text:p>
      <text:p text:style-name="P130"><text:span text:style-name="T131">5.1.2</text:span><text:span text:style-name="T132">. kai perduodamas Savivaldybės nematerialusis (išskyrus<text:s/></text:span><text:span text:style-name="T133">savivaldybių heraldikos objektus)</text:span><text:span text:style-name="T134">, kitas ilgalaikis materialusis ir trumpalaikis materialusis turtas (išskyrus nekilnojamąjį turtą) Aprašo 2.5 – 2.7 punktuose nurodytiems subjektams;</text:span></text:p>
      <text:p text:style-name="P135"><text:span text:style-name="T136">5.2</text:span><text:span text:style-name="T137">. Savivaldybės administracijos direktorius:</text:span></text:p>
      <text:p text:style-name="P138"><text:span text:style-name="T139">5.2.1</text:span><text:span text:style-name="T140">. kai Aprašo 2.1 punkte nurodytų subjektų patikėjimo teise valdomi Savivaldybės nekilnojamieji daiktai perduodami kitiems Aprašo 2.1 punkte nurodytiems subjektams;</text:span></text:p>
      <text:p text:style-name="P141"><text:span text:style-name="T142">5.2.2</text:span><text:span text:style-name="T143">. kai perduodamas Savivaldybės nematerialusis (išskyrus<text:s/></text:span><text:span text:style-name="T144">savivaldybių heraldikos objektus)</text:span><text:span text:style-name="T145">, kitas ilgalaikis materialusis ir trumpalaikis materialusis turtas (išskyrus nekilnojamąjį turtą) Aprašo 2.1 – 2.4 punktuose nurodytiems subjektams.</text:span></text:p>
      <text:p text:style-name="P146"/>
      <text:p text:style-name="P147"><text:span text:style-name="T148">II</text:span><text:span text:style-name="T149"><text:s/>SKYRIUS</text:span></text:p>
      <text:p text:style-name="P150"><text:span text:style-name="T151">TURTO SUTEIKIMO PANAUDOS PAGRINDAIS KRITERIJAI</text:span></text:p>
      <text:p text:style-name="P152"/>
      <text:p text:style-name="P153"><text:span text:style-name="T154">6</text:span><text:span text:style-name="T155">. Savivaldybės turtas Aprašo 2 punkte nurodytiems subjektams (išskyrus 2.1. ir 2.7 punktuose nurodytus subjektus) gali būti perduodamas panaudos pagrindais laikinai neatlygintinai valdyti ir naudotis, jeigu jie atitinka šiuos kriterijus:</text:span></text:p>
      <text:p text:style-name="P156"><text:span text:style-name="T157">6.1</text:span><text:span text:style-name="T158">. neturi nuosavybės teise priklausančio nekilnojamojo turto Savivaldybės teritorijoje;</text:span></text:p>
      <text:p text:style-name="P159"><text:span text:style-name="T160">6.2</text:span><text:span text:style-name="T161">. neturi panaudos pagrindais perduoto laikinai neatlygintinai valdyti ir naudotis valstybės ar Savivaldybės nekilnojamojo turto savivaldybėje, kurioje prašoma panaudos pagrindais suteikti nekilnojamąjį turtą (išskyrus 2.2 ir 2.3 punktuose nuodytus subjektus);</text:span></text:p>
      <text:p text:style-name="P162"><text:span text:style-name="T163">6.3</text:span><text:span text:style-name="T164">. Savivaldybės turtą naudoja savarankiškosioms funkcijoms, nurodytoms Lietuvos Respublikos vietos savivaldos įstatyme, vykdyti bei pagal savo veiklos pobūdį negali veikti kitame nekilnojamojo turto objekte arba atsiranda konkretus (nenumatytas) poreikis (išskyrus 2.4 ir 2.6 punktuose nuodytus subjektus);</text:span></text:p>
      <text:p text:style-name="P165"><text:span text:style-name="T166">6.4</text:span><text:span text:style-name="T167">. subjektas pagrindžia, kad:</text:span></text:p>
      <text:p text:style-name="P168"><text:span text:style-name="T169">6.4.1</text:span><text:span text:style-name="T170">. panaudos pagrindais prašomas suteikti turtas reikalingas jo vykdomai veiklai dėl kurios turtas galėtų būti perduotas, ir jo naudojimo paskirtis atitinka subjekto veiklos sritis ir tikslus, nustatytus jo steigimo dokumentuose;</text:span></text:p>
      <text:p text:style-name="P171"><text:span text:style-name="T172">6.4.2</text:span><text:span text:style-name="T173">. jo veiklos rezultatai užtikrina naudą visuomenei ar jos daliai.</text:span></text:p>
      <text:p text:style-name="P174"/>
      <text:p text:style-name="P175"><text:span text:style-name="T176">III</text:span><text:span text:style-name="T177"><text:s/>SKYRIUS</text:span></text:p>
      <text:p text:style-name="P178"><text:span text:style-name="T179">TURTO SUTEIKIMO PANAUDOS PAGRINDAIS KITOS SĄLYGOS</text:span></text:p>
      <text:p text:style-name="P180"/>
      <text:p text:style-name="P181"><text:span text:style-name="T182">7</text:span><text:span text:style-name="T183">. Subjektas Savivaldybės administracijai privalo pateikti prašymą su šiais priedais:</text:span></text:p>
      <text:p text:style-name="P184"><text:span text:style-name="T185">7.1</text:span><text:span text:style-name="T186">. registracijos pažymėjimo kopiją arba išplėstinį išrašą iš Juridinių asmenų registro;</text:span></text:p>
      <text:p text:style-name="P187"><text:span text:style-name="T188">7.2</text:span><text:span text:style-name="T189">. įstatų kopiją;</text:span></text:p>
      <text:p text:style-name="P190"><text:span text:style-name="T191">7.3</text:span><text:span text:style-name="T192">. valstybės įmonės Registrų centro pažymą apie kitą nuosavybės ar panaudos pagrindais valdomą turtą.</text:span></text:p>
      <text:p text:style-name="P193"><text:span text:style-name="T194">8</text:span><text:span text:style-name="T195">. Prie teikiamo Savivaldybės tarybos sprendimo ar Savivaldybės administracijos direktoriaus įsakymo dėl Savivaldybės turto perdavimo panaudos pagrindais laikinai neatlygintinai valdyti ir naudotis projektų turi būti teikiama:</text:span></text:p>
      <text:p text:style-name="P196"><text:span text:style-name="T197">8.1</text:span><text:span text:style-name="T198">. subjekto prašymas su nurodytais priedais;</text:span></text:p>
      <text:p text:style-name="P199"><text:span text:style-name="T200">8.2</text:span><text:span text:style-name="T201">. perduodant Savivaldybės nekilnojamąjį turtą:</text:span></text:p>
      <text:p text:style-name="P202"><text:span text:style-name="T203">8.2.1</text:span><text:span text:style-name="T204">. Nekilnojamojo turto registro centrinio duomenų banko išrašo kopija;</text:span></text:p>
      <text:p text:style-name="P205"><text:span text:style-name="T206">8.2.2</text:span><text:span text:style-name="T207">. nekilnojamojo daikto kadastro duomenų bylos kopija, jeigu perduodamos patalpos ar jų dalys, nesuformuotos kaip atskiras nekilnojamasis daiktas;</text:span></text:p>
      <text:p text:style-name="P208"><text:span text:style-name="T209">8.2.3</text:span><text:span text:style-name="T210">. rašytinis įsipareigojimas įvykdyti Aprašo 12 punkte nustatytas sąlygas, kai turtas bus perduotas pagal panaudos sutartį. <text:s/></text:span></text:p>
      <text:p text:style-name="P211"><text:span text:style-name="T212">9</text:span><text:span text:style-name="T213">. Panaudos gavėjui draudžiama atlikti turto kapitalinį remontą ar rekonstrukciją be turto valdytojo išankstinio raštiško sutikimo.</text:span></text:p>
      <text:p text:style-name="P214"><text:span text:style-name="T215">10</text:span><text:span text:style-name="T216">. Panaudos gavėjas pasirašo panaudos sutartį, parengtą pagal Savivaldybės tarybos sprendimu patvirtintą panaudos sutarties (1 priedas) formą.<text:s/></text:span></text:p>
      <text:p text:style-name="P217"><text:span text:style-name="T218">11</text:span><text:span text:style-name="T219">. Savivaldybės turto perdavimas įforminamas Savivaldybės turto perdavimo ir priėmimo aktu (2 priedas), parengtu pagal Savivaldybės tarybos sprendimu patvirtintą akto formą.</text:span></text:p>
      <text:p text:style-name="P220"><text:span text:style-name="T221">12</text:span><text:span text:style-name="T222">. Panaudos gavėjas privalo:</text:span></text:p>
      <text:p text:style-name="P223"><text:span text:style-name="T224">12.1</text:span><text:span text:style-name="T225">.<text:s/></text:span><text:span text:style-name="T226">panaudos sutartyje numatytomis sąlygomis</text:span><text:span text:style-name="T227"><text:s/>kas tris metus</text:span><text:span text:style-name="T228"><text:s/>panaudoti savo lėšas perduoto nekilnojamojo daikto einamajam</text:span><text:span text:style-name="T229"><text:s/>remontui, prieš tai, atliekamų darbų aprašą bei sąmatą pateikiant panaudos davėjui,</text:span><text:span text:style-name="T230"><text:s/>ir (esant reikalui) statinio kapitaliniam remontui, kito ilgalaikio materialiojo turto remontui atlikti.<text:s/></text:span><text:span text:style-name="T231">Turto</text:span><text:span text:style-name="T232"><text:s/></text:span><text:span text:style-name="T233">kapitalinį remontą atlikti gavus rašytinį sutikimą. Rašytiniam sutikimui gauti pateikti:</text:span><text:span text:style-name="T234"><text:s/>projektą, sąmatą bei kitą informaciją, pagrindžiančią esminių pagerinimų poreikį ir jų atitikimą<text:s/></text:span><text:span text:style-name="T235">panaudos</text:span><text:span text:style-name="T236"><text:s/>sutartyje nurodytai paskirčiai ir nurodytai veiklai plėtoti.<text:s/></text:span><text:span text:style-name="T237">Panaudos davėjas</text:span><text:span text:style-name="T238"><text:s/>įsipareigoja tokį sutikimą išduoti per<text:s/></text:span><text:span text:style-name="T239">20 darbo dienų</text:span><text:span text:style-name="T240"><text:s/>terminą arba pateikti<text:s/></text:span><text:soft-page-break/><text:span text:style-name="T241">motyvuotą atsisakymą jo neišduoti.<text:s/></text:span><text:span text:style-name="T242">Panaudos gavėjas</text:span><text:span text:style-name="T243">, gavęs rašytinį sutikimą atlikti kapitalinį remontą ar rekonstrukciją (toliau – esminius pagerinimo darbus) ir juos atlikęs,<text:s/></text:span><text:span text:style-name="T244">per 1 mėnesį panaudos davėjui</text:span><text:span text:style-name="T245"><text:s/>tur</text:span><text:span text:style-name="T246">i</text:span><text:span text:style-name="T247"><text:s/>pateikti kitus dokumentus: statybos leidimą (sutikimą), rangos sutartį,<text:s/></text:span><text:span text:style-name="T248">kadastrinių duomenų pasikeitimus,</text:span><text:span text:style-name="T249"><text:s/></text:span><text:span text:style-name="T250">įregistruotus</text:span><text:span text:style-name="T251"><text:s/>Nekilnojamojo turto registre<text:s/></text:span><text:span text:style-name="T252">Molėtų rajono<text:s/></text:span><text:span text:style-name="T253">savivaldybės vardu</text:span><text:span text:style-name="T254">;</text:span><text:span text:style-name="T255"><text:s/></text:span></text:p>
      <text:p text:style-name="P256"><text:span text:style-name="T257">12.2</text:span><text:span text:style-name="T258">. panaudos sutarties galiojimo laikotarpiu ne vėliau kaip per keturis mėnesius nuo kiekvienų kalendorinių metų pabaigos teikti šio turto valdytojui ataskaitą, kurioje nurodoma, kaip yra naudojamas panaudos pagrindais perduotas ilgalaikis materialus turtas, kokią veiklą vykdo panaudos gavėjas, ar panaudos gavėjas vykdo įsipareigojimus savo lėšomis atlikti nekilnojamojo turto einamąjį ir kapitalinį remontą, ar vykdomos kitos panaudos sutarties sąlygos.</text:span></text:p>
      <text:p text:style-name="P259"><text:span text:style-name="T260">13</text:span><text:span text:style-name="T261">. Savivaldybės turto valdytojas Savivaldybei nuosavybės teise priklausantį, perduotą pagal panaudos sutartį Savivaldybės turtą, privalo kontroliuoti, ar panaudos gavėjas naudoja perduotą turtą pagal paskirtį, ar verčiasi veikla, dėl kurios buvo perduotas Savivaldybės turtas, ar vykdo visas Savivaldybės turto panaudos sutartyje ir šiame Apraše numatytas sąlygas, ar panaudos gavėjui, turinčiam socialinės įmonės statusą, šis statusas nepanaikintas. Kontrolė turi būti vykdoma nuolat arba 1 kartą į ketvirtį, už kontrolės įgyvendinimą atsako Turto skyrius.</text:span><text:span text:style-name="T262"><text:s/></text:span></text:p>
      <text:p text:style-name="P263"><text:span text:style-name="T264">14</text:span><text:span text:style-name="T265">. Panaudos davėjas privalo nutraukti panaudos sutartį, jeigu panaudos gavėjas nesiverčia sprendimo dėl Savivaldybės turto perdavimo panaudos pagrindais laikinai neatlygintinai valdyti ir naudotis priėmimo metu nurodyta veikla, dėl kurios buvo perduotas Savivaldybės turtas, ar šį turtą naudoja ne pagal paskirtį arba panaudos gavėjui, turinčiam socialinės įmonės statusą, šis statusas panaikinamas. Panaudos davėjas gali nutraukti Savivaldybės turto panaudos sutartį, jeigu panaudos gavėjas nevykdo įsipareigojimų savo lėšomis atlikti nekilnojamojo daikto einamąjį ir statinio kapitalinį remontą arba kito materialiojo turto remontą.<text:s/></text:span></text:p>
      <text:p text:style-name="P266"><text:span text:style-name="T267">15</text:span><text:span text:style-name="T268">. Panaudos gavėjui, pagerinusiam perduotą pagal panaudos sutartį Savivaldybės turtą, už pagerinimą neatlyginama.</text:span></text:p>
      <text:p text:style-name="P269"><text:span text:style-name="T270">16</text:span><text:span text:style-name="T271">. Subjektai, kuriems Savivaldybės turtas perduotas neatlygintinai naudotis, negali jo išnuomoti ar kitaip perduoti naudotis tretiesiems asmenims.</text:span></text:p>
      <text:p text:style-name="P272"><text:span text:style-name="T273">17</text:span><text:span text:style-name="T274">. Savivaldybė, raštu įspėjusi Panaudos gavėją ne vėliau kaip prieš 6 mėnesius, gali nutraukti panaudos sutartį anksčiau sutartyje numatyto termino.</text:span></text:p>
      <text:p text:style-name="P275"><text:span text:style-name="T276">18</text:span><text:span text:style-name="T277">. Šalims susitarus panaudos sutartį nutraukti prieš terminą, panaudos gavėjas ir panaudos davėjas pasirašo šalių susitarimą dėl sutarties nutraukimo ir per 5 darbo dienas panaudos gavėjas perduoda (grąžina) panaudos davėjui turtą, bei pasirašo turto perdavimo – priėmimo aktą</text:span><text:span text:style-name="T278"><text:s/>be atskiro Savivaldybės tarybos sprendimo ar Savivaldybės administracijos direktoriaus įsakymo.</text:span></text:p>
      <text:p text:style-name="P279"><text:span text:style-name="T280">19</text:span><text:span text:style-name="T281">. Panaudos davėjas gali pakeisti panaudos sutartį panaudos gavėjo prašymu sumažindamas perduotų patalpų plotą, pasirašydamas susitarimą dėl panaudos sutarties pakeitimo be atskiro Savivaldybės tarybos sprendimo.</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20</text:span><text:span text:style-name="T291">. Šis Aprašas gali būti keičiamas, papildomas ir pripažįstamas netekusiu galios Savivaldybės tarybos sprendimu.<text:s/></text:span></text:p>
      <text:p text:style-name="P292"><text:span text:style-name="T293">21</text:span><text:span text:style-name="T294">. Savivaldybės Administracijos valstybės tarnautojų ir darbuotojų veiksmai netinkamai įgyvendinant Aprašą gali būti skundžiami Lietuvos Respublikos įstatymų nustatyta tvarka.</text:span></text:p>
      <text:p text:style-name="Normal"/>
      <text:soft-page-break/>
      <text:p text:style-name="P295">Molėtų rajono savivaldybės turto perdavimo panaudos pagrindais laikinai neatlygintinai valdyti ir naudotis tvarkos aprašo<text:s/></text:p>
      <text:p text:style-name="P301"><text:span text:style-name="T302">1</text:span><text:span text:style-name="T303"><text:s/>priedas</text:span></text:p>
      <text:p text:style-name="P304"/>
      <text:p text:style-name="P305"><text:span text:style-name="T306">(Sutarties formos pavyzdys)</text:span></text:p>
      <text:p text:style-name="P307"/>
      <text:p text:style-name="P308"><text:span text:style-name="T309">SAVIVALDYBĖS TURTO PANAUDOS SUTARTIS</text:span><text:span text:style-name="T310"> </text:span></text:p>
      <text:p text:style-name="P311">_____________ Nr.____________</text:p>
      <text:p text:style-name="P312"><text:span text:style-name="T313">(data)</text:span></text:p>
      <text:p text:style-name="P314">___________________</text:p>
      <text:p text:style-name="P315"><text:span text:style-name="T316">(sudarymo vieta)</text:span></text:p>
      <text:p text:style-name="P317"/>
      <text:p text:style-name="P318">Panaudos davėjas __________________________________________________________,</text:p>
      <text:p text:style-name="P319"><text:span text:style-name="T320">(turtą perduodančios Savivaldybės institucijos, įmonės, įstaigos, organizacijos  pavadinimas ir kodas)</text:span></text:p>
      <text:p text:style-name="P321">pagal ___________________________________________________________________________</text:p>
      <text:p text:style-name="P322"><text:span text:style-name="T323">(panaudos davėjo įstatus (nuostatus), įgaliojimą – dokumento pavadinimas, numeris, data)</text:span></text:p>
      <text:p text:style-name="P324"><text:span text:style-name="T325">atstovaujamas<text:s/></text:span><text:span text:style-name="T326">_________________________________________________________________________________,</text:span></text:p>
      <text:p text:style-name="P327"><text:span text:style-name="T328">(atstovo pareigos, vardas ir pavardė)</text:span></text:p>
      <text:p text:style-name="P329">ir panaudos gavėjas _______________________________________________________________</text:p>
      <text:p text:style-name="P330">_______________________________________________________________________________,</text:p>
      <text:p text:style-name="P331"><text:span text:style-name="T332">(panaudos subjekto, priimančio turtą, pavadinimas ir kodas)</text:span></text:p>
      <text:p text:style-name="P333">pagal __________________________________________________________________________,</text:p>
      <text:p text:style-name="P334"><text:span text:style-name="T335">(įstatymą, panaudos subjekto įstatus (nuostatus), įgaliojimą – dokumento pavadinimas, numeris, data)</text:span></text:p>
      <text:p text:style-name="P336"><text:span text:style-name="T337">atstovaujamas<text:s/></text:span><text:span text:style-name="T338">_________________________________________________________________________________,</text:span></text:p>
      <text:p text:style-name="P339"><text:span text:style-name="T340">(atstovo pareigos, vardas ir pavardė)</text:span></text:p>
      <text:p text:style-name="P341"><text:span text:style-name="T342">vadovaudamiesi Molėtų rajono savivaldybės tarybos 20__ m. ________________ d. sprendimu Nr._______ ar Molėtų rajono savivaldybės administracijos direktoriaus 20__ m. ________________ d. įsakymu Nr._______</text:span><text:span text:style-name="T343">,</text:span><text:span text:style-name="T344"><text:s/></text:span><text:span text:style-name="T345">sudarė</text:span><text:span text:style-name="T346"><text:s/>šią sutartį:</text:span></text:p>
      <text:p text:style-name="P347"><text:span text:style-name="T348">1</text:span><text:span text:style-name="T349">. Panaudos davėjas pagal šią sutartį perduoda panaudos gavėjui, veikiančiam pagal savo įstatus (nuostatus), laikinai neatlygintinai valdyti ir naudotis Savivaldybei nuosavybės teise priklausantį turtą: ________________________________________________________________ _______________________________________________________________________________.</text:span></text:p>
      <text:p text:style-name="P350"><text:span text:style-name="T351">(turto pavadinimas ir apibūdinimas: nematerialiojo, ilgalaikio turto inventorinis numeris, įsigijimo ir likutinė vertės; nekilnojamojo daikto adresas, unikalus numeris, statinio pažymėjimas plane, bendras statinio plotas, patalpų plotas ir indeksai; trumpalaikio materialiojo turto įsigijimo vertė; įrenginių pagrindinės charakteristikos, o jeigu turtas perduodamas pagal sąrašą, nurodoma, kad turtas perduodamas pagal pridedamą sąrašą)</text:span></text:p>
      <text:p text:style-name="P352">_______________________________________________________________________________</text:p>
      <text:p text:style-name="P353"><text:span text:style-name="T354">(nurodyti turto naudojimo paskirtį)</text:span></text:p>
      <text:p text:style-name="P355"><text:span text:style-name="T356">2</text:span><text:span text:style-name="T357">.<text:s/></text:span><text:span text:style-name="T358">Panaudos davėjas perduoda turtą panaudos gavėjui nuo __________________________<text:s/></text:span></text:p>
      <text:p text:style-name="P359">(apibrėžtam terminui – nurodyti datą,</text:p>
      <text:p text:style-name="P360"><text:span text:style-name="T361">____________________________________, bet, esant panaudos davėjo reikalavimui, ne ilgiau</text:span><text:span text:style-name="T362"><text:line-break/></text:span><text:span text:style-name="T363">terminui iki pareikalavimo, neapibrėžtam terminui (nurodyti)<text:s/></text:span></text:p>
      <text:p text:style-name="P364"><text:span text:style-name="T365">kaip iki suteikto panaudos pagrindais turto įvykusio viešo pardavimo aukciono.<text:s/></text:span><text:span text:style-name="T366">Panaudos sutartis įsigalioja nuo turto perdavimo ir priėmimo akto pasirašymo dienos.</text:span></text:p>
      <text:p text:style-name="P367"><text:span text:style-name="T368">3</text:span><text:span text:style-name="T369">.<text:s/></text:span><text:span text:style-name="T370">Panaudos gavėjas moka mokestį už perduotų negyvenamųjų patalpų eksploatavimą, komunalines ir ryšių paslaugas.</text:span></text:p>
      <text:p text:style-name="P371"><text:span text:style-name="T372">4</text:span><text:span text:style-name="T373">.<text:s/></text:span><text:span text:style-name="T374">Panaudos gavėjas per 20 darbo dienų</text:span><text:span text:style-name="T375"><text:s/></text:span><text:span text:style-name="T376">nuo Savivaldybės turto perdavimo – priėmimo akto pasirašymo dienos turi apdrausti visam sutarties galiojimo laikotarpiui jam perduotą turtą savo lėšomis panaudos davėjo naudai nuo visų draudžiamųjų įvykių ir draudimo liudijimo (poliso) kopiją pateikti panaudos davėjui.</text:span><text:span text:style-name="T377"><text:s/></text:span></text:p>
      <text:p text:style-name="P378"><text:span text:style-name="T379">5</text:span><text:span text:style-name="T380">. Panaudos gavėjas savo lėšomis per 15 darbo dienų nuo sutarties pasirašymo dienos įstatymų nustatyta tvarka turi įregistruoti sutartį Nekilnojamojo turto registre. Pasibaigus panaudos sutarties terminui, panaudos gavėjas išregistruoja sutartį iš Nekilnojamojo turto registro.</text:span></text:p>
      <text:p text:style-name="P381"><text:span text:style-name="T382">6</text:span><text:span text:style-name="T383">. Panaudos davėjas, nepažeisdamas panaudos gavėjo teisių, turi teisę tikrinti, ar panaudos gavėjas naudojasi turtu tinkamai pagal paskirtį ir sutartį.</text:span></text:p>
      <text:p text:style-name="P384"><text:span text:style-name="T385">7</text:span><text:span text:style-name="T386">. Panaudos davėjas privalo:</text:span></text:p>
      <text:p text:style-name="P387"><text:span text:style-name="T388">7.1</text:span><text:span text:style-name="T389">. per 5 darbo dienas nuo sutarties pasirašymo dienos perduoti 1 punkte nurodytą daiktą pagal perdavimo ir priėmimo aktą;</text:span></text:p>
      <text:p text:style-name="P390"><text:span text:style-name="T391">7.2</text:span><text:span text:style-name="T392">. pasibaigus panaudos sutarties galiojimo terminui, iš panaudos gavėjo per 5 dienas nuo sutarties pasibaigimo dienos priimti jam grąžinamą turtą pagal perdavimo ir priėmimo aktą.</text:span></text:p>
      <text:p text:style-name="P393"><text:span text:style-name="T394">8</text:span><text:span text:style-name="T395">. Panaudos gavėjas privalo:</text:span></text:p>
      <text:p text:style-name="P396"><text:span text:style-name="T397">8.1</text:span><text:span text:style-name="T398">.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daikto paskirties;</text:span></text:p>
      <text:p text:style-name="P399"><text:span text:style-name="T400">8.2</text:span><text:span text:style-name="T401">. sudaryti sąlygas panaudos davėjui kontroliuoti, ar perduotas daiktas naudojamas pagal paskirtį ir sutartį, ar panaudos gavėjas verčiasi veikla, dėl kurios buvo perduotas Savivaldybės turtas;</text:span></text:p>
      <text:p text:style-name="P402"><text:span text:style-name="T403">8.3</text:span><text:span text:style-name="T404">. gauti panaudos davėjo rašytinį sutikimą pagerinti ar pertvarkyti daiktą nekeičiant paskirties;</text:span></text:p>
      <text:p text:style-name="P405"><text:span text:style-name="T406">8.4</text:span><text:span text:style-name="T407">. kas 3 metus savo sąskaita daryti jam perduoto daikto einamąjį (esant reikalui – ir kapitalinį) remontą:</text:span></text:p>
      <text:p text:style-name="P408"><text:span text:style-name="T409">_______________________________________________________________________________________________</text:span></text:p>
      <text:p text:style-name="P410"><text:span text:style-name="T411">(nurodyti<text:s/></text:span><text:span text:style-name="T412">remonto darbus</text:span><text:span text:style-name="T413"><text:s/></text:span><text:span text:style-name="T414">ir lėšų sumą,</text:span><text:span text:style-name="T415"><text:s/>kuriuos panaudos gavėjas nurodė rašytiniame įsipareigojime)</text:span></text:p>
      <text:p text:style-name="P416"><text:span text:style-name="T417">8.5</text:span><text:span text:style-name="T418">. laiku atsiskaityti už komunalines ir kitas paslaugas su šių paslaugų teikėjais pagal pateiktas sąskaitas;<text:s/></text:span></text:p>
      <text:p text:style-name="P419"><text:span text:style-name="T420">8.6</text:span><text:span text:style-name="T421">. atlyginti panaudos davėjui nuostolius, jeigu duotas daiktas dėl neatliktų priežiūros ar einamojo remonto darbų sugedo ar buvo sugadintas, padengti avarijos, įvykusios patalpų inžinerinėse sistemose dėl neatliktų priežiūros ir remonto darbų, padarytus nuostolius;</text:span></text:p>
      <text:p text:style-name="P422"><text:span text:style-name="T423">8.7</text:span><text:span text:style-name="T424">. likus vienam mėnesiui iki sutarties termino pabaigos, raštu pranešti panaudos davėjui apie grąžinamą daiktą;</text:span></text:p>
      <text:p text:style-name="P425"><text:span text:style-name="T426">8.8</text:span><text:span text:style-name="T427">. panaudos sutarčiai pasibaigus ar ją nutraukus prieš terminą, grąžinti turtą panaudos davėjui tos būklės, kokios jam buvo perduotas, atsižvelgiant į normalų susidėvėjimą, su visais atliktais pagerinimo elementais, neatskiriamais nuo daikto;</text:span></text:p>
      <text:p text:style-name="P428"><text:span text:style-name="T429">8.9</text:span><text:span text:style-name="T430">. panaudos sutarties pasibaigimo dieną įvykdyti visus mokestinius įsipareigojimus;<text:s/></text:span></text:p>
      <text:p text:style-name="P431"><text:span text:style-name="T432">8.10</text:span><text:span text:style-name="T433">.<text:s/></text:span><text:span text:style-name="T434">panaudos gavėjas panaudos sutarties galiojimo laikotarpiu ne vėliau kaip per keturis mėnesius nuo kiekvienų kalendorinių metų pabaigos privalo pateikti <text:s/>turto valdytojui ataskaitą, kurioje<text:s/></text:span><text:soft-page-break/><text:span text:style-name="T435">nurodoma, kaip yra naudojamas panaudos pagrindais perduotas ilgalaikis materialus turtas, kokią veiklą vykdo panaudos gavėjas, ar panaudos gavėjas vykdo įsipareigojimus savo lėšomis atlikti nekilnojamojo turto einamąjį ar statinio kapitalinį remontą arba kito ilgalaikio materialiojo turto remontą, ar vykdomos kitos panaudos sutarties sąlygos;</text:span></text:p>
      <text:p text:style-name="P436"><text:span text:style-name="T437">8.11</text:span><text:span text:style-name="T438">. panaudos davėjo nustatyta tvarka sudaryti žemės panaudos ar nuomos sutartį;</text:span></text:p>
      <text:p text:style-name="P439"><text:span text:style-name="T440">8.12</text:span><text:span text:style-name="T441">. sudaryti sąlygas potencialiems pirkėjams apžiūrėti parduodamas patalpas, paskelbus jų viešą pardavimo aukcioną.</text:span></text:p>
      <text:p text:style-name="P442"><text:span text:style-name="T443">9</text:span><text:span text:style-name="T444">.<text:s/></text:span><text:span text:style-name="T445">Panaudos gavėjui, pagerinusiam pagal panaudos sutartį perduotą turtą, už pagerinimą neatlyginama.</text:span></text:p>
      <text:p text:style-name="P446"><text:span text:style-name="T447">10</text:span><text:span text:style-name="T448">.   Panaudos davėjas turi teisę nutraukti sutartį prieš terminą:</text:span></text:p>
      <text:p text:style-name="P449"><text:span text:style-name="T450">10.1</text:span><text:span text:style-name="T451">. Lietuvos Respublikos civiliniame kodekse numatytais pagrindais;</text:span></text:p>
      <text:p text:style-name="P452"><text:span text:style-name="T453">10.2</text:span><text:span text:style-name="T454">. įvykus suteikto panaudos pagrindais nekilnojamojo turto viešo pardavimo aukcionui;</text:span></text:p>
      <text:p text:style-name="P455"><text:span text:style-name="T456">10.3</text:span><text:span text:style-name="T457">. šalių susitarimu;</text:span></text:p>
      <text:p text:style-name="P458"><text:span text:style-name="T459">10.4</text:span><text:span text:style-name="T460">. jeigu panaudos gavėjas nesudaro sąlygų kontroliuoti, ar perduotas pagal panaudos sutartį daiktas naudojamas pagal paskirtį ir sutartį, ar panaudos gavėjas verčiasi veikla, dėl kurios buvo perduotas Savivaldybės turtas;</text:span></text:p>
      <text:p text:style-name="P461"><text:span text:style-name="T462">10.5</text:span><text:span text:style-name="T463">. jeigu panaudos gavėjas nevykdo sprendimo dėl Savivaldybės turto perdavimo panaudos pagrindais priėmimo metu duoto įsipareigojimo (jeigu buvo įsipareigota) savo lėšomis atlikti jam perduoto nekilnojamojo turto einamąjį ar kapitalinį remontą, kito ilgalaikio materialiojo turto remontą;</text:span></text:p>
      <text:p text:style-name="P464"><text:span text:style-name="T465">10.6</text:span><text:span text:style-name="T466">. jeigu panaudos gavėjas nesiverčia veikla, dėl kurios buvo perduotas Savivaldybės turtas, ar šį turtą naudoja ne pagal paskirtį.</text:span></text:p>
      <text:p text:style-name="P467"><text:span text:style-name="T468">10.7</text:span><text:span text:style-name="T469">. Panaudos davėjas raštu įspėjęs panaudos gavėją ne vėliau kaip prieš 6 mėnesius, gali vienašališkai nutraukti sutartį anksčiau sutartyje numatyto termino.</text:span></text:p>
      <text:p text:style-name="P470"><text:span text:style-name="T471">11</text:span><text:span text:style-name="T472">. Panaudos gavėjas negali jam perduoto turto išnuomoti ar kitaip perduoti naudotis tretiesiems asmenims.</text:span></text:p>
      <text:p text:style-name="P473"><text:span text:style-name="T474">12</text:span><text:span text:style-name="T475">. Ši sutartis sudaryta 2 egzemplioriais, po vieną panaudos davėjui ir panaudos gavėjui.</text:span></text:p>
      <text:p text:style-name="P476"/>
      <text:p text:style-name="P477">PRIDEDAMA:</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anaudos davėjo atstovas<text:tab/></text:p>
          </table:table-cell>
          <table:table-cell table:style-name="TableCell485">
            <text:p text:style-name="P486">Panaudos gavėjas ar jo atstovas</text:p>
          </table:table-cell>
        </table:table-row>
        <table:table-row table:style-name="TableRow487">
          <table:table-cell table:style-name="TableCell488">
            <text:p text:style-name="P489">Pavadinimas</text:p>
          </table:table-cell>
          <table:table-cell table:style-name="TableCell490">
            <text:p text:style-name="P491">Pavadinimas (fizinio asmens vardas ir pavardė)</text:p>
          </table:table-cell>
        </table:table-row>
        <table:table-row table:style-name="TableRow492">
          <table:table-cell table:style-name="TableCell493">
            <text:p text:style-name="P494">Adresas</text:p>
          </table:table-cell>
          <table:table-cell table:style-name="TableCell495">
            <text:p text:style-name="P496">Adresas</text:p>
          </table:table-cell>
        </table:table-row>
        <table:table-row table:style-name="TableRow497">
          <table:table-cell table:style-name="TableCell498">
            <text:p text:style-name="P499">Juridinio asmens kodas</text:p>
          </table:table-cell>
          <table:table-cell table:style-name="TableCell500">
            <text:p text:style-name="P501">Juridinio / fizinio asmens kodas</text:p>
          </table:table-cell>
        </table:table-row>
        <table:table-row table:style-name="TableRow502">
          <table:table-cell table:style-name="TableCell503">
            <text:p text:style-name="P504">Atsiskaitomoji banko sąskaita</text:p>
          </table:table-cell>
          <table:table-cell table:style-name="TableCell505">
            <text:p text:style-name="P506">Atsiskaitomoji banko sąskaita</text:p>
          </table:table-cell>
        </table:table-row>
        <table:table-row table:style-name="TableRow507">
          <table:table-cell table:style-name="TableCell508">
            <text:p text:style-name="P509">Nuomotojo vardu</text:p>
          </table:table-cell>
          <table:table-cell table:style-name="TableCell510">
            <text:p text:style-name="P511">Nuomininko vardu</text:p>
          </table:table-cell>
        </table:table-row>
        <table:table-row table:style-name="TableRow512">
          <table:table-cell table:style-name="TableCell513">
            <text:p text:style-name="P514">________________________</text:p>
          </table:table-cell>
          <table:table-cell table:style-name="TableCell515">
            <text:p text:style-name="P516">________________________</text:p>
          </table:table-cell>
        </table:table-row>
        <table:table-row table:style-name="TableRow517">
          <table:table-cell table:style-name="TableCell518">
            <text:p text:style-name="P519">A. V.</text:p>
          </table:table-cell>
          <table:table-cell table:style-name="TableCell520">
            <text:p text:style-name="P521">A. V.</text:p>
          </table:table-cell>
        </table:table-row>
      </table:table>
      <text:p text:style-name="P522">(Jeigu reikalavimas turėti antspaudą nustatytas įstatymuose)</text:p>
      <text:p text:style-name="Normal"/>
      <text:soft-page-break/>
      <text:p text:style-name="P523">Molėtų rajono savivaldybės turto perdavimo panaudos pagrindais laikinai neatlygintinai valdyti ir naudotis tvarkos aprašo<text:s/></text:p>
      <text:p text:style-name="P529"><text:span text:style-name="T530">2</text:span><text:span text:style-name="T531"><text:s/>priedas</text:span></text:p>
      <text:p text:style-name="P532"/>
      <text:p text:style-name="P533"/>
      <text:p text:style-name="P534"><text:span text:style-name="T535">(Akto formos pavyzdys)</text:span></text:p>
      <text:p text:style-name="P536"/>
      <text:p text:style-name="P537"><text:span text:style-name="T538">SAVIVALDYBĖS TURTO, PERDUODAMO PAGAL PANAUDOS SUTARTĮ, PERDAVIMO IR PRIĖMIMO AKTAS</text:span></text:p>
      <text:p text:style-name="P539"/>
      <text:p text:style-name="P540">_____________ Nr._______</text:p>
      <text:p text:style-name="P541"><text:span text:style-name="T542">(data)</text:span></text:p>
      <text:p text:style-name="P543">________________</text:p>
      <text:p text:style-name="P544"><text:span text:style-name="T545">(sudarymo vieta)</text:span></text:p>
      <text:p text:style-name="P546"/>
      <text:p text:style-name="P547">Vadovaudamiesi Molėtų rajono savivaldybės tarybos 20___ m. __________ d. sprendimu Nr. ____ ar Molėtų rajono savivaldybės administracijos direktoriaus 20___ m. ___________ d. įsakymu Nr. ___ ir 20___ m. ___________ d. panaudos sutartimi Nr. _____, panaudos davėjas _______________________________________________________________________________,</text:p>
      <text:p text:style-name="P548"><text:span text:style-name="T549">(perduodančios turtą Savivaldybės institucijos, įmonės, įstaigos, organizacijos pavadinimas ir kodas)</text:span></text:p>
      <text:p text:style-name="P550">pagal ___________________________________________________________________________</text:p>
      <text:p text:style-name="P551"><text:span text:style-name="T552">(įstatymą, įstatus (nuostatus), įgaliojimą – dokumento pavadinimas, numeris, data)</text:span></text:p>
      <text:p text:style-name="P553">atstovaujamas ___________________________________________________________________,</text:p>
      <text:p text:style-name="P554"><text:span text:style-name="T555">(atstovo pareigos, vardas ir pavardė)</text:span></text:p>
      <text:p text:style-name="P556">perduoda, o panaudos gavėjas ______________________________________________________,</text:p>
      <text:p text:style-name="P557"><text:span text:style-name="T558">(panaudos subjekto, priimančio turtą, pavadinimas ir kodas)</text:span></text:p>
      <text:p text:style-name="P559">pagal __________________________________________________________________________</text:p>
      <text:p text:style-name="P560"><text:span text:style-name="T561">(įstatymą, įstatus (nuostatus), įgaliojimą – dokumento pavadinimas, numeris, data)</text:span></text:p>
      <text:p text:style-name="P562">atstovaujamas ___________________________________________________________________,</text:p>
      <text:p text:style-name="P563"><text:span text:style-name="T564">(atstovo pareigos, vardas ir pavardė)</text:span></text:p>
      <text:p text:style-name="P565"/>
      <text:p text:style-name="P566">priima Savivaldybei nuosavybės teise priklausantį, panaudos davėjo patikėjimo teise valdomą turtą: _______________________________________________________________________________</text:p>
      <text:p text:style-name="P567">______________________________________________________________________________________________________________________________________________________________.</text:p>
      <text:p text:style-name="P568"><text:span text:style-name="T569">(perduodamo turto pavadinimas ir apibūdinimas: nematerialiojo, ilgalaikio materialiojo turto inventorinis numeris, įsigijimo ir likutinė vertės;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span></text:p>
      <text:p text:style-name="P570"/>
      <text:p text:style-name="P571">Perduodamo turto būklė perdavimo metu ________________________________________.</text:p>
      <text:p text:style-name="P572"><text:span text:style-name="T573">(nurodyti ir turto trūkumus, jeigu jų rasta)</text:span></text:p>
      <text:p text:style-name="P574">Šis aktas surašytas 2 egzemplioriais, po vieną panaudos davėjui ir panaudos gavėjui.</text:p>
      <text:p text:style-name="P575"/>
      <text:p text:style-name="P576"/>
      <text:p text:style-name="P577">Perdavė</text:p>
      <text:p text:style-name="P578">Panaudos davėjas                     (Parašas)                                              (Vardas ir pavardė)</text:p>
      <text:p text:style-name="P579"/>
      <text:p text:style-name="P580"/>
      <text:p text:style-name="P581">Priėmė</text:p>
      <text:p text:style-name="P582">Panaudos gavėjas                     (Parašas)                                              (Vardas ir pavardė)</text:p>
      <text:p text:style-name="P583"/>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text-properties style:font-name="Segoe UI" style:font-name-complex="Segoe UI"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text-properties style:font-name="Segoe UI" style:font-name-complex="Segoe UI" fo:font-size="9pt" style:font-size-asian="9pt" style:font-size-complex="9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text-properties style:font-name="Segoe UI" style:font-name-complex="Segoe UI" fo:font-size="9pt" style:font-size-asian="9pt" style:font-size-complex="9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text-properties style:font-name="Segoe UI" style:font-name-complex="Segoe UI" fo:font-size="9pt" style:font-size-asian="9pt" style:font-size-complex="9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96"><text:page-number text:fixed="false">3</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524"><text:page-number text:fixed="false">3</text:page-number></text:p>
        <text:p text:style-name="P525"/>
      </style:header>
      <style:footer>
        <text:p text:style-name="P526"/>
      </style:footer>
    </style:master-page>
    <style:master-page style:next-style-name="MP3" style:name="MPF3" style:page-layout-name="PL3">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steikienė Aldona</meta:initial-creator>
    <dc:creator>adlibuser</dc:creator>
    <meta:creation-date>2019-11-05T14:50:00Z</meta:creation-date>
    <dc:date>2019-11-05T14:50:00Z</dc:date>
    <meta:print-date>2019-01-22T14:45:00Z</meta:print-date>
    <meta:template xlink:href="Normal.dotm" xlink:type="simple"/>
    <meta:editing-cycles>2</meta:editing-cycles>
    <meta:editing-duration>PT0S</meta:editing-duration>
    <meta:document-statistic meta:page-count="10" meta:paragraph-count="404" meta:word-count="3160" meta:character-count="23866" meta:row-count="1241" meta:non-whitespace-character-count="21110"/>
  </office:meta>
</office:document-meta>
</file>