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VIETINĖS RINKLIAVOS UŽ LEIDIMO PREKIAUTI (TEIKTI PASLAUGAS) PRAMOGINIAIS ĮRENGINIAIS IŠDAVIMĄ NUOSTATŲ, PATVIRTINTŲ BIRŠTONO SAVIVALDYBĖS TARYBOS 2017 M. GRUODŽIO 22 D. SPRENDIMU NR. TS-233 „DĖL VIETINĖS RINKLIAVOS UŽ LEIDIMO PREKIAUTI (TEIKTI PASLAUGAS) BIRŠTONO SAVIVALDYBĖS VIEŠOSIOSE VIETOSE PRAMOGINIAIS ĮRENGINIAIS IŠDAVIMO NUOSTATŲ PAKEITIMO“, PAPILDYMO</text:p>
      <text:p text:style-name="P15"/>
      <text:p text:style-name="P16">2020 m. birželio 26 d. Nr. TS-122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6 straipsnio 2 dalies 36 punktu, 18 straipsnio 1 dalimi,<text:s/></text:span><text:span text:style-name="T23">Lietuvos Respublikos rinkliavų įstatymu Nr. VIII-1725,<text:s/></text:span><text:span text:style-name="T24">Birštono savivaldybės taryba n u s p r e n d ž i a:</text:span></text:p>
      <text:p text:style-name="P25"><text:span text:style-name="T26">Papildyti Vietinės rinkliavos už leidimo prekiauti (teikti paslaugas) pramoginiais įrenginiais išdavimą nuostatus, patvirtintus Birštono savivaldybės tarybos 2017 m. gruodžio 22 d. sprendimu Nr. TS-233 „</text:span><text:span text:style-name="T27">Dėl vietinės rinkliavos už leidimo prekiauti (teikti paslaugas) Birštono savivaldybės viešosiose vietose pramoginiais įrenginiais išdavimo nuostatų pakeitimo“, 16.4<text:s/></text:span><text:span text:style-name="T28">papunkčiu ir išdėstyti jį taip:<text:s/></text:span></text:p>
      <text:p text:style-name="P29"><text:span text:style-name="T30">„</text:span><text:span text:style-name="T31">16.4</text:span><text:span text:style-name="T32">. jeigu paslauga suteikta, bet pažeidžiant vietinės rinkliavos nuostatuose nustatytus šios paslaugos kokybės reikalavimus ir (ar) teikimo sąlygas.“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21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6-29T11:50:00Z</meta:creation-date>
    <dc:date>2020-06-29T11:50:00Z</dc:date>
    <meta:print-date>2020-06-26T11:58:00Z</meta:print-date>
    <meta:template xlink:href="Normal.dotm" xlink:type="simple"/>
    <meta:editing-cycles>2</meta:editing-cycles>
    <meta:editing-duration>PT0S</meta:editing-duration>
    <meta:document-statistic meta:page-count="1" meta:paragraph-count="176" meta:word-count="255" meta:character-count="1238" meta:row-count="231" meta:non-whitespace-character-count="1159"/>
  </office:meta>
</office:document-meta>
</file>