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justify" style:vertical-align="middle" fo:line-height="150%" fo:text-indent="0.7729in"/>
      <style:text-properties fo:hyphenate="false"/>
    </style:style>
    <style:style style:name="T19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P20" style:parent-style-name="Normal" style:family="paragraph">
      <style:paragraph-properties fo:text-align="justify" style:vertical-align="middle" fo:line-height="150%" fo:text-indent="0.772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style:vertical-align="middle" fo:line-height="150%" fo:text-indent="0.772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style:vertical-align="middle" fo:line-height="150%" fo:text-indent="0.772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kultūros ministro 2020 m. lapkričio 25 d. įsakymo NR. ĮV-1407 „dėl apdovanojimo lietuvos respublikos kultūros ministerijos garbės ženklu „nešk savo šviesą ir tikėk“ SKYRIMO TVARKOS APRAŠO PATVIRTINIMO“</text:span><text:span text:style-name="T9"><text:s/>PAKEITIMO</text:span><text:span text:style-name="T10"><text:s/></text:span></text:p>
      <text:p text:style-name="P11"/>
      <text:p text:style-name="P12"><text:span text:style-name="T13">2024 m. lapkričio<text:s/></text:span><text:span text:style-name="T14">22</text:span><text:span text:style-name="T15"><text:s/>d. Nr. ĮV-927</text:span></text:p>
      <text:p text:style-name="P16">Vilnius</text:p>
      <text:p text:style-name="P17"/>
      <text:p text:style-name="P18"><text:span text:style-name="T19">P a k e i č i u Apdovanojimo Lietuvos Respublikos kultūros ministerijos garbės ženklu „Nešk savo šviesą ir tikėk“ skyrimo tvarkos aprašo, patvirtinto Lietuvos Respublikos kultūros ministro 2020 m. lapkričio 25 d. įsakymu Nr. ĮV-1407 „Dėl apdovanojimo Lietuvos Respublikos kultūros ministerijos garbės ženklu „Nešk savo šviesą ir tikėk“ skyrimo tvarkos aprašo patvirtinimo“, 3 punktą ir jį išdėstau taip:</text:span></text:p>
      <text:p text:style-name="P20"><text:span text:style-name="T21">„</text:span><text:span text:style-name="T22">3</text:span><text:span text:style-name="T23">. Kiekvienais metais fiziniams asmenims gali būti skiriami:</text:span></text:p>
      <text:p text:style-name="P24"><text:span text:style-name="T25">3.1</text:span><text:span text:style-name="T26">. ne daugiau nei septyni Garbės ženklai Tvarkos aprašo III skyriuje nustatyta tvarka;</text:span></text:p>
      <text:p text:style-name="P27"><text:span text:style-name="T28">3.2</text:span><text:span text:style-name="T29">. ne daugiau nei penki Garbės ženklai kultūros ministro iniciatyva už ypatingus nuopelnus Lietuvos kultūros sklaidai Lietuvoje ir užsienyje. Šiuo atveju netaikomi reikalavimai, numatyti Tvarkos aprašo III skyriuje.</text:span><text:span text:style-name="T30">“.</text:span></text:p>
      <text:p text:style-name="P31"/>
      <text:p text:style-name="P32"/>
      <text:p text:style-name="P33"/>
      <text:p text:style-name="P34"><text:span text:style-name="T35">Laikinai einantis kultūros ministro pareigas</text:span><text:span text:style-name="T36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Giedrė Beniušytė" &lt;Giedre.Beniusyte@lrkm.lt&gt;</meta:initial-creator>
    <dc:creator>adlibuser</dc:creator>
    <meta:creation-date>2024-11-25T06:10:00Z</meta:creation-date>
    <dc:date>2024-11-25T06:10:00Z</dc:date>
    <meta:print-date>2019-10-03T08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3" meta:character-count="1185" meta:row-count="29" meta:non-whitespace-character-count="1055"/>
  </office:meta>
</office:document-meta>
</file>