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KOMPETENTINGOS INSTITUCIJOS PASKYRIMO</text:p>
      <text:p text:style-name="P13"/>
      <text:p text:style-name="P14">2016 m. gruodžio 2 d. Nr. V-1353</text:p>
      <text:p text:style-name="P15">Vilnius</text:p>
      <text:p text:style-name="P16"/>
      <text:p text:style-name="P17"/>
      <text:p text:style-name="P18"><text:span text:style-name="T19">Vadovaudamasis Lietuvos Respublikos pagalbinio apvaisinimo įstatymo 15 straipsnio 1 dalimi,</text:span></text:p>
      <text:p text:style-name="P20"><text:span text:style-name="T21">s k i r i u Nacionalinį transplantacijos biurą prie Lietuvos Respublikos sveikatos apsaugos ministerijos kompetentinga institucija Lietuvos Respublikos pagalbinio apvaisinimo įstatymo 15 straipsnio 2 dalyje nurodytoms funkcijoms vykdyti.<text:s/></text:span></text:p>
      <text:p text:style-name="P22"/>
      <text:p text:style-name="P23"/>
      <text:p text:style-name="P24"/>
      <text:p text:style-name="P25">Laikinai einantis ūkio ministro pareigas</text:p>
      <text:p text:style-name="P26"><text:span text:style-name="T27">laikinai einantis sveikatos apsaugos ministro pareigas<text:s/></text:span><text:span text:style-name="T28"><text:tab/><text:s text:c="25"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inė Storpirštienė</meta:initial-creator>
    <dc:creator>adlibuser</dc:creator>
    <meta:creation-date>2016-12-06T13:17:00Z</meta:creation-date>
    <dc:date>2016-12-06T13:17:00Z</dc:date>
    <meta:print-date>2016-11-30T08:5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80" meta:character-count="634" meta:row-count="57" meta:non-whitespace-character-count="572"/>
  </office:meta>
</office:document-meta>
</file>