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6"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master-page-name="MPF1" style:family="paragraph">
      <style:paragraph-properties fo:break-before="page" fo:margin-left="3.5437in" style:page-number="1">
        <style:tab-stops/>
      </style:paragraph-properties>
      <style:text-properties style:font-size-complex="12pt"/>
    </style:style>
    <style:style style:name="P117" style:parent-style-name="Normal" style:family="paragraph">
      <style:paragraph-properties fo:text-align="justify" fo:margin-left="3.5437in">
        <style:tab-stops/>
      </style:paragraph-properties>
      <style:text-properties style:font-size-complex="12pt"/>
    </style:style>
    <style:style style:name="P118" style:parent-style-name="Normal" style:family="paragraph">
      <style:paragraph-properties fo:text-align="justify" fo:margin-left="3.5437in">
        <style:tab-stops/>
      </style:paragraph-properties>
      <style:text-properties style:font-size-complex="12pt"/>
    </style:style>
    <style:style style:name="P119" style:parent-style-name="Normal" style:family="paragraph">
      <style:paragraph-properties fo:margin-left="3.5437in">
        <style:tab-stops/>
      </style:paragraph-properties>
      <style:text-properties fo:color="#000000" style:language-asian="lt" style:country-asian="LT"/>
    </style:style>
    <style:style style:name="P120" style:parent-style-name="Normal" style:family="paragraph">
      <style:paragraph-properties fo:margin-left="3.5437in">
        <style:tab-stops/>
      </style:paragraph-properties>
      <style:text-properties fo:color="#000000" style:language-asian="lt" style:country-asian="LT"/>
    </style:style>
    <style:style style:name="P121" style:parent-style-name="Normal" style:family="paragraph">
      <style:paragraph-properties fo:margin-left="3.5437in">
        <style:tab-stops/>
      </style:paragraph-properties>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margin-left="4.0361in">
        <style:tab-stops/>
      </style:paragraph-properties>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text-properties style:font-size-complex="12pt"/>
    </style:style>
    <style:style style:name="P134" style:parent-style-name="Normal" style:family="paragraph">
      <style:paragraph-properties fo:text-align="justify" fo:line-height="150%" fo:text-indent="0.3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659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3875in"/>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ext-properties fo:font-weight="bold" style:font-weight-asian="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3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3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3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43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3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3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fo:color="#000000" style:language-asian="lt" style:country-asian="LT"/>
    </style:style>
    <style:style style:name="P194" style:parent-style-name="Normal" style:family="paragraph">
      <style:paragraph-properties fo:text-align="justify" fo:line-height="150%" fo:text-indent="0.3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1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18in"/>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418in"/>
      <style:text-properties fo:color="#000000" style:font-size-complex="12pt"/>
    </style:style>
    <style:style style:name="P214" style:parent-style-name="Normal" style:family="paragraph">
      <style:paragraph-properties fo:text-align="justify" fo:line-height="150%" fo:text-indent="0.41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1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18in"/>
    </style:style>
    <style:style style:name="P228" style:parent-style-name="Normal" style:family="paragraph">
      <style:paragraph-properties fo:text-align="justify" style:vertical-align="middle" fo:line-height="150%" fo:text-indent="0.43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473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61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61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61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18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18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75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375in"/>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fo:background-color="#FFFFFF"/>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right="0.068in" fo:text-indent="0.5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line-height="150%" fo:margin-right="0.068in"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margin-right="0.068in" fo:text-indent="0.5in"/>
    </style:style>
    <style:style style:name="P279" style:parent-style-name="Normal" style:family="paragraph">
      <style:paragraph-properties fo:text-align="justify" fo:line-height="150%" fo:margin-right="0.068in"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68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line-height="150%" fo:margin-right="0.068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7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375in"/>
      <style:text-properties fo:color="#000000" style:font-size-complex="12pt"/>
    </style:style>
    <style:style style:name="P301" style:parent-style-name="Normal" style:family="paragraph">
      <style:paragraph-properties fo:text-align="justify" fo:line-height="150%" fo:margin-right="0.068in"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right="-0.0006in"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margin-right="-0.0006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text-properties fo:color="#000000"/>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center" style:vertical-align="middle" fo:text-indent="0.3937in"/>
      <style:text-properties fo:color="#000000" style:font-size-complex="12pt" fo:hyphenate="false"/>
    </style:style>
    <style:style style:name="P337" style:parent-style-name="Normal" style:family="paragraph">
      <style:paragraph-properties fo:text-align="justify" fo:line-height="150%" fo:text-indent="0.504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041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22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P359" style:parent-style-name="Normal" style:family="paragraph">
      <style:paragraph-properties fo:text-align="justify" fo:line-height="150%" fo:text-indent="1.968in"/>
    </style:style>
    <style:style style:name="T360" style:parent-style-name="DefaultParagraphFont" style:family="text">
      <style:text-properties fo:color="#000000"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master-page-name="MPF2" style:family="paragraph">
      <style:paragraph-properties fo:break-before="page" fo:line-height="115%" fo:margin-left="4.1347in" style:page-number="1">
        <style:tab-stops>
          <style:tab-stop style:type="left" style:position="-2.3847in"/>
          <style:tab-stop style:type="left" style:position="-0.0986in"/>
        </style:tab-stops>
      </style:paragraph-properties>
      <style:text-properties style:language-asian="lt" style:country-asian="LT"/>
    </style:style>
    <style:style style:name="P370" style:parent-style-name="Normal" style:family="paragraph">
      <style:paragraph-properties fo:line-height="115%" fo:margin-left="4.1347in">
        <style:tab-stops>
          <style:tab-stop style:type="left" style:position="-2.3847in"/>
          <style:tab-stop style:type="left" style:position="-0.0986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center" fo:line-height="115%" fo:margin-left="3.5in" fo:text-indent="-3.5in">
        <style:tab-stops>
          <style:tab-stop style:type="left" style:position="-1.75in"/>
          <style:tab-stop style:type="left" style:position="0.375in"/>
        </style:tab-stops>
      </style:paragraph-properties>
      <style:text-properties fo:font-weight="bold" style:font-weight-asian="bold" style:font-weight-complex="bold"/>
    </style:style>
    <style:style style:name="P374" style:parent-style-name="Normal" style:family="paragraph">
      <style:paragraph-properties fo:text-align="center" fo:line-height="115%" fo:margin-left="3.5in" fo:text-indent="-3.5in">
        <style:tab-stops>
          <style:tab-stop style:type="left" style:position="-1.75in"/>
          <style:tab-stop style:type="left" style:position="0.375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fo:font-style="italic" style:font-style-asian="italic" style:font-size-complex="12pt" style:language-asian="lt" style:country-asian="LT"/>
    </style:style>
    <style:style style:name="P378"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379" style:parent-style-name="Normal" style:family="paragraph">
      <style:paragraph-properties fo:text-align="center" fo:text-indent="0.043in"/>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center" fo:margin-right="0.0034in"/>
      <style:text-properties style:font-size-complex="12pt" style:language-asian="lt" style:country-asian="LT"/>
    </style:style>
    <style:style style:name="P382"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margin-left="0.2201in">
        <style:tab-stops/>
      </style:paragraph-properties>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416in" style:font-size-complex="12pt" style:language-asian="lt" style:country-asian="LT"/>
    </style:style>
    <style:style style:name="T388" style:parent-style-name="DefaultParagraphFont" style:family="text">
      <style:text-properties fo:letter-spacing="0.0138in" style:font-size-complex="12pt" style:language-asian="lt" style:country-asian="LT"/>
    </style:style>
    <style:style style:name="P389" style:parent-style-name="Normal" style:family="paragraph">
      <style:paragraph-properties fo:text-align="justify" fo:text-indent="0.5in">
        <style:tab-stops>
          <style:tab-stop style:type="left" style:position="0.34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4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59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45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5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422" style:parent-style-name="Normal" style:family="paragraph">
      <style:paragraph-properties>
        <style:tab-stops>
          <style:tab-stop style:type="center" style:position="1.1666in"/>
          <style:tab-stop style:type="center" style:position="4.5833in"/>
        </style:tab-stops>
      </style:paragraph-properties>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master-page-name="MPF3" style:family="paragraph">
      <style:paragraph-properties fo:break-before="page" fo:line-height="115%" fo:margin-left="4.1347in" style:page-number="1">
        <style:tab-stops>
          <style:tab-stop style:type="left" style:position="-2.3847in"/>
          <style:tab-stop style:type="left" style:position="-0.0986in"/>
        </style:tab-stops>
      </style:paragraph-properties>
      <style:text-properties style:language-asian="lt" style:country-asian="LT"/>
    </style:style>
    <style:style style:name="P438" style:parent-style-name="Normal" style:family="paragraph">
      <style:paragraph-properties fo:line-height="115%" fo:margin-left="4.1347in">
        <style:tab-stops>
          <style:tab-stop style:type="left" style:position="-2.3847in"/>
          <style:tab-stop style:type="left" style:position="-0.0986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line-height="115%" fo:margin-left="3.5in">
        <style:tab-stops>
          <style:tab-stop style:type="left" style:position="-1.75in"/>
          <style:tab-stop style:type="left" style:position="0.375in"/>
        </style:tab-stops>
      </style:paragraph-properties>
    </style:style>
    <style:style style:name="P442" style:parent-style-name="Normal" style:family="paragraph">
      <style:paragraph-properties fo:text-align="center" fo:line-height="115%" fo:margin-left="3.5in" fo:text-indent="-3.5in">
        <style:tab-stops>
          <style:tab-stop style:type="left" style:position="-1.75in"/>
          <style:tab-stop style:type="left" style:position="0.375in"/>
        </style:tab-stops>
      </style:paragraph-properties>
      <style:text-properties fo:font-weight="bold" style:font-weight-asian="bold" style:font-weight-complex="bold"/>
    </style:style>
    <style:style style:name="P443" style:parent-style-name="Normal" style:family="paragraph">
      <style:paragraph-properties fo:text-align="center" fo:line-height="115%" fo:margin-left="3.5in" fo:text-indent="-3.5in">
        <style:tab-stops>
          <style:tab-stop style:type="left" style:position="-1.75in"/>
          <style:tab-stop style:type="left" style:position="0.375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fo:line-height="115%" fo:margin-left="3.5in" fo:text-indent="-3.5in">
        <style:tab-stops>
          <style:tab-stop style:type="left" style:position="-1.75in"/>
          <style:tab-stop style:type="left" style:position="0.375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margin-right="0.0097in"/>
      <style:text-properties style:font-size-complex="12pt" style:language-asian="lt" style:country-asian="LT"/>
    </style:style>
    <style:style style:name="P448" style:parent-style-name="Normal" style:family="paragraph">
      <style:paragraph-properties fo:text-align="center" fo:margin-right="0.0097in"/>
      <style:text-properties style:font-size-complex="12pt" style:language-asian="lt" style:country-asian="LT"/>
    </style:style>
    <style:style style:name="P449" style:parent-style-name="Normal" style:family="paragraph">
      <style:paragraph-properties fo:text-align="center"/>
      <style:text-properties fo:font-style="italic" style:font-style-asian="italic" style:font-size-complex="12pt" style:language-asian="lt" style:country-asian="LT"/>
    </style:style>
    <style:style style:name="P450" style:parent-style-name="Normal" style:family="paragraph">
      <style:paragraph-properties fo:text-align="center" fo:margin-right="0.0069in"/>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fo:margin-right="0.0131in"/>
      <style:text-properties style:font-size-complex="12pt" style:language-asian="lt" style:country-asian="LT"/>
    </style:style>
    <style:style style:name="P453"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416in" style:font-size-complex="12pt" style:language-asian="lt" style:country-asian="LT"/>
    </style:style>
    <style:style style:name="T459" style:parent-style-name="DefaultParagraphFont" style:family="text">
      <style:text-properties fo:letter-spacing="0.0138in" style:font-size-complex="12pt" style:language-asian="lt" style:country-asian="LT"/>
    </style:style>
    <style:style style:name="P460" style:parent-style-name="Normal" style:family="paragraph">
      <style:paragraph-properties fo:text-align="justify" fo:text-indent="0.5in">
        <style:tab-stops>
          <style:tab-stop style:type="left" style:position="0.3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3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5131in">
        <style:tab-stops/>
      </style:paragraph-properties>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472"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473" style:parent-style-name="Normal" style:family="paragraph">
      <style:text-properties style:font-size-complex="12pt"/>
    </style:style>
    <style:style style:name="P474" style:parent-style-name="Normal" style:family="paragraph">
      <style:paragraph-properties fo:line-height="115%" fo:margin-left="3.5in">
        <style:tab-stops>
          <style:tab-stop style:type="left" style:position="-1.75in"/>
          <style:tab-stop style:type="left" style:position="0.375in"/>
        </style:tab-stops>
      </style:paragraph-properties>
    </style:style>
    <style:style style:name="P475" style:parent-style-name="Normal" style:family="paragraph">
      <style:paragraph-properties fo:line-height="115%" fo:margin-left="3.5in">
        <style:tab-stops>
          <style:tab-stop style:type="left" style:position="-1.75in"/>
          <style:tab-stop style:type="left" style:position="0.375in"/>
        </style:tab-stops>
      </style:paragraph-properties>
    </style:style>
    <style:style style:name="P476" style:parent-style-name="Normal" style:family="paragraph">
      <style:paragraph-properties fo:text-align="justify" fo:line-height="150%" fo:text-indent="1.968in"/>
      <style:text-properties style:language-asian="lt" style:country-asian="LT"/>
    </style:style>
    <style:style style:name="P4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VYRIAUSYBĖS 2018 M. RUPGJŪČIO 29 D. NUTARIMO NR. 881 „DĖL MECENAVIMO TARYBOS NUOSTATŲ IR MECENAVIMO TARYBOS SUDĖTIES PATVIRTINIMO“ PAKEITIMO<text:s/></text:span></text:p>
      <text:p text:style-name="P18"/>
      <text:p text:style-name="P19">2023 m. gruodžio 20 d. Nr. 1003</text:p>
      <text:p text:style-name="P20">Vilnius</text:p>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1</text:span><text:span text:style-name="T29">. Pakeisti Lietuvos Respublikos Vyriausybės 2018 m. rugpjūčio 29 d. nutarimą Nr. 881 „Dėl Mecenavimo tarybos nuostatų ir Mecenavimo tarybos sudėties patvirtinimo“ ir jį išdėstyti nauja redakcija:<text:s/></text:span></text:p>
      <text:p text:style-name="P30"/>
      <text:p text:style-name="P31"><text:span text:style-name="T32">„</text:span><text:span text:style-name="T33">LIETUVOS RESPUBLIKOS VYRIAUSYBĖ</text:span></text:p>
      <text:p text:style-name="P34"/>
      <text:p text:style-name="P35">NUTARIMAS</text:p>
      <text:p text:style-name="P36">DĖL MECENAVIMO TARYBOS NUOSTATŲ IR MECENAVIMO TARYBOS INSTITUCINĖS SUDĖTIES PATVIRTINIMO</text:p>
      <text:p text:style-name="P37"/>
      <text:p text:style-name="P38"><text:span text:style-name="T39">Vadovaudamasi Lietuvos Respublikos mecenavimo įstatymo 5 straipsnio 5 dalimi, Lietuvos Respublikos Vyriausybė nutaria:<text:s/></text:span></text:p>
      <text:p text:style-name="P40"><text:span text:style-name="T41">1</text:span><text:span text:style-name="T42">. Patvirtinti Mecenavimo tarybos nuostatus (pridedama).</text:span></text:p>
      <text:p text:style-name="P43"><text:span text:style-name="T44">2</text:span><text:span text:style-name="T45">. Patvirtinti šią Mecenavimo tarybos institucinę sudėtį:</text:span></text:p>
      <text:p text:style-name="P46"><text:span text:style-name="T47">2.1</text:span><text:span text:style-name="T48">. Lietuvos Respublikos kultūros ministerijos deleguotas atstovas;</text:span></text:p>
      <text:p text:style-name="P49"><text:span text:style-name="T50">2.2</text:span><text:span text:style-name="T51">. Lietuvos Respublikos sveikatos apsaugos ministerijos deleguotas atstovas;<text:s/></text:span></text:p>
      <text:p text:style-name="P52"><text:span text:style-name="T53">2.3</text:span><text:span text:style-name="T54">. Lietuvos Respublikos švietimo, mokslo ir sporto ministerijos deleguotas atstovas;</text:span></text:p>
      <text:p text:style-name="P55"><text:span text:style-name="T56">2.4</text:span><text:span text:style-name="T57">. Lietuvos kino centro prie Kultūros ministerijos, Lietuvos kultūros instituto ir Lietuvos kultūros tarybos kartu deleguotas atstovas;</text:span></text:p>
      <text:p text:style-name="P58"><text:span text:style-name="T59">2.5</text:span><text:span text:style-name="T60">. Lietuvos mokslo tarybos deleguotas atstovas;<text:s/></text:span></text:p>
      <text:p text:style-name="P61"><text:span text:style-name="T62">2.6</text:span><text:span text:style-name="T63">. Lietuvos nacionalinių kultūros ir meno įstaigų asociacijos deleguotas atstovas;</text:span></text:p>
      <text:p text:style-name="P64"><text:span text:style-name="T65">2.7</text:span><text:span text:style-name="T66">. Lietuvos pramonininkų konfederacijos deleguotas atstovas;</text:span></text:p>
      <text:p text:style-name="P67"><text:span text:style-name="T68">2.8</text:span><text:span text:style-name="T69">. Lietuvos savivaldybių asociacijos deleguotas atstovas;</text:span></text:p>
      <text:p text:style-name="P70"><text:span text:style-name="T71">2.9</text:span><text:span text:style-name="T72">. Lietuvos verslo konfederacijos deleguotas atstovas;</text:span></text:p>
      <text:p text:style-name="P73"><text:span text:style-name="T74">2.10</text:span><text:span text:style-name="T75">. Nevyriausybinių organizacijų tarybos deleguotas atstovas;</text:span></text:p>
      <text:p text:style-name="P76"><text:span text:style-name="T77">2.11</text:span><text:span text:style-name="T78">. VšĮ Medijų rėmimo fondo deleguotas atstovas.“<text:s/></text:span></text:p>
      <text:p text:style-name="P79"><text:span text:style-name="T80">2</text:span><text:span text:style-name="T81">. Pavesti Lietuvos Respublikos sveikatos apsaugos ministerijai, Lietuvos Respublikos švietimo, mokslo ir sporto ministerijai, Lietuvos kino centrui prie Kultūros ministerijos, Lietuvos kultūros institutui ir Lietuvos kultūros tarybai, Lietuvos mokslo tarybai ne vėliau kaip per 10 darbo dienų nuo šio nutarimo įsigaliojimo dienos pateikti kultūros ministrui deleguojamus atstovus į Mecenavimo tarybą, o Kultūros ministerijai per šiame punkte nurodytą terminą deleguoti atstovą į Mecenavimo tarybą.<text:s/></text:span></text:p>
      <text:p text:style-name="P82"><text:span text:style-name="T83">3</text:span><text:span text:style-name="T84">. Pasiūlyti Lietuvos nacionalinių kultūros ir meno įstaigų asociacijai, Lietuvos pramonininkų konfederacijai, Lietuvos savivaldybių asociacijai, VšĮ Medijų rėmimo fondui, Nevyriausybinių organizacijų tarybai ir Lietuvos verslo konfederacijai ne vėliau kaip per 10 darbo<text:s/></text:span><text:soft-page-break/><text:span text:style-name="T85">dienų nuo šio nutarimo įsigaliojimo dienos pateikti kultūros ministrui deleguojamus į Mecenavimo tarybą atstovus.</text:span></text:p>
      <text:p text:style-name="P86"><text:span text:style-name="T87">4</text:span><text:span text:style-name="T88">. Nustatyti, kad:</text:span></text:p>
      <text:p text:style-name="P89"><text:span text:style-name="T90">4.1</text:span><text:span text:style-name="T91">. šis nutarimas įsigalioja 2024 m. sausio 1 d.;</text:span></text:p>
      <text:p text:style-name="P92"><text:span text:style-name="T93">4.2</text:span><text:span text:style-name="T94">. kultūros ministras Mecenavimo tarybos narių personalinę sudėtį patvirtina per 20 darbo dienų nuo šio nutarimo įsigaliojimo dienos.</text:span></text:p>
      <text:p text:style-name="P95"/>
      <text:p text:style-name="P96"/>
      <text:p text:style-name="P97"/>
      <text:p text:style-name="P98"><text:span text:style-name="T99">Ministrė Pirmininkė</text:span><text:span text:style-name="T100"><text:tab/>Ingrida Šimonytė</text:span></text:p>
      <text:p text:style-name="P101"/>
      <text:p text:style-name="P102"/>
      <text:p text:style-name="P103"><text:span text:style-name="T104">Kultūros ministras</text:span><text:span text:style-name="T105"><text:tab/>Simonas Kairys</text:span></text:p>
      <text:p text:style-name="P106"/>
      <text:p text:style-name="P107"/>
      <text:p text:style-name="P108"/>
      <text:p text:style-name="P109">PATVIRTINTA</text:p>
      <text:p text:style-name="P117">Lietuvos Respublikos Vyriausybės<text:s/></text:p>
      <text:p text:style-name="P118">2018 m. rugpjūčio 29 d. nutarimu Nr. 881</text:p>
      <text:p text:style-name="P119">(Lietuvos Respublikos Vyriausybės<text:s/></text:p>
      <text:p text:style-name="P120">2023 m. gruodžio 20 d. nutarimo<text:s/></text:p>
      <text:p text:style-name="P121"><text:span text:style-name="T122">Nr. 1003 redakcija)</text:span></text:p>
      <text:p text:style-name="P123"/>
      <text:p text:style-name="P124"/>
      <text:p text:style-name="P125"><text:span text:style-name="T126">MECENAVIMO TARYBOS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Mecenavimo tarybos nuostatai (toliau – Nuostatai) nustato Mecenavimo tarybos (toliau – Taryba) funkcijas ir teises, sudarymo ir darbo organizavimo tvarką, prašymų bei dokumentų dėl projekto pripažinimo mecenuojamuoju projektu ir nacionalinio, savivaldybės ar bendruomenės mecenato (toliau – mecenatas) vardo suteikimo ar panaikinimo svarstymo tvarką.</text:span></text:p>
      <text:p text:style-name="P137"><text:span text:style-name="T138">2</text:span><text:span text:style-name="T139">. Taryba atsakinga ir atskaitinga</text:span><text:span text:style-name="T140"><text:s/></text:span><text:span text:style-name="T141">Lietuvos Respublikos Vyriausybei.</text:span></text:p>
      <text:p text:style-name="P142"><text:span text:style-name="T143">3</text:span><text:span text:style-name="T144">. Nuostatuose vartojamos sąvokos suprantamos taip, kaip jos apibrėžtos Lietuvos Respublikos mecenavimo įstatyme, Lietuvos Respublikos viešųjų ir privačių interesų derinimo įstatyme ir<text:s/></text:span><text:span text:style-name="T145">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46">.</text:span></text:p>
      <text:p text:style-name="P147"/>
      <text:p text:style-name="P148"><text:span text:style-name="T149">II</text:span><text:span text:style-name="T150"><text:s/>SKYRIUS</text:span></text:p>
      <text:p text:style-name="P151"><text:span text:style-name="T152">TARYBOS FUNKCIJOS IR TEISĖS</text:span></text:p>
      <text:p text:style-name="P153"/>
      <text:p text:style-name="P154"><text:span text:style-name="T155">4</text:span><text:span text:style-name="T156">. Taryba atlieka Mecenavimo įstatymo 5 straipsnio 6 dalyje nurodytas funkcijas.</text:span></text:p>
      <text:p text:style-name="P157"><text:span text:style-name="T158">5</text:span><text:span text:style-name="T159">. Taryba, vykdydama savo funkcijas, turi teisę gauti iš valstybės ir savivaldybių institucijų, kitų asmenų informaciją, kurios reikia Tarybos funkcijoms vykdyti, jeigu reikiamos informacijos ji negali gauti iš registrų ar valstybės informacinių sistemų. Taryba, atlikdama savo funkcijas, turi teisę pasitelkti ekspertus.</text:span></text:p>
      <text:p text:style-name="P160"/>
      <text:p text:style-name="P161"><text:span text:style-name="T162">III</text:span><text:span text:style-name="T163"><text:s/>SKYRIUS</text:span></text:p>
      <text:p text:style-name="P164"><text:span text:style-name="T165">TARYBOS SUDĖTIS</text:span></text:p>
      <text:p text:style-name="P166"/>
      <text:p text:style-name="P167"><text:span text:style-name="T168">6</text:span><text:span text:style-name="T169">. Taryba yra kolegiali visuomeniniais pagrindais veikianti institucija.<text:s/></text:span></text:p>
      <text:p text:style-name="P170"><text:span text:style-name="T171">7</text:span><text:span text:style-name="T172">. Tarybą sudaro 11 narių. Tarybos personalinę sudėtį 3 metams tvirtina kultūros ministras. Tas pats asmuo Tarybos nariu gali būti ne daugiau kaip 2 kadencijas iš eilės. <text:s text:c="8"/></text:span></text:p>
      <text:p text:style-name="P173"><text:span text:style-name="T174">8</text:span><text:span text:style-name="T175">.<text:s/></text:span><text:span text:style-name="T176">Nepasibaigus kadencijai Tarybos nario veikla Taryboje pasibaigia, kai jis:</text:span></text:p>
      <text:p text:style-name="P177"><text:span text:style-name="T178">8.1</text:span><text:span text:style-name="T179">. atsistatydina savo noru;<text:s/></text:span></text:p>
      <text:p text:style-name="P180"><text:span text:style-name="T181">8.2</text:span><text:span text:style-name="T182">. nebegali eiti Tarybos nario pareigų dėl sveikatos būklės ar miršta;<text:s/></text:span></text:p>
      <text:p text:style-name="P183"><text:span text:style-name="T184">8.3</text:span><text:span text:style-name="T185">. jį atšaukia jį delegavusi institucija ar organizacija;<text:s/></text:span></text:p>
      <text:p text:style-name="P186"><text:span text:style-name="T187">8.4</text:span><text:span text:style-name="T188">. pažeidžia Tarybos nario nešališkumo deklaracijoje (1 priedas) ir (ar) konfidencialumo pasižadėjime (2 priedas) nustatytus įsipareigojimus. <text:s/></text:span><text:span text:style-name="T189"><text:s/></text:span></text:p>
      <text:p text:style-name="P190"><text:span text:style-name="T191">9</text:span><text:span text:style-name="T192">. Institucija ar organizacija, delegavusi Tarybos narį, kurio veikla Taryboje pasibaigė Nuostatų 8 punkte nurodytais pagrindais, per 10 darbo dienų deleguoja naują Tarybos narį, kuris tvirtinamas likusiam Tarybos kadencijos laikui.<text:s/></text:span><text:span text:style-name="T193">Ši Tarybos kadencija Tarybos nariui yra laikoma pirma. </text:span></text:p>
      <text:p text:style-name="P194"><text:span text:style-name="T195">10</text:span><text:span text:style-name="T196">. Tarybos nariai, prieš pradėdami dalyvauti Tarybos darbe, pasirašo nešališkumo deklaraciją ir konfidencialumo pasižadėjimą. Konfidencialumo pasižadėjimus, prieš pradėdami dalyvauti Tarybos darbe, taip pat pasirašo ekspertai ir (ar) kiti asmenys. <text:s/></text:span></text:p>
      <text:p text:style-name="P197"><text:span text:style-name="T198">11</text:span><text:span text:style-name="T199">. Tarybos pirmininką,<text:s/></text:span>kuris vadovauja Tarybos veiklai,<text:span text:style-name="T200"><text:s/>ir jo pavaduotoją,<text:s/></text:span>kuris, Tarybos pirmininkui nesant, laikinai atlieka jo funkcijas, iš Tarybos narių<text:s/><text:span text:style-name="T201">paprasta balsų dauguma Taryba išsirenka pirmo Tarybos posėdžio metu. <text:s text:c="2"/></text:span><text:s/></text:p>
      <text:p text:style-name="P202"><text:span text:style-name="T203">12</text:span><text:span text:style-name="T204">.<text:s/></text:span><text:span text:style-name="T205">Tarybos posėdžiams rengti ir jiems protokoluoti, kitai dokumentacijai tvarkyti</text:span><text:span text:style-name="T206"><text:s/>Kultūros ministerija skiria Tarybos sekretorių (toliau – sekretorius), kuris nėra Tarybos narys. Prieš pradėdamas atlikti sekretoriaus funkcijas sekretorius pasirašo Nuostatų 10 punkte nurodytą konfidencialumo pasižadėjimą.<text:s/></text:span></text:p>
      <text:p text:style-name="P207"/>
      <text:p text:style-name="P208"><text:span text:style-name="T209">IV</text:span><text:span text:style-name="T210"><text:s/>SKYRIUS</text:span></text:p>
      <text:p text:style-name="P211"><text:span text:style-name="T212">TARYBOS DARBO ORGANIZAVIMAS</text:span></text:p>
      <text:p text:style-name="P213"/>
      <text:p text:style-name="P214"><text:span text:style-name="T215">13</text:span><text:span text:style-name="T216">. Tarybos veiklos forma yra posėdžiai, organizuojami ne rečiau kaip kartą per metus. Posėdžiai gali būti organizuojami ir<text:s/></text:span><text:span text:style-name="T217">nuotoliniu būdu pasinaudojant elektroninių ryšio priemonėmis, užtikrinant asmenų, dalyvaujančių Tarybos posėdyje, tapatybės nustatymą. Prireikus svarstyti klausimą skubos tvarka, nesant galimybės surengti Tarybos posėdį, gali būti organizuojama Tarybos narių apklausa elektroniniu paštu.<text:s/></text:span></text:p>
      <text:p text:style-name="P218"><text:span text:style-name="T219">14</text:span><text:span text:style-name="T220">.</text:span><text:span text:style-name="T221"><text:s/>Pirmąjį Tarybos posėdį sušaukia kultūros ministras ne vėliau kaip per 20 darbo dienų nuo Tarybos personalinės sudėties patvirtinimo. Kitus tarybos posėdžius šaukia Tarybos pirmininkas savo iniciatyva arba ne mažiau kaip 3 Tarybos narių prašymu.</text:span></text:p>
      <text:p text:style-name="P222"><text:span text:style-name="T223">15</text:span><text:span text:style-name="T224">. Tarybos nariai apie planuojamą posėdžio datą ir posėdžio formą informuojami elektroniniu paštu ne vėliau kaip prieš 10</text:span><text:s/><text:span text:style-name="T225">darbo dienų iki posėdžio. Ne vėliau kaip prieš 5</text:span><text:s/><text:span text:style-name="T226">darbo dienas iki posėdžio Tarybos nariams pateikiama posėdžio darbotvarkė ir kita Tarybos sprendimams priimti reikalinga medžiaga.</text:span></text:p>
      <text:p text:style-name="P227">16. Tarybos narys, dėl objektyvių priežasčių negalintis dalyvauti posėdyje, apie tai ne vėliau kaip prieš vieną darbo dieną iki Tarybos posėdžio turi pranešti sekretoriui. Jeigu posėdyje nedalyvaujantis Tarybos narys iki posėdžio pradžios raštu pateikia savo nuomonę svarstomu klausimu, su šia nuomone posėdžio metu supažindinami visi Tarybos nariai, tačiau ji nėra įskaičiuojama sprendžiant dėl balsavimo rezultatų Nuostatų 21 punkte nustatyta tvarka.<text:s/></text:p>
      <text:p text:style-name="P228"><text:span text:style-name="T229">17</text:span><text:span text:style-name="T230">. Tarybos darbą organizuojant apklausos elektroniniu paštu būdu svarstomas <text:s/>klausimas kartu su klausimo svarstymu susijusiais dokumentais ir kita informacija yra teikiamas visiems Tarybos nariams elektroniniu paštu.<text:s/></text:span></text:p>
      <text:p text:style-name="P231"><text:span text:style-name="T232">18</text:span><text:span text:style-name="T233">. Tarybos nariai į Tarybos pirmininko jiems pateiktą klausimą privalo atsakyti elektroniniu paštu per nustatytą terminą, kuris negali būti ilgesnis nei 3 darbo dienos nuo klausimo gavimo dienos. Pasibaigus šiam terminui suskaičiuojami Tarybos narių balsavimo rezultatai.<text:s/></text:span></text:p>
      <text:p text:style-name="P234"><text:span text:style-name="T235">19</text:span><text:span text:style-name="T236">. Tarybos narys privalo nusišalinti nuo dalyvavimo sprendimo priėmimo procedūroje, jeigu turi pagrindo manyti, kad jo dalyvavimas rengiant, svarstant ar balsuojant dėl tam tikrų klausimų sukels ar gali sukelti interesų konfliktą:<text:s/></text:span></text:p>
      <text:p text:style-name="P237"><text:span text:style-name="T238">19.1</text:span><text:span text:style-name="T239">. iš anksto, bet ne vėliau kaip likus vienai darbo dienai iki Tarybos posėdžio, elektroniniu paštu informuoti sekretorių ir Tarybos pirmininką apie nusišalinimą nuo interesų konfliktą sukeliančio ar galinčio sukelti klausimo rengimo, svarstymo ar sprendimo rengimo, svarstymo ar priėmimo procedūros ir jokia forma (pvz., raštu, žodžiu konsultuojant, patariant ir pan.) nedalyvauti toliau rengiant, svarstant klausimą ar rengiant, svarstant ar priimant interesų konfliktą keliantį ar galintį kelti sprendimą;</text:span></text:p>
      <text:p text:style-name="P240"><text:span text:style-name="T241">19.2</text:span><text:span text:style-name="T242">. jeigu interesų konfliktą keliančios ar galinčios kelti aplinkybės paaiškėja klausimo rengimo, svarstymo ar sprendimo priėmimo procedūros metu, apie interesų konfliktą žodžiu informuoti kitus procedūroje dalyvaujančius Tarybos narius, nusišalinti ir jokia forma nedalyvauti toliau svarstant, rengiant klausimą ar rengiant, svarstant ar priimant interesų konfliktą keliantį ar galintį kelti sprendimą.<text:s/></text:span></text:p>
      <text:p text:style-name="P243"><text:span text:style-name="T244">20</text:span><text:span text:style-name="T245">. Jeigu Tarybos narys nenusišalina arba atsisako nusišalinti rengiant, svarstant ar priimant sprendimus, kurie gali sukelti interesų konfliktą, dėl jo nušalinimo balsuojama Nuostatų 21 punkte nustatyta tvarka. Tarybos narys balsavime dėl jo nušalinimo nedalyvauja. Apie Tarybos nario nusišalinimą ar nušalinimą pažymima posėdžio protokole.</text:span></text:p>
      <text:p text:style-name="P246">21<text:span text:style-name="T247">. Tarybos sprendimai priimami paprasta balsų dauguma dalyvaujant ne mažiau kaip 7 Tarybos nariams. Balsams pasidalijus po lygiai, sprendimą lemia Tarybos pirmininko balsas.</text:span></text:p>
      <text:p text:style-name="P248"><text:span text:style-name="T249">22</text:span><text:span text:style-name="T250">. Tarybos sprendimai įforminami posėdžių protokolais. Posėdžių protokolus pasirašo posėdžio pirmininkas ir sekretorius. Tarybos narys, nesutinkantis su Tarybos sprendimu, turi teisę pareikšti atskirąją nuomonę. Apie atskirosios nuomonės pareiškimą pažymima posėdžio protokole. Tarybos nariui pageidaujant, atskirąją nuomonę jis gali išdėstyti raštu ir pateikti per vieną darbo dieną po posėdžio. Raštu išdėstyta atskiroji nuomonė pridedama prie posėdžio protokolo.</text:span></text:p>
      <text:p text:style-name="P251"><text:span text:style-name="T252">23</text:span><text:span text:style-name="T253">. Kasmet už einamuosius metus ne vėliau kaip iki einamųjų metų gruodžio 1 d. Tarybos pirmininkas Kultūros ministerijai pateikia metinę veiklos ataskaitą už Tarybos veiklą.<text:s/></text:span></text:p>
      <text:p text:style-name="P254"><text:span text:style-name="T255">24</text:span><text:span text:style-name="T256">. <text:s/>Tarybos metinė veiklos ataskaita už einamuosius metus ne vėliau kaip iki einamųjų metų gruodžio 31 dienos paskelbiama Kultūros ministerijos interneto svetainėje.</text:span></text:p>
      <text:p text:style-name="P257"/>
      <text:p text:style-name="P258"><text:span text:style-name="T259">V</text:span><text:span text:style-name="T260"><text:s/>SKYRIUS<text:s/></text:span></text:p>
      <text:p text:style-name="P261"><text:span text:style-name="T262">PRAŠYMŲ PATEIKIMAS IR JŲ ADMINISTRACINIS VERTINIMAS</text:span></text:p>
      <text:p text:style-name="P263"/>
      <text:p text:style-name="P264">25. Tarybai adresuoti laisvos formos prašymai siūlyti pripažinti projektą (-us) mecenuojamuoju (-iais) projektu (-ais) ir suteikti mecenato vardą (toliau – prašymai) kartu su Nuostatų 26 ir 27 punktuose nurodyta informacija ir dokumentais teikiami Kultūros ministerijai<text:s/><text:span text:style-name="T265">(kaip Tarybą techniškai aptarnaujančiai institucijai)<text:s/></text:span>kiekvienais metais iki kovo 1 d. Informacija apie prašymų priėmimą skelbiama kiekvienų metų sausio mėnesį Kultūros ministerijos interneto svetainėje.<text:s/></text:p>
      <text:p text:style-name="P266">26. Siūlant pripažinti projektą (-us) mecenuojamuoju (-iais) projektu kartu su prašymu Kultūros ministerijai privaloma pateikti laisvos formos projekto aprašymą.<text:s/></text:p>
      <text:p text:style-name="P267">27. Siūlant suteikti mecenato vardą kartu su prašymu Kultūros ministerijai privaloma pateikti:</text:p>
      <text:p text:style-name="P268">27.1. asmens, kuriam siūloma suteikti mecenato vardą, duomenis: vardą, pavardę, asmens kodą, telefono numerį ir elektroninio pašto adresą;<text:s/></text:p>
      <text:p text:style-name="P269">27.2. asmens, kuriam siūloma suteikti mecenato vardą, gyvenimo aprašymą (jei prašymą teikia fizinis asmuo), veiklos aprašymą (jeigu prašymą teikia juridinis asmuo); <text:s/></text:p>
      <text:p text:style-name="P270">27.3. mecenavimą patvirtinančių dokumentų (paramos sutarčių ar kt.) kopijas;</text:p>
      <text:p text:style-name="P271">27.4. jeigu prašymą suteikti mecenato vardą teikia labdaros ar paramos fondas ar nevyriausybinė organizacija, dokumentus, įrodančius, kad mecenavimas buvo skirtas ne iš lėšų, kurias šios organizacijos gavo kaip paramą iš kitų subjektų nei asmuo, kuriam siūloma suteikti nacionalinio, savivaldybės ar bendruomenės mecenato vardą. <text:s text:c="2"/></text:p>
      <text:p text:style-name="P272">28. Prašymai, kartu su Nuostatų 26 ir 27 punktuose nurodyta informacija ir dokumentais, s<text:span text:style-name="T273">iunčiami Kultūros ministerijai per E. pristatymo sistemą, registruotu paštu (pateikimo data laikoma pašto spaude nurodyta data), elektroniniu paštu arba pristatomi tiesiogiai.<text:s/></text:span><text:span text:style-name="T274"><text:s/></text:span></text:p>
      <text:p text:style-name="P275"><text:span text:style-name="T276">29</text:span><text:span text:style-name="T277">. P</text:span>rašymų, kartu su Nuostatų 26 ir 27 punktuose nurodyta informacija ir dokumentais, administracinį vertinimą atlieka sekretorius.<text:s/></text:p>
      <text:p text:style-name="P278">30. Prašymų, kartu su Nuostatų 26 ir 27 punktuose nurodyta informacija ir dokumentais, administracinis vertinimas atliekamas ne vėliau kaip per 10 darbo dienų nuo Nuostatų 25 punkte nurodyto termino pabaigos.</text:p>
      <text:p text:style-name="P279">31. Prašymų, kartu su Nuostatų 26 ir 27 punktuose nurodyta informacija ir dokumentais, administracinio vertinimu metu nustačius, kad, kartu su prašymu, nebuvo pateikta Nuostatų 26 ir 27 punktuose nurodyta informacija ar dokumentai, sekretorius per 3 darbo dienas nuo dokumentų pateikimo termino pabaigos informuoja prašymą pateikusį asmenį apie nustatytus trūkumus ir galimybę juos ištaisyti per nustatytą terminą, kuris negali būti trumpesnis kaip 3 darbo dienos. Jeigu prašymą pateikęs asmuo per nustatytą terminą trūkumų nepašalina<text:span text:style-name="T280">, Taryba priima sprendimą prašymo nesvarstyti. Apie sprendimą ne vėliau kaip per 3 darbo dienas nuo jo priėmimo informuojamas prašymą pateikęs asmuo prašyme nurodytu elektroniniu paštu.<text:s/></text:span></text:p>
      <text:p text:style-name="P281"><text:span text:style-name="T282">32</text:span><text:span text:style-name="T283">. P</text:span>rašymų, kartu su Nuostatų 26 ir 27 punktuose nurodyta informacija ir dokumentais, administracinio vertinimo metu nustačius, kad prašymas, kartu su Nuostatų 26 ir 27 punktuose nurodyta informacija ir dokumentais, atitinka Nuostatuose nustatytus reikalavimus, Kultūros ministerija ne vėliau kaip per 10 darbo dienų nuo administracinio vertinimo pabaigos kreipiasi į<text:s/><text:span text:style-name="T284">Įtariamųjų, kaltinamųjų</text:span><text:span text:style-name="T285"><text:s/>ir nuteistųjų registrą</text:span><text:s/>dėl asmens, kuriam siūloma suteikti nacionalinio, savivaldybės ar bendruomenės mecenato vardą, nepriekaištingos reputacijos.<text:s/></text:p>
      <text:p text:style-name="P286"><text:span text:style-name="T287">33</text:span><text:span text:style-name="T288">. Prašymas,<text:s/></text:span>kartu su Nuostatų 26 ir 27 punktuose nurodyta informacija ir dokumentais,<text:span text:style-name="T289"><text:s/>atitinkantis Nuostatuose nustatytus reikalavimus, ir informacija, gauta iš<text:s/></text:span><text:span text:style-name="T290">Įtariamųjų, kaltinamųjų ir nuteistųjų registro dėl asmens,<text:s/></text:span><text:span text:style-name="T291">kuriam siūloma suteikti nacionalinio, savivaldybės ar bendruomenės mecenato vardą,<text:s/></text:span><text:span text:style-name="T292">nepriekaištingos reputacijos</text:span><text:span text:style-name="T293"><text:s/>perduodami Tarybai.<text:s/></text:span></text:p>
      <text:p text:style-name="P294"/>
      <text:p text:style-name="P295"><text:span text:style-name="T296">VI</text:span><text:span text:style-name="T297"><text:s/>SKYRIUS</text:span></text:p>
      <text:p text:style-name="P298"><text:span text:style-name="T299">PROJEKTO PRIPAŽINIMO MECENUOJAMUOJU PROJEKTU IR MECENATO VARDO SUTEIKIMO TVARKA</text:span></text:p>
      <text:p text:style-name="P300"/>
      <text:p text:style-name="P301"><text:span text:style-name="T302">34</text:span><text:span text:style-name="T303">. Taryba, įvertinusi prašymus,<text:s/></text:span>kartu su Nuostatų 26 ir 27 punktuose nurodyta informacija ir dokumentais,<text:s/><text:span text:style-name="T304">per 5 darbo dienas nuo dokumentų gavimo dienos, turi teisę prašyti juos pateikusių asmenų duomenis patikslinti ar papildyti. S</text:span>ekretorius per 3 darbo dienas prašyme nurodytu elektroniniu paštu informuoja prašymą pateikusį asmenį apie nustatytus trūkumus ir galimybę juos ištaisyti per nustatytą terminą, kuris negali būti trumpesnis kaip 3 darbo dienos. Jeigu prašymą pateikęs asmuo per nustatytą terminą trūkumų nepašalina<text:span text:style-name="T305">, Taryba priima sprendimą prašymo nesvarstyti. Apie sprendimą ne vėliau kaip per 3 darbo dienas nuo jo priėmimo informuojamas prašymą pateikęs asmuo prašyme nurodytu elektroniniu paštu.<text:s/></text:span></text:p>
      <text:p text:style-name="P306"><text:span text:style-name="T307">35</text:span><text:span text:style-name="T308">. Taryba siūlo pripažinti projektą mecenuojamuoju, jeigu jis atitinka ne mažiau<text:s/></text:span><text:span text:style-name="T309">nei 2 iš Mecenavimo įstatymo 4 straipsnio 2 dalyje nustatytus kriterijus.<text:s/></text:span></text:p>
      <text:p text:style-name="P310"><text:span text:style-name="T311">36</text:span><text:span text:style-name="T312">. Taryba siūlo<text:s/></text:span><text:span text:style-name="T313">asmeniui, suteikusiam paramą projektui, suteikti mecenato vardą, jeigu jis atitinka Mecenavimo įstatymo 3 straipsnyje nustatytus reikalavimus.</text:span></text:p>
      <text:p text:style-name="P314"><text:span text:style-name="T315">37</text:span><text:span text:style-name="T316">. Sprendimus dėl projektų pripažinimo mecenuojamaisiais projektais ir mecenato vardo suteikimo<text:s/></text:span><text:span text:style-name="T317">Taryba priima ne vėliau kaip iki gegužės 15 d.</text:span></text:p>
      <text:p text:style-name="P318"><text:span text:style-name="T319">38</text:span><text:span text:style-name="T320">. Tarybos priimti sprendimai ne vėliau kaip per 5 darbo dienas nuo jų priėmimo pateikiami Mecenavimo įstatymo 5 straipsnio 1-3 dalyse nurodytiems subjektams jų prašymuose nurodytu elektroniniu paštu. <text:s text:c="2"/></text:span></text:p>
      <text:p text:style-name="P321"/>
      <text:p text:style-name="P322"><text:span text:style-name="T323">VII</text:span><text:span text:style-name="T324"><text:s/>SKYRIUS</text:span></text:p>
      <text:p text:style-name="P325"><text:span text:style-name="T326">MECENATO VARDO PANAIKINIMO TVARKA</text:span></text:p>
      <text:p text:style-name="P327"/>
      <text:p text:style-name="P328">39. Taryba, gavusi informaciją apie tai, kad mecenatas neatitinka nepriekaištingos reputacijos reikalavimo, priima sprendimą siūlyti panaikinti mecenato vardą ne vėliau kaip per 10 darbo dienų nuo informacijos gavimo dienos.<text:s/></text:p>
      <text:p text:style-name="P329">40. Tarybos sprendimas siūlyti panaikinti mecenato vardą teikiamas mecenato vardą asmeniui suteikusiam subjektui ir asmeniui, kuriam siūloma panaikinti mecenato vardą, per 3 darbo dienas nuo sprendimo priėmimo dienos prašyme nurodytu elektroninio pašto adresu.</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41</text:span><text:span text:style-name="T339">. Tarybą techniškai aptarnauja Kultūros ministerija.</text:span></text:p>
      <text:p text:style-name="P340"><text:span text:style-name="T341">42</text:span><text:span text:style-name="T342">.<text:s/></text:span><text:span text:style-name="T343">Kultūros ministerija saugo Tarybos veiklos dokumentus<text:s/></text:span><text:span text:style-name="T344">Lietuvos Respublikos dokumentų ir archyvų įstatymo<text:s/></text:span><text:span text:style-name="T345">ir jo įgyvendinamųjų teisės aktų nustatyta tvarka</text:span><text:span text:style-name="T346">.</text:span></text:p>
      <text:p text:style-name="P347"><text:span text:style-name="T348">43</text:span><text:span text:style-name="T349">. Asmens duomenis, as</text:span><text:span text:style-name="T350">menų atitikties Mecenavimo įstatymo 3</text:span> ir 4 straipsniuose nustatytiems reikalavimams vertinimo ir siūlymų dėl mecenato vardo suteikimo ar panaikinimo Mecenavimo įstatyme nurodytiems subjektams teikimo tikslais tvarko Kultūros ministerija<text:span text:style-name="T351">, kaip duomenų valdytojas,<text:s/></text:span><text:span text:style-name="T352">vadovaujantis 2016 m. balandžio 27 d. Europos Parlamento ir Tarybos reglamentu<text:s/></text:span><text:span text:style-name="T353">(ES) 2016/679 dėl fizinių asmenų apsaugos tvarkant asmens duomenis ir dėl laisvo tokių duomenų judėjimo ir kuriuo panaikinama Direktyva 95/46/EB (Bendra</text:span><text:span text:style-name="T354">sis duomenų apsaugos reglamentas) ir kitais teisės aktais, reglamentuojančiais asmens duomenų apsaugą ir tvarkymą.<text:s/></text:span></text:p>
      <text:p text:style-name="P355"><text:span text:style-name="T356">44</text:span><text:span text:style-name="T357">. Duomenų subjektų teisės įgyvendinamos Bendrojo duomenų apsaugos reglamento ir kultūros ministro nustatyta tvarka.<text:s/></text:span></text:p>
      <text:p text:style-name="P358"/>
      <text:p text:style-name="P359"><text:span text:style-name="T360">________________________</text:span></text:p>
      <text:p text:style-name="P361"/>
      <text:p text:style-name="P362">Mecenavimo tarybos nuostatų</text:p>
      <text:p text:style-name="P370"><text:span text:style-name="T371">1</text:span><text:span text:style-name="T372"><text:s/>priedas</text:span></text:p>
      <text:p text:style-name="P373"/>
      <text:p text:style-name="P374"><text:span text:style-name="T375">(Mecenavimo tarybos nario nešališkumo deklaracijos forma)</text:span></text:p>
      <text:p text:style-name="P376">____________________________________________________________</text:p>
      <text:p text:style-name="P377">(Mecenavimo tarybos nario vardas, pavardė)</text:p>
      <text:p text:style-name="P378"/>
      <text:p text:style-name="P379">MECENAVIMO TARYBOS NARIO <text:s/></text:p>
      <text:p text:style-name="P380">NEŠALIŠKUMO DEKLARACIJA</text:p>
      <text:p text:style-name="P381"/>
      <text:p text:style-name="P382">202 <text:s text:c="2"/>m. _____________________ d.</text:p>
      <text:p text:style-name="P383">Vilnius</text:p>
      <text:p text:style-name="P384"/>
      <text:p text:style-name="P385"><text:span text:style-name="T386">Būdamas (-a) Mecenavimo tarybos nariu (-e)<text:s/></text:span><text:span text:style-name="T387">pasižad</text:span><text:span text:style-name="T388">u:</text:span></text:p>
      <text:p text:style-name="P389"><text:span text:style-name="T390">1</text:span><text:span text:style-name="T391">. Vadovautis įstatymų viršenybės, lygiateisiškumo, politinio neutralumo, skaidrumo, atsakomybės už priimtus sprendimus principais ir svarbiausiais etikos principais, nustatytais Lietuvos Respublikos teisės aktų.</text:span></text:p>
      <text:p text:style-name="P392"><text:span text:style-name="T393">2</text:span><text:span text:style-name="T394">. Raštu arba žodžiu informuoti Mecenavimo tarybos pirmininką, sekretorių ir (ar) Mecenavimo tarybą ir nusišalinti nuo svarstomų ir (ar) priimamų sprendimų dėl<text:s/></text:span><text:span text:style-name="T395">projekto pripažinimo mecenuojamuoju projektu ir nacionalinio, savivaldybės ar bendruomenės mecenato (toliau – mecenatas) vardo suteikimo ar panaikinimo:<text:s/></text:span><text:span text:style-name="T396"><text:s text:c="2"/></text:span></text:p>
      <text:p text:style-name="P397"><text:span text:style-name="T398">2.1</text:span><text:span text:style-name="T399">. kai potencialūs mecenuojamojo projekto ir (ar) mecenato vardo gavėjai yra <text:s/>asmenys, iš kurių aš, asmenys, susiję su manimi artimos giminystės ar svainystės ryšiais, sutuoktiniai, sugyventiniai, partneriai, kai partnerystė įregistruota įstatymų nustatyta tvarka, gauna bet kurios rūšies pajamų ar kitokio pobūdžio naudos;<text:s/></text:span></text:p>
      <text:p text:style-name="P400"><text:span text:style-name="T401">2.2</text:span><text:span text:style-name="T402">. aš, asmenys, susiję su manimi artimos giminystės ar svainystės ryšiais, sutuoktiniai, sugyventiniai, partneriai, kai partnerystė įregistruota įstatymų nustatyta tvarka, turi ar valdo pagal kito asmens įgaliojimą daugiau kaip 10 procentų juridinio asmens (potencialaus mecenuojamojo projekto ir (ar) mecenato vardo gavėjo) įstatinio kapitalo arba akcijų;<text:s/></text:span></text:p>
      <text:p text:style-name="P403"><text:span text:style-name="T404">2.3</text:span><text:span text:style-name="T405">. aš, asmenys, susiję su manimi artimos giminystės ar svainystės ryšiais, sutuoktiniai, sugyventiniai, partneriai, kai partnerystė įregistruota įstatymų nustatyta tvarka, yra juridinio asmens (potencialaus mecenuojamojo projekto ir (ar) mecenato vardo gavėjo) steigėjai ar dalininkai, darbuotojai ar valdymo organo nariai;</text:span></text:p>
      <text:p text:style-name="P406"><text:span text:style-name="T407">2.4</text:span><text:span text:style-name="T408">. dėl<text:s/></text:span><text:span text:style-name="T409">bet kokių kitų aplinkybių negaliu laikytis 1 punkte nustatytų principų.</text:span></text:p>
      <text:p text:style-name="P410"><text:span text:style-name="T411">3</text:span><text:span text:style-name="T412">. Žinau, kad kilus šališkumo ar interesų konflikto grėsmei galiu būti nušalintas nuo dalyvavimo Mecenavimo tarybos veikloje.<text:s/></text:span></text:p>
      <text:p text:style-name="P413"><text:span text:style-name="T414">4</text:span><text:span text:style-name="T415">. Man išaiškinta, kad asmenys, susiję su manimi artimos giminystės ar svainystės ryšiais, yra ir<text:s/></text:span><text:span text:style-name="T416">mano ir mano sutuoktinio (sugyventinio, partnerio) tėvai (įtėviai), vaikai (įvaikiai), broliai (įbroliai), seserys (įseserės), seneliai, vaikaičiai ir visų šių asmenų sutuoktiniai (sugyventiniai, partneriai).</text:span></text:p>
      <text:p text:style-name="P417"><text:span text:style-name="T418">5</text:span><text:span text:style-name="T419">. Esu įspėtas (-a), kad nesilaikydamas (-a) nešališkumo principo pažeisiu šią nešališkumo deklaraciją ir būsiu pašalintas iš Mecenavimo tarybos.<text:s/></text:span></text:p>
      <text:p text:style-name="P420"/>
      <text:p text:style-name="P421">___________________<text:tab/>__________________________</text:p>
      <text:p text:style-name="P422"><text:span text:style-name="T423"><text:tab/>(parašas)</text:span><text:span text:style-name="T424"><text:tab/>(vardas, pavardė)</text:span><text:span text:style-name="T425"><text:s/></text:span></text:p>
      <text:p text:style-name="P426"/>
      <text:p text:style-name="P427"/>
      <text:p text:style-name="P428"/>
      <text:p text:style-name="P429"/>
      <text:p text:style-name="P430">Mecenavimo tarybos nuostatų</text:p>
      <text:p text:style-name="P438"><text:span text:style-name="T439">2</text:span><text:span text:style-name="T440"><text:s/>priedas</text:span></text:p>
      <text:p text:style-name="P441"/>
      <text:p text:style-name="P442"/>
      <text:p text:style-name="P443"><text:span text:style-name="T444">(Mecenavimo tarybos nario, eksperto, sekretoriaus ar kito Mecenavimo tarybos</text:span></text:p>
      <text:p text:style-name="P445"><text:span text:style-name="T446">posėdyje dalyvaujančio asmens konfidencialumo pasižadėjimo forma)</text:span></text:p>
      <text:p text:style-name="P447"/>
      <text:p text:style-name="P448">____________________________________________________________</text:p>
      <text:p text:style-name="P449">(Mecenavimo tarybos nario vardas, pavardė)</text:p>
      <text:p text:style-name="P450"/>
      <text:p text:style-name="P451">MECENAVIMO TARYBOS NARIO, EKSPERTO, SEKRETORIAUS AR KITO MECENAVIMO TARYBOS POSĖDYJE DALYVAUJANČIO ASMENS <text:s/>KONFIDENCIALUMO PASIŽADĖJIMAS</text:p>
      <text:p text:style-name="P452"/>
      <text:p text:style-name="P453">202 <text:s text:c="2"/>m. ____________________ d.</text:p>
      <text:p text:style-name="P454">Vilnius</text:p>
      <text:p text:style-name="P455"/>
      <text:p text:style-name="P456"><text:span text:style-name="T457">Būdamas (-a) Mecenavimo tarybos nariu, ekspertu, sekretoriumi ar kitu Mecenavimo tarybos posėdyje dalyvaujančiu asmeniu (-e)<text:s/></text:span><text:span text:style-name="T458">pasižad</text:span><text:span text:style-name="T459">u:</text:span></text:p>
      <text:p text:style-name="P460"><text:span text:style-name="T461">1</text:span><text:span text:style-name="T462">. Savo, asmenų, susijusių su manimi artimos giminystės ar svainystės ryšiais, sutuoktinių, sugyventinių, partnerių, kai partnerystė įregistruota įstatymų nustatyta tvarka, privačių interesų naudai nesinaudoti ir neleisti naudotis informacija, kurią įgijau dalyvaudamas Mecenavimo tarybos veikloje.<text:s/></text:span></text:p>
      <text:p text:style-name="P463"><text:span text:style-name="T464">2</text:span><text:span text:style-name="T465">. Užtikrinti potencialių mecenuojamojo projekto statuso ar nacionalinio, savivaldybės ar bendruomenės mecenato vardo gavėjų ir kitų Mecenavimo tarybos veikloje dalyvaujančių asmenų pateiktų duomenų, susijusių su Mecenavimo tarybos veikla, konfidencialumą ir naudoti juos tik Mecenavimo tarybos veiklai, taip pat šių duomenų neatskleisti tretiesiems asmenims be duomenų subjektų sutikimo.<text:s/></text:span></text:p>
      <text:p text:style-name="P466"><text:span text:style-name="T467">3</text:span><text:span text:style-name="T468">. Man išaiškinta, kad asmenys, susiję su manimi artimos giminystės ar svainystės ryšiais, yra:<text:s/></text:span><text:span text:style-name="T469">mano ir mano sutuoktinio (sugyventinio, partnerio) tėvai (įtėviai), vaikai (įvaikiai), broliai (įbroliai), seserys (įseserės), seneliai, vaikaičiai ir visų šių asmenų sutuoktiniai (sugyventiniai, partneriai).</text:span></text:p>
      <text:p text:style-name="P470"/>
      <text:p text:style-name="P471">___________________<text:tab/>__________________________</text:p>
      <text:p text:style-name="P472"><text:tab/>(parašas)<text:tab/>(vardas, pavardė)</text:p>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7</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7</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432"><draw:frame draw:style-name="F433" text:anchor-type="paragraph" svg:y="0.0006in" draw:z-index="0"><draw:text-box fo:min-height="0in" fo:min-width="0in"><text:p text:style-name="P431"><text:span text:style-name="T434"><text:page-number text:fixed="false">7</text:page-number></text:span></text:p></draw:text-box></draw:frame></text:p>
      </style:header>
      <style:footer>
        <text:p text:style-name="P435"/>
      </style:footer>
    </style:master-page>
    <style:master-page style:next-style-name="MP3" style:name="MPF3" style:page-layout-name="PL3">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07:24:00Z</meta:creation-date>
    <dc:date>2023-12-23T07:24:00Z</dc:date>
    <meta:print-date>2017-06-01T05:28:00Z</meta:print-date>
    <meta:template xlink:href="Normal.dotm" xlink:type="simple"/>
    <meta:editing-cycles>2</meta:editing-cycles>
    <meta:editing-duration>PT0S</meta:editing-duration>
    <meta:document-statistic meta:page-count="3" meta:paragraph-count="1840" meta:word-count="2854" meta:character-count="20251" meta:row-count="1748" meta:non-whitespace-character-count="19237"/>
  </office:meta>
</office:document-meta>
</file>