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IŠVYKSTAMOJO TURIZMO STATISTINIO TYRIMO ANKETOS<text:s/></text:p>
      <text:p text:style-name="P9">TUR-02 (KETVIRTINĖS) FORMOS PATVIRTINIMO</text:p>
      <text:p text:style-name="P10"/>
      <text:p text:style-name="P11">2014 m. gruodžio 16 d. Nr. DĮ-357</text:p>
      <text:p text:style-name="P12">Vilnius</text:p>
      <text:p text:style-name="P13"/>
      <text:p text:style-name="P14"/>
      <text:p text:style-name="P15"><text:span text:style-name="T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11 m. liepos 6 d. Europos Parlamento ir Tarybos reglamentą (ES) Nr. 692/2011 dėl Europos turizmo statistikos, kuriuo panaikinama Tarybos direktyva 95/57/EB (OL 2011 L 192, p. 17):</text:span></text:p>
      <text:p text:style-name="P17"><text:span text:style-name="T18">1</text:span><text:span text:style-name="T19">.<text:s/></text:span><text:span text:style-name="T20">Tvirtinu</text:span><text:span text:style-name="T21"><text:s/>pridedamą Išvykstamojo turizmo statistinio tyrimo anketos TUR-02 (ketvirtinės) formą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statistikos departamento generalinio direktoriaus 2012 m. lapkričio 26 d. įsakymą Nr. DĮ-215 „Dėl Išvykstamojo turizmo statistinio tyrimo 201_ metų anketos TUR-02 (ketvirtinės) formos patvirtinimo“.</text:span></text:p>
      <text:p text:style-name="P27"><text:span text:style-name="T28">3</text:span><text:span text:style-name="T29">.<text:s/></text:span><text:span text:style-name="T30">Nustatau,</text:span><text:span text:style-name="T31"><text:s/></text:span>kad šis įsakymas įsigalioja 2015 m. sausio 2 d.</text:p>
      <text:p text:style-name="P32"/>
      <text:p text:style-name="P33"/>
      <text:p text:style-name="P34"/>
      <text:p text:style-name="P3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2T08:52:00Z</meta:creation-date>
    <dc:date>2018-12-12T08:52:00Z</dc:date>
    <meta:print-date>2014-12-15T09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178" meta:character-count="1425" meta:row-count="141" meta:non-whitespace-character-count="1269"/>
  </office:meta>
</office:document-meta>
</file>