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fo:language="pt" fo:country="BR"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right" style:position="6.3in"/>
        </style:tab-stops>
      </style:paragraph-properties>
    </style:style>
    <style:style style:name="P45" style:parent-style-name="Normal" style:family="paragraph">
      <style:paragraph-properties fo:text-align="justify" fo:line-height="150%">
        <style:tab-stops>
          <style:tab-stop style:type="right" style:position="6.3in"/>
        </style:tab-stops>
      </style:paragraph-properties>
    </style:style>
    <style:style style:name="P46" style:parent-style-name="Normal" style:family="paragraph">
      <style:paragraph-properties fo:text-align="justify" fo:line-height="150%">
        <style:tab-stops>
          <style:tab-stop style:type="right" style:position="6.3in"/>
        </style:tab-stops>
      </style:paragraph-properties>
    </style:style>
    <style:style style:name="P47" style:parent-style-name="Normal" style:family="paragraph">
      <style:paragraph-properties fo:text-align="justify" fo:line-height="150%">
        <style:tab-stops>
          <style:tab-stop style:type="right"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8 POSĖDIS</text:p>
      <text:p text:style-name="P13"/>
      <text:p text:style-name="P14">SPRENDIMAS</text:p>
      <text:p text:style-name="P15"><text:span text:style-name="T16">DĖL KAUNO RAJONO SAVIVALDYBĖS TARYBOS 2015 M. GEGUŽĖS 15 D. SPRENDIMO NR. TS-155<text:s/></text:span><text:span text:style-name="T17">„</text:span><text:span text:style-name="T18">DĖL SAVIVALDYBĖS BŪSTO IR SOCIALINIO BŪSTO NUOMOS MOKESČIŲ DYDŽIO IR JO KEITIMO” PAKEITIMO</text:span></text:p>
      <text:p text:style-name="P19"/>
      <text:p text:style-name="P20">2019 m. spalio 24 d. <text:s/>Nr. TS-371</text:p>
      <text:p text:style-name="P21">Kaunas</text:p>
      <text:p text:style-name="P22"/>
      <text:p text:style-name="P23"/>
      <text:p text:style-name="P24"><text:span text:style-name="T25">Vadovaudamasi Lietuvos Respublikos vietos savivaldos įstatymo 18 straipsnio 1 dalimi, Lietuvos Respublikos Vyriausybės 2019 m. rugpjūčio 28 d. nutarimo Nr. 884 „Dėl 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 2.2 papunkčiu, Kauno rajono savivaldybės taryba <text:s/>n u s p r e n d ž i a:<text:s/></text:span></text:p>
      <text:p text:style-name="P26"><text:span text:style-name="T27">Pakeisti Kauno rajono savivaldybės tarybos 2015 m. gegužės 15 d. sprendimo<text:s/></text:span><text:span text:style-name="T28"><text:line-break/>Nr. TS-155 „Dėl Savivaldybės būsto ir socialinio būsto nuomos mokesčių dydžio ir jo keitimo“ 2.2 papunktį ir jį išdėstyti taip:</text:span></text:p>
      <text:p text:style-name="P29"><text:span text:style-name="T30">„</text:span><text:span text:style-name="T31">2.2</text:span><text:span text:style-name="T32">.<text:s/></text:span><text:span text:style-name="T33">asmenims ir šeimoms<text:s/></text:span><text:span text:style-name="T34">rinkos pataisos koeficientą R</text:span><text:span text:style-name="T35">=11</text:span><text:span text:style-name="T36">, kuris taikomas Savivaldybės būsto (išskyrus socialinį būstą) nuomininkams, išskyrus šiuos atvejus:</text:span></text:p>
      <text:p text:style-name="P37"><text:span text:style-name="T38">2.2.1</text:span><text:span text:style-name="T39">. jeigu savivaldybės būstas nuomojamas vadovaujantis Lietuvos Respublikos paramos būstui įsigyti ar išsinuomoti įstatymo 20 straipsnio 6 dalimi, pirmus metus nuo savivaldybės būsto nuomos sutarties sudarymo taikomas rinkos pataisos koeficientas – R = 1,2.</text:span></text:p>
      <text:p text:style-name="P40"><text:span text:style-name="T41">2.2.2</text:span><text:span text:style-name="T42">. šeimoms, auginančioms tris ar daugiau vaikų ir (ar) 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 ir jeigu asmuo (šeima) neturi nuosavybės teise kito būsto, Gyvenamosios vietos deklaravimo įstatymo nustatyta tvarka deklaravęs (-usi) gyvenamąją vietą<text:s/></text:span><text:soft-page-break/><text:span text:style-name="T43">Savivaldybės būste, Gyventojų turto deklaravimo įstatyme nustatyta tvarka deklaravo turtą ir gautas pajamas, kurios neviršija Lietuvos Respublikos paramos būstui įsigyti ar išsinuomoti įstatymo 11 straipsnio 3 dalyje nustatytų pajamų dydžių daugiau nei 50 proc., taikomas rinkos pataisos koeficientas  R = 5,5.</text:span></text:p>
      <text:p text:style-name="P44"/>
      <text:p text:style-name="P45"/>
      <text:p text:style-name="P46"/>
      <text:p text:style-name="P47"><text:span text:style-name="T48">Savivaldybės mero pavaduotojas</text:span><text:span text:style-name="T49"><text:tab/>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24T11:10:00Z</meta:creation-date>
    <dc:date>2020-01-24T11:10:00Z</dc:date>
    <meta:print-date>2019-10-25T09:57:00Z</meta:print-date>
    <meta:template xlink:href="Normal.dotm" xlink:type="simple"/>
    <meta:editing-cycles>2</meta:editing-cycles>
    <meta:editing-duration>PT0S</meta:editing-duration>
    <meta:user-defined meta:name="LabbisDVSAttachmentId">ed10b26d-1dea-44df-9870-6717dd2f6e05</meta:user-defined>
    <meta:document-statistic meta:page-count="2" meta:paragraph-count="41" meta:word-count="332" meta:character-count="2520" meta:row-count="82" meta:non-whitespace-character-count="2229"/>
  </office:meta>
</office:document-meta>
</file>