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166in">
        <style:tab-stops>
          <style:tab-stop style:type="left" style:position="0.5909in"/>
          <style:tab-stop style:type="left" style:position="0.9166in"/>
        </style:tab-stops>
      </style:paragraph-properties>
      <style:text-properties style:font-size-complex="12pt" style:language-asian="lt" style:country-asian="LT"/>
    </style:style>
    <style:style style:name="P24" style:parent-style-name="Normal" style:family="paragraph">
      <style:paragraph-properties fo:text-align="justify" fo:text-indent="0.9166in">
        <style:tab-stops>
          <style:tab-stop style:type="left" style:position="0.5909in"/>
          <style:tab-stop style:type="left" style:position="0.9166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40%"/>
    </style:style>
    <style:style style:name="P64" style:parent-style-name="Normal" style:family="paragraph">
      <style:paragraph-properties fo:line-height="140%"/>
    </style:style>
    <style:style style:name="P65" style:parent-style-name="Normal" style:family="paragraph">
      <style:paragraph-properties fo:line-height="140%"/>
    </style:style>
    <style:style style:name="P66" style:parent-style-name="Normal" style:family="paragraph">
      <style:paragraph-properties fo:line-height="140%"/>
      <style:text-properties style:font-size-complex="12pt" style:language-asian="lt" style:country-asian="LT"/>
    </style:style>
    <style:style style:name="P67" style:parent-style-name="Normal" style:family="paragraph">
      <style:paragraph-properties fo:line-height="140%"/>
    </style:style>
    <style:style style:name="P68" style:parent-style-name="Normal" style:master-page-name="MPF1" style:family="paragraph">
      <style:paragraph-properties fo:break-before="page" fo:line-height="107%" fo:text-indent="3.052in" style:page-number="1"/>
      <style:text-properties style:font-style-complex="italic" style:font-size-complex="12pt" style:language-asian="lt" style:country-asian="LT"/>
    </style:style>
    <style:style style:name="P75" style:parent-style-name="Normal" style:family="paragraph">
      <style:paragraph-properties fo:text-indent="3.052in"/>
      <style:text-properties style:font-style-complex="italic" style:font-size-complex="12pt" style:language-asian="lt" style:country-asian="LT"/>
    </style:style>
    <style:style style:name="P76" style:parent-style-name="Normal" style:family="paragraph">
      <style:paragraph-properties fo:text-indent="3.052in"/>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line-height="150%"/>
      <style:text-properties fo:color="#000000"/>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7in"/>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margin-right="0.0138in"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font-size="13pt" style:font-size-asian="13pt" style:font-size-complex="13pt"/>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62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0.2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line-height="150%" fo:margin-left="0.25in">
        <style:tab-stops/>
      </style:paragraph-properties>
      <style:text-properties fo:color="#000000"/>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margin-left="0.7277in" fo:text-indent="-0.1368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style:text-properties fo:color="#000000"/>
    </style:style>
    <style:style style:name="P311" style:parent-style-name="Normal" style:family="paragraph">
      <style:paragraph-properties fo:text-align="justify" fo:line-height="150%"/>
      <style:text-properties fo:color="#000000"/>
    </style:style>
    <style:style style:name="P312" style:parent-style-name="Normal" style:family="paragraph">
      <style:paragraph-properties fo:text-align="justify" fo:line-height="15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line-height="150%" fo:text-indent="0.375in"/>
      <style:text-properties fo:color="#000000"/>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Calibri"/>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center" fo:text-indent="0.2479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351" style:parent-style-name="Normal" style:family="paragraph">
      <style:paragraph-properties fo:text-align="center" fo:text-indent="0.2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line-height="150%" fo:text-indent="0.293in"/>
      <style:text-properties fo:color="#000000"/>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50%"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27in"/>
    </style:style>
    <style:style style:name="T418" style:parent-style-name="DefaultParagraphFont" style:family="text">
      <style:text-properties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90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043in"/>
    </style:style>
    <style:style style:name="P452" style:parent-style-name="Normal" style:family="paragraph">
      <style:paragraph-properties fo:text-align="center" fo:text-indent="0.375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456" style:parent-style-name="Normal" style:family="paragraph">
      <style:paragraph-properties fo:text-align="center" fo:text-indent="0.375in"/>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fo:line-height="150%" fo:text-indent="0.375in"/>
      <style:text-properties fo:color="#000000"/>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909in">
        <style:tab-stops>
          <style:tab-stop style:type="left" style:position="0.886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name-asian="SimSun" style:letter-kerning="true" style:language-asian="zh" style:country-asian="CN" style:language-complex="hi" style:country-complex="IN"/>
    </style:style>
    <style:style style:name="T475" style:parent-style-name="DefaultParagraphFont" style:family="text">
      <style:text-properties style:font-name-asian="SimSun" fo:color="#FF0000" style:letter-kerning="true" style:language-asian="zh" style:country-asian="CN" style:language-complex="hi" style:country-complex="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5909in">
        <style:tab-stops>
          <style:tab-stop style:type="left" style:position="0.8861in"/>
        </style:tab-stops>
      </style:paragraph-properties>
    </style:style>
    <style:style style:name="P481" style:parent-style-name="Normal" style:family="paragraph">
      <style:paragraph-properties fo:text-align="justify" fo:line-height="150%" fo:text-indent="0.5909in">
        <style:tab-stops>
          <style:tab-stop style:type="left" style:position="0.8861in"/>
        </style:tab-stops>
      </style:paragraph-properties>
    </style:style>
    <style:style style:name="P482" style:parent-style-name="Normal" style:family="paragraph">
      <style:paragraph-properties fo:text-align="justify" fo:line-height="150%" fo:text-indent="0.5909in">
        <style:tab-stops>
          <style:tab-stop style:type="left" style:position="0.8861in"/>
        </style:tab-stops>
      </style:paragraph-properties>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909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909in">
        <style:tab-stops>
          <style:tab-stop style:type="left" style:position="0.886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909in">
        <style:tab-stops>
          <style:tab-stop style:type="left" style:position="0.8861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909in">
        <style:tab-stops>
          <style:tab-stop style:type="left" style:position="0.8861in"/>
        </style:tab-stops>
      </style:paragraph-properties>
    </style:style>
    <style:style style:name="P536" style:parent-style-name="Normal" style:family="paragraph">
      <style:paragraph-properties fo:text-align="justify" fo:line-height="150%" fo:text-indent="0.5909in">
        <style:tab-stops>
          <style:tab-stop style:type="left" style:position="0.8861in"/>
        </style:tab-stops>
      </style:paragraph-properties>
    </style:style>
    <style:style style:name="P537" style:parent-style-name="Normal" style:family="paragraph">
      <style:paragraph-properties fo:text-align="justify" fo:line-height="150%" fo:text-indent="0.5909in"/>
    </style:style>
    <style:style style:name="P538" style:parent-style-name="Normal" style:family="paragraph">
      <style:paragraph-properties fo:text-align="justify" fo:line-height="150%" fo:text-indent="0.5909in"/>
    </style:style>
    <style:style style:name="P539" style:parent-style-name="Normal" style:family="paragraph">
      <style:paragraph-properties fo:widows="0" fo:orphans="0" fo:text-align="justify" fo:line-height="150%" fo:text-indent="0.5909in"/>
    </style:style>
    <style:style style:name="P540" style:parent-style-name="Normal" style:family="paragraph">
      <style:paragraph-properties fo:widows="0" fo:orphans="0" fo:text-align="justify" fo:line-height="150%" fo:text-indent="0.5909in"/>
    </style:style>
    <style:style style:name="P541" style:parent-style-name="Normal" style:family="paragraph">
      <style:paragraph-properties fo:widows="0" fo:orphans="0" fo:text-align="justify" fo:line-height="150%" fo:text-indent="0.5909in"/>
    </style:style>
    <style:style style:name="P542" style:parent-style-name="Normal" style:family="paragraph">
      <style:paragraph-properties fo:widows="0" fo:orphans="0" fo:text-align="justify" fo:line-height="150%" fo:text-indent="0.5909in"/>
    </style:style>
    <style:style style:name="P543" style:parent-style-name="Normal" style:family="paragraph">
      <style:paragraph-properties fo:widows="0" fo:orphans="0" fo:text-align="justify" fo:line-height="150%" fo:text-indent="0.5909in"/>
    </style:style>
    <style:style style:name="P544" style:parent-style-name="Normal" style:family="paragraph">
      <style:paragraph-properties fo:widows="0" fo:orphans="0" fo:text-align="justify" fo:line-height="150%" fo:text-indent="0.5909in"/>
    </style:style>
    <style:style style:name="P545" style:parent-style-name="Normal" style:family="paragraph">
      <style:paragraph-properties fo:widows="0" fo:orphans="0" fo:text-align="justify" fo:line-height="150%" fo:text-indent="0.5909in"/>
    </style:style>
    <style:style style:name="P546" style:parent-style-name="Normal" style:family="paragraph">
      <style:paragraph-properties fo:widows="0" fo:orphans="0" fo:text-align="justify" fo:line-height="150%" fo:text-indent="0.5909in"/>
    </style:style>
    <style:style style:name="P547" style:parent-style-name="Normal" style:family="paragraph">
      <style:paragraph-properties fo:widows="0" fo:orphans="0" fo:text-align="justify" fo:line-height="150%" fo:text-indent="0.5909in"/>
    </style:style>
    <style:style style:name="P54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P54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style>
    <style:style style:name="P5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fo:line-height="150%" fo:margin-left="0.2375in">
        <style:tab-stops/>
      </style:paragraph-properties>
    </style:style>
    <style:style style:name="P569" style:parent-style-name="Normal" style:family="paragraph">
      <style:paragraph-properties fo:text-align="center" fo:margin-left="0.2375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573" style:parent-style-name="Normal" style:family="paragraph">
      <style:paragraph-properties fo:text-align="center" fo:margin-left="0.2375in">
        <style:tab-stops/>
      </style:paragraph-properties>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line-height="150%" fo:text-indent="0.043in"/>
      <style:text-properties fo:color="#000000"/>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5909in"/>
    </style:style>
    <style:style style:name="P587" style:parent-style-name="Normal" style:family="paragraph">
      <style:paragraph-properties fo:text-align="center" fo:text-indent="0.375in"/>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fo:text-indent="0.375in"/>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line-height="150%" fo:text-indent="0.375in"/>
      <style:text-properties fo:color="#000000"/>
    </style:style>
    <style:style style:name="P595" style:parent-style-name="Normal" style:family="paragraph">
      <style:paragraph-properties fo:text-align="justify" fo:line-height="150%" fo:text-indent="0.5909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5909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margin-left="0.5909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909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margin-left="0.5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line-height="150%"/>
      <style:text-properties fo:color="#000000"/>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background-color="#FFFFFF"/>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line-height="150%"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909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8 POSĖDIS</text:p>
      <text:p text:style-name="P16"/>
      <text:p text:style-name="P17">SPRENDIMAS</text:p>
      <text:p text:style-name="P18"><text:span text:style-name="T19">DĖL KAUNO R. GARLIAVOS ADOMO MITKAUS PAGRINDINĖS MOKYKLOS NUOSTATŲ PATVIRTINIMO</text:span></text:p>
      <text:p text:style-name="P20"/>
      <text:p text:style-name="P21">2020 m. rugsėjo 24 d. <text:s/>Nr. TS-341</text:p>
      <text:p text:style-name="P22">Kaunas</text:p>
      <text:p text:style-name="P23"/>
      <text:p text:style-name="P24"/>
      <text:p text:style-name="P25"><text:span text:style-name="T26">Vadovaudamasi Lietuvos Respublikos vietos savivaldos įstatymo 18 straipsnio<text:s/></text:span><text:span text:style-name="T27"><text:line-break/>1 dalimi,<text:s/></text:span><text:span text:style-name="T28">Lietuvos Respublikos</text:span><text:span text:style-name="T29"><text:s/>biudžetinių įstaigų įstatymo 4 straipsnio 2 dalimi,<text:s/></text:span><text:span text:style-name="T30">3 dalies<text:s/></text:span><text:span text:style-name="T31"><text:line-break/>1 punktu</text:span><text:span text:style-name="T32">, 6 straipsnio 5 dalimi, Lietuvos Respublikos švietimo įstatymo 43 straipsnio 4 dalimi,<text:s/></text:span><text:span text:style-name="T33">Nuostatų, įstatų ar statutų įforminimo reikalavimais</text:span><text:span text:style-name="T34">, patvirtintais Lietuvos Respublikos švietimo ir<text:s/></text:span><text:soft-page-break/><text:span text:style-name="T35">mokslo ministro 2011 m. birželio 29 d. įsakymu Nr. V-1164 „Dėl<text:s/></text:span><text:span text:style-name="T36">Nuostatų, įstatų ar statutų įforminimo reikalavimų patvirtinimo“</text:span><text:span text:style-name="T37">, Kauno rajono savivaldybės taryba n u s p r e n d ž i a:<text:s/></text:span></text:p>
      <text:p text:style-name="P38"><text:span text:style-name="T39">1</text:span><text:span text:style-name="T40">. Patvirtinti<text:s/></text:span><text:span text:style-name="T41">Kauno r. Garliavos Adomo Mitkaus pagrindinės mokyklos nuostatus<text:s/></text:span><text:span text:style-name="T42">(pridedama).</text:span></text:p>
      <text:p text:style-name="P43"><text:span text:style-name="T44">2</text:span><text:span text:style-name="T45">. Įgalioti Kauno rajono savivaldybės merą pasirašyti<text:s/></text:span><text:span text:style-name="T46">šiuo sprendimu patvirtintus</text:span><text:span text:style-name="T47"><text:s/>nuostatus.</text:span></text:p>
      <text:p text:style-name="P48"><text:span text:style-name="T49">3</text:span><text:span text:style-name="T50">. Įpareigoti<text:s/></text:span><text:span text:style-name="T51">Kauno r. Garliavos Adomo Mitkaus pagrindinės mokyklos<text:s/></text:span><text:span text:style-name="T52">direktorių įregistruoti šio sprendimo 1 punkte nurodytus nuostatus iki 2020 m. spalio 16 d. Juridinių asmenų registre teisės aktų nustatyta tvarka ir atlikti kitus su šiuo pavedimu susijusius veiksmus.</text:span></text:p>
      <text:p text:style-name="P53"><text:span text:style-name="T54">4</text:span><text:span text:style-name="T55">. Nustatyti, kad šio sprendimo 1 punkte nurodyti nuostatai įsigalioja nuo jų įregistravimo Juridinių asmenų registre dienos.</text:span></text:p>
      <text:p text:style-name="P56"><text:span text:style-name="T57">5</text:span><text:span text:style-name="T58">. Pripažinti netekusiais galios Kauno rajono savivaldybės tarybos 2014 m. balandžio 17 d. sprendimu Nr. TS-188 „Dėl Kauno r. Mastaičių pagrindinės mokyklos reorganizavimo, prijungiant ją prie Kauno r. Garliavos Adomo Mitkaus vidurinės mokyklos ir Kauno r. Garliavos Adomo Mitkaus vidurinės mokyklos tipo pakeitimo“</text:span><text:span text:style-name="T59"><text:s/></text:span><text:span text:style-name="T60">patvirtintus Kauno r. Garliavos Adomo Mitkaus pagrindinės mokyklos nuostatus, nuo šio sprendimo 1 punkte nurodytų nuostatų įregistravimo Juridinių asmenų registre.</text:span></text:p>
      <text:soft-page-break/>
      <text:p text:style-name="P61"><text:span text:style-name="T6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63"/>
      <text:p text:style-name="P64"/>
      <text:p text:style-name="P65"/>
      <text:p text:style-name="P66">Savivaldybės meras<text:tab/><text:tab/><text:tab/><text:tab/><text:tab/><text:tab/><text:tab/><text:tab/>Valerijus Makūnas</text:p>
      <text:p text:style-name="P67"/>
      <text:soft-page-break/>
      <text:p text:style-name="P68">PATVIRTINTA</text:p>
      <text:p text:style-name="P75">Kauno rajono savivaldybės tarybos</text:p>
      <text:p text:style-name="P76"><text:span text:style-name="T77">2020 m. rugsėjo 24 d. sprendimu Nr. TS-341</text:span></text:p>
      <text:p text:style-name="P78"/>
      <text:p text:style-name="P79"/>
      <text:p text:style-name="P80"><text:span text:style-name="T81">KAUNO R.<text:s/></text:span><text:span text:style-name="T82">GARLIAVOS ADOMO MITKAUS PAGRINDINĖS MOKYKLOS</text:span><text:span text:style-name="T83"><text:s/>NUOSTATAI</text:span></text:p>
      <text:p text:style-name="P84"/>
      <text:p text:style-name="P85"><text:span text:style-name="T86">I</text:span><text:span text:style-name="T87"><text:s/></text:span><text:span text:style-name="T88">SKYRIUS</text:span></text:p>
      <text:p text:style-name="P89"><text:span text:style-name="T90">BENDROSIOS NUOSTATOS</text:span></text:p>
      <text:p text:style-name="P91"/>
      <text:p text:style-name="P92"><text:span text:style-name="T93">1</text:span><text:span text:style-name="T94">. Kauno r. Garliavos Adomo Mitkaus pagrindinės mokyklos nuostatai (toliau – Nuostatai) reglamentuoja Kauno r. Garliavos Adomo Mitkaus pagrindinės mokyklos (toliau – Mokykla) teisinę formą, priklausomybę, savininką, savininko teises ir pareigas įgyvendinančią instituciją, jos kompetenciją, buveinę, Mokyklos grupę, tipą, pagrindinę paskirtį, mokymo kalbą, mokymo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ir finansinės veiklos kontrolę, Mokyklos veiklos priežiūrą, reorganizavimo, likvidavimo ar pertvarkymo tvarką.</text:span></text:p>
      <text:p text:style-name="P95"><text:span text:style-name="T96">2</text:span><text:span text:style-name="T97">. Mokyklos oficialusis pavadinimas – Kauno r. Garliavos Adomo Mitkaus pagrindinė mokykla, trumpasis pavadinimas – Garliavos Adomo Mitkaus pagrindinė mokykla. Mokykla įregistruota Juridinių asmenų registre, kodas 191074641.</text:span></text:p>
      <text:p text:style-name="P98"><text:span text:style-name="T99">3</text:span><text:span text:style-name="T100">. Mokyklos istorija: Mokykla savo veiklą pradėjo 1950-09-01,</text:span><text:s/>1953 m. gavo Garliavos vidurinės mokyklos statusą. 2013 m. mokyklai suteiktas Adomo Mitkaus vardas. 2014 m. mokykla buvo reorganizuota į Garliavos Adomo Mitkaus pagrindinę mokyklą prijungiant Mastaičių ir Pažėrų skyrius.</text:p>
      <text:p text:style-name="P101"><text:span text:style-name="T102">4</text:span><text:span text:style-name="T103">. Mokyklos teisinė forma – biudžetinė įstaiga.</text:span></text:p>
      <text:p text:style-name="P104"><text:span text:style-name="T105">5</text:span><text:span text:style-name="T106">. Mokyklos priklausomybė – savivaldybės mokykla.</text:span></text:p>
      <text:p text:style-name="P107"><text:span text:style-name="T108">6</text:span><text:span text:style-name="T109">. Mokyklos savininkė – Kauno rajono savivaldybė.</text:span></text:p>
      <text:p text:style-name="P110"><text:span text:style-name="T111">7</text:span><text:span text:style-name="T112">. Savininko teises ir pareigas įgyvendinanti institucija – Kauno rajono savivaldybės taryba. Kauno rajono savivaldybės taryba tvirtina biudžetinės įstaigos nuostatus;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113"><text:span text:style-name="T114">8</text:span><text:span text:style-name="T115">. Mokyklos buveinė – Kauno r. sav., Garliavos m., Vytauto g. 4, LT-53270.</text:span></text:p>
      <text:p text:style-name="P116"><text:span text:style-name="T117">9</text:span><text:span text:style-name="T118">. Mokyklos skyriai:</text:span></text:p>
      <text:p text:style-name="P119"><text:span text:style-name="T120">9.1</text:span><text:span text:style-name="T121">. Kauno r. Garliavos Adomo Mitkaus pagrindinės mokyklos Mastaičių skyrius:</text:span></text:p>
      <text:p text:style-name="P122"><text:span text:style-name="T123">9.1.1</text:span><text:span text:style-name="T124">.<text:s/></text:span><text:span text:style-name="T125">skyriaus buveinė – Kauno r. sav., Alšėnų sen., Mastaičių k., Mokslo g. 2, LT-53313;</text:span></text:p>
      <text:p text:style-name="P126"><text:span text:style-name="T127">9.1.2</text:span><text:span text:style-name="T128">. skyriaus įsteigimo data – 2014 m.;</text:span></text:p>
      <text:p text:style-name="P129"><text:span text:style-name="T130">9.1.3</text:span><text:span text:style-name="T131">. skyriuje vykdomos ikimokyklinio, priešmokyklinio, pradinio ir pagrindinio ugdymo, neformaliojo vaikų švietimo programos.</text:span></text:p>
      <text:p text:style-name="P132"><text:span text:style-name="T133">9.2</text:span><text:span text:style-name="T134">. Kauno r.</text:span><text:span text:style-name="T135"><text:s/></text:span><text:span text:style-name="T136">Garliavos Adomo Mitkaus pagrindinės mokyklos Pažėrų skyrius:</text:span></text:p>
      <text:p text:style-name="P137"><text:span text:style-name="T138">9.2.1</text:span><text:span text:style-name="T139">. skyriaus buveinė – Kauno r. sav., Alšėnų sen., Girininkų I k., Mokyklos g. 4, LT-53062;</text:span></text:p>
      <text:p text:style-name="P140"><text:span text:style-name="T141">9.2.2</text:span><text:span text:style-name="T142">. skyriaus įsteigimo data – 2005 m.;</text:span></text:p>
      <text:p text:style-name="P143"><text:span text:style-name="T144">9.2.3</text:span><text:span text:style-name="T145">. skyriuje vykdoma ikimokyklinio ugdymo programa.</text:span></text:p>
      <text:p text:style-name="P146"><text:span text:style-name="T147">10</text:span><text:span text:style-name="T148">. Mokyklos grupė – bendrojo ugdymo mokykla.</text:span></text:p>
      <text:p text:style-name="P149"><text:span text:style-name="T150">11</text:span><text:span text:style-name="T151">. Mokyklos tipas – pagrindinė mokykla.</text:span></text:p>
      <text:p text:style-name="P152"><text:span text:style-name="T153">12</text:span><text:span text:style-name="T154">. Mokyklos pagrindinė paskirtis – pagrindinės mokyklos tipo pagrindinė mokykla.<text:s/></text:span></text:p>
      <text:p text:style-name="P155"><text:span text:style-name="T156">13</text:span><text:span text:style-name="T157">. Mokymo kalba – lietuvių.</text:span></text:p>
      <text:p text:style-name="P158"><text:span text:style-name="T159">14</text:span><text:span text:style-name="T160">. Mokymosi formos ir mokymo proceso organizavimo būdai: grupinio mokymosi forma – kasdienis ir nuotolinis ugdymo proceso organizavimo būdai; pavienio mokymosi forma – savarankiškas ir nuotolinis ugdymo proceso organizavimo būdai.</text:span></text:p>
      <text:p text:style-name="P161"><text:span text:style-name="T162">15</text:span><text:span text:style-name="T163">. Mokykloje vykdomos ikimokyklinio, priešmokyklinio, pradinio ir pagrindinio ugdymo, neformaliojo vaikų švietimo programas.</text:span></text:p>
      <text:p text:style-name="P164"><text:span text:style-name="T165">16</text:span><text:span text:style-name="T166">. Mokiniams išduodami mokymosi pagal pradinio ir pagrindinio ugdymo programas pažymėjimai ir kitus pasiekimus įteisinantys dokumentai švietimo, mokslo ir sporto ministro nustatyta tvarka.</text:span></text:p>
      <text:p text:style-name="P167"><text:span text:style-name="T168">17</text:span><text:span text:style-name="T169">. Mokykla yra viešasis juridinis asmuo, turintis antspaudą su valstybės herbu ir savo pavadinimu, atributiką, atsiskaitomąją ir kitas sąskaitas (buhalterinę apskaitą tvarko Kauno rajono savivaldybės administracijos Kultūros, švietimo ir sporto skyriaus centralizuota buhalterija) Lietuvos Respublikos įregistruotuose bankuose, savo veiklą grindžia Lietuvos Respublikos Konstitucija, Lietuvos Respublikos įstatymais, Lietuvos Respublikos Vyriausybės nutarimais, švietimo, mokslo ir sporto ministro įsakymais, kitais teisės aktais ir šiais Nuostatais.</text:span></text:p>
      <text:p text:style-name="P170"/>
      <text:p text:style-name="P171"><text:span text:style-name="T172">II</text:span><text:span text:style-name="T173"><text:s/></text:span><text:span text:style-name="T174">SKYRIUS</text:span></text:p>
      <text:p text:style-name="P175"><text:span text:style-name="T176">MOKYKLOS VEIKLOS SRITIS IR RŪŠYS, TIKSLAS, UŽDAVINIAI, FUNKCIJOS, MOKYMOSI PASIEKIMUS ĮTEISINANČIŲ</text:span><text:span text:style-name="T177"> </text:span><text:span text:style-name="T178">DOKUMENTŲ IŠDAVIMAS</text:span></text:p>
      <text:p text:style-name="P179"/>
      <text:p text:style-name="P180"><text:span text:style-name="T181">18</text:span><text:span text:style-name="T182">. Mokyklos veiklos sritis – švietimas.</text:span></text:p>
      <text:p text:style-name="P183"><text:span text:style-name="T184">19</text:span><text:span text:style-name="T185">. Mokyklos švietimo veiklos rūšys:</text:span></text:p>
      <text:p text:style-name="P186"><text:span text:style-name="T187">19.1</text:span><text:span text:style-name="T188">. pagrindinės veiklos rūšys:</text:span></text:p>
      <text:p text:style-name="P189"><text:span text:style-name="T190">19.1.1</text:span><text:span text:style-name="T191">. pagrindinis ugdymas, kodas 85.31.10;</text:span></text:p>
      <text:p text:style-name="P192"><text:span text:style-name="T193">19.1.2</text:span><text:span text:style-name="T194">. pradinis ugdymas, kodas 85.20;</text:span></text:p>
      <text:p text:style-name="P195"><text:span text:style-name="T196">19.1.3</text:span><text:span text:style-name="T197">. priešmokyklinio amžiaus vaikų ugdymas, kodas 85.10.20;</text:span></text:p>
      <text:p text:style-name="P198"><text:span text:style-name="T199">19.1.4</text:span><text:span text:style-name="T200">. ikimokyklinio amžiaus vaikų ugdymas, kodas 85.10.10.</text:span></text:p>
      <text:p text:style-name="P201"><text:span text:style-name="T202">19.2</text:span><text:span text:style-name="T203">. kitos švietimo veiklos rūšys:</text:span></text:p>
      <text:p text:style-name="P204"><text:span text:style-name="T205">19.2.1</text:span><text:span text:style-name="T206">. sportinis ir rekreacinis švietimas, kodas 85.51;</text:span></text:p>
      <text:p text:style-name="P207"><text:span text:style-name="T208">19.2.2</text:span><text:span text:style-name="T209">. kultūrinis švietimas, kodas 85.52;</text:span></text:p>
      <text:p text:style-name="P210"><text:span text:style-name="T211">19.2.3</text:span><text:span text:style-name="T212">. kitas, niekur nepriskirtas švietimas, kodas 85.59;</text:span></text:p>
      <text:p text:style-name="P213"><text:span text:style-name="T214">19.2.4</text:span><text:span text:style-name="T215">. švietimui būdingų paslaugų veikla, kodas 85.60.</text:span></text:p>
      <text:p text:style-name="P216"><text:span text:style-name="T217">20</text:span><text:span text:style-name="T218">. Kitos ne švietimo veiklos rūšys:</text:span></text:p>
      <text:p text:style-name="P219"><text:span text:style-name="T220">20.1</text:span><text:span text:style-name="T221">. kitų maitinimo paslaugų teikimas, kodas 56.29;</text:span></text:p>
      <text:p text:style-name="P222"><text:span text:style-name="T223">20.2</text:span><text:span text:style-name="T224"><text:s/>nuosavo arba nuomojamo nekilnojamojo turto nuoma ir eksploatavimas, kodas 68.20;</text:span></text:p>
      <text:p text:style-name="P225"><text:span text:style-name="T226">20.3</text:span><text:span text:style-name="T227"><text:s/>kitas, niekur nepriskirtas, keleivinis sausumos transportas, kodas 49.39.</text:span></text:p>
      <text:p text:style-name="P228"><text:span text:style-name="T229">21</text:span><text:span text:style-name="T230">. Mokyklos veiklos tikslas – plėtoti dvasines, intelektines ir fizines asmens galias, bendrąsias ir esmines dalykines kompetencijas, būtinas tolesniam mokymuisi, profesinei karjerai ir savarankiškam gyvenimui.</text:span></text:p>
      <text:p text:style-name="P231"><text:span text:style-name="T232">22</text:span><text:span text:style-name="T233">. Mokyklos veiklos uždaviniai:</text:span></text:p>
      <text:p text:style-name="P234"><text:span text:style-name="T235">22.1</text:span><text:span text:style-name="T236">. teikti mokiniams kokybišką pradinį ir pagrindinį išsilavinimą;</text:span></text:p>
      <text:p text:style-name="P237"><text:span text:style-name="T238">22.2</text:span><text:span text:style-name="T239">. užtikrinti ikimokyklinio, priešmokyklinio, pradinio ir pagrindinio ugdymo tęstinumą;</text:span></text:p>
      <text:p text:style-name="P240"><text:span text:style-name="T241">22.3</text:span><text:span text:style-name="T242">. tenkinti ugdytinių ir mokinių pažinimo, ugdymosi ir saviraiškos poreikius;</text:span></text:p>
      <text:p text:style-name="P243"><text:span text:style-name="T244">22.4</text:span><text:span text:style-name="T245">. teikti ugdytiniams ir mokiniams reikiamą pagalbą;</text:span></text:p>
      <text:p text:style-name="P246"><text:span text:style-name="T247">22.5</text:span><text:span text:style-name="T248">. užtikrinti sveiką ir saugią ugdymo(si) aplinką.</text:span></text:p>
      <text:p text:style-name="P249"><text:span text:style-name="T250">23</text:span><text:span text:style-name="T251">. Vykdydama jai pavestus uždavinius Mokykla:</text:span></text:p>
      <text:p text:style-name="P252"><text:span text:style-name="T253">23.1</text:span><text:span text:style-name="T254">. vadovaudamasi švietimo, mokslo ir sporto ministro tvirtinamomis bendrosiomis programomis, atsižvelgdama į vietos ir Mokyklos bendruomenės reikmes, taip pat mokinių poreikius ir interesus, konkretina ir individualizuoja ugdymo turinį;</text:span></text:p>
      <text:p text:style-name="P255"><text:span text:style-name="T256">23.2</text:span><text:span text:style-name="T257">. rengia ikimokyklinio, priešmokyklinio, pradinio, pagrindinio ugdymo Bendrąsias programas papildančius bei mokinių poreikius ir interesus tenkinančius pasirenkamuosius dalykus ir dalykų modulius, neformaliojo vaikų švietimo programas, jas pritaiko specialiųjų poreikių vaikams;</text:span></text:p>
      <text:p text:style-name="P258"><text:span text:style-name="T259">23.3</text:span><text:span text:style-name="T260">. įgyvendina ikimokyklinio, priešmokyklinio, pradinio ir pagrindinio ugdymo, neformaliojo vaikų švietimo programas, mokymo sutartyse sutartus įsipareigojimus, užtikrina kokybišką švietimą;</text:span></text:p>
      <text:p text:style-name="P261"><text:span text:style-name="T262">23.4</text:span><text:span text:style-name="T263">. vykdo mokinių pasiekimų patikrinimą<text:s/></text:span>švietimo, mokslo ir sporto<text:s/><text:span text:style-name="T264">ministro nustatyta tvarka;</text:span></text:p>
      <text:p text:style-name="P265"><text:span text:style-name="T266">23.5</text:span><text:span text:style-name="T267">. išduoda mokymosi</text:span><text:s/>pagal pradinio ir pagrindinio ugdymo programas<text:span text:style-name="T268"><text:s/>pasiekimus įteisinančius dokumentus<text:s/></text:span>švietimo, mokslo ir sporto<text:s/><text:span text:style-name="T269">ministro nustatyta tvarka;</text:span></text:p>
      <text:p text:style-name="P270"><text:span text:style-name="T271">23.6</text:span><text:span text:style-name="T272">. Mokyklos valdymą grindžia demokratijos principais ir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273"><text:span text:style-name="T274">23.7</text:span><text:span text:style-name="T275">. teikia informacinę,<text:s/></text:span>psichologinę, socialinę pedagoginę, specialiąją pedagoginę pagalbą,<text:span text:style-name="T276"><text:s/>vykdo profesinį orientavimą, įgyvendina prevencines, mokinių sveikatos stiprinimo programas, taiko minimalios priežiūros priemones;</text:span></text:p>
      <text:p text:style-name="P277"><text:span text:style-name="T278">23.8</text:span><text:span text:style-name="T279">. įvertina vaikų ir mokinių specialiuosius ugdymosi poreikius, organizuoja ir vykdo specialųjį ugdymą teisės aktų nustatyta tvarka;</text:span></text:p>
      <text:p text:style-name="P280"><text:span text:style-name="T281">23.9</text:span><text:span text:style-name="T282">. vykdo Mokyklos veiklos kokybės įsivertinimą;</text:span></text:p>
      <text:p text:style-name="P283"><text:span text:style-name="T284">23.10</text:span><text:span text:style-name="T285">. organizuoja tėvų (globėjų, rūpintojų) pageidavimu jų mokamas papildomas paslaugas (būrelius, stovyklas, ekskursijas ir kita) teisės aktų nustatyta tvarka;</text:span></text:p>
      <text:p text:style-name="P286"><text:span text:style-name="T287">23.11</text:span><text:span text:style-name="T288">. sudaro sąlygas darbuotojams tobulėti profesinėje srityje;</text:span></text:p>
      <text:p text:style-name="P289"><text:span text:style-name="T290">23.12</text:span><text:span text:style-name="T291">. užtikrina higienos normas, teisės aktų reikalavimus atitinkančią sveiką, saugią mokymosi ir darbo aplinką;</text:span></text:p>
      <text:p text:style-name="P292"><text:span text:style-name="T293">23.13</text:span><text:span text:style-name="T294">.<text:s/></text:span>sudaro sąlygas kiekvienam mokiniui nuolat dalyvauti bent vienoje nuoseklioje, ilgalaikėje socialines ir emocines kompetencijas ugdančioje prevencinėje programoje;</text:p>
      <text:p text:style-name="P295"><text:span text:style-name="T296">23.14</text:span><text:span text:style-name="T297">. kuria ugdymo turinio reikalavimams įgyvendinti reikiamą materialinę bazę, vadovaudamasi švietimo, mokslo ir sporto ministro patvirtintais teisės aktais;</text:span></text:p>
      <text:p text:style-name="P298"><text:span text:style-name="T299">23.15</text:span><text:span text:style-name="T300">. organizuoja ugdytinių ir mokinių maitinimą Mokykloje;</text:span></text:p>
      <text:p text:style-name="P301"><text:span text:style-name="T302">23.16</text:span><text:span text:style-name="T303">. organizuoja mokinių vežiojimą į Mokyklą ir iš jos įstatymų ir kitų teisės aktų nustatyta tvarka;</text:span></text:p>
      <text:p text:style-name="P304"><text:span text:style-name="T305">23.17</text:span><text:span text:style-name="T306">. viešai skelbia informaciją apie Mokyklos veiklą įstatymų ir kitų teisės aktų nustatyta tvarka;</text:span></text:p>
      <text:p text:style-name="P307"><text:span text:style-name="T308">23.18</text:span><text:span text:style-name="T309">. atlieka kitas įstatymų ir kitų teisės aktų numatytas veiklas.</text:span></text:p>
      <text:p text:style-name="P310"/>
      <text:p text:style-name="P311"/>
      <text:p text:style-name="P312"/>
      <text:p text:style-name="P313"><text:span text:style-name="T314">III</text:span><text:span text:style-name="T315"><text:s/></text:span><text:span text:style-name="T316">SKYRIUS</text:span></text:p>
      <text:p text:style-name="P317"><text:span text:style-name="T318">MOKYKLOS TEISĖS IR PAREIGOS</text:span></text:p>
      <text:p text:style-name="P319"/>
      <text:p text:style-name="P320"><text:span text:style-name="T321">24</text:span><text:span text:style-name="T322">. Mokykla, įgyvendindama pavestus tikslus ir uždavinius, atlikdama priskirtas funkcijas, turi teisę:</text:span></text:p>
      <text:p text:style-name="P323"><text:span text:style-name="T324">24.1</text:span><text:span text:style-name="T325">. parinkti ugdymo metodus ir ugdymosi veiklos būdus;</text:span></text:p>
      <text:p text:style-name="P326"><text:span text:style-name="T327">24.2</text:span><text:span text:style-name="T328">. kurti naujus ugdymo ir ugdymosi modelius, užtikrinančius kokybišką ugdymą;</text:span></text:p>
      <text:p text:style-name="P329"><text:span text:style-name="T330">24.3</text:span><text:span text:style-name="T331">. bendradarbiauti su savo veiklai įtakos turinčiais fiziniais ir juridiniais asmenimis;</text:span></text:p>
      <text:p text:style-name="P332"><text:span text:style-name="T333">24.4</text:span><text:span text:style-name="T334">. vykdyti šalies ir tarptautinius švietimo projektus;</text:span></text:p>
      <text:p text:style-name="P335"><text:span text:style-name="T336">24.5</text:span><text:span text:style-name="T337">.<text:s/></text:span><text:span text:style-name="T338">teikti atlygintinas paslaugas, kurių kainas tvirtina Mokyklos savininko teises ir pareigas įgyvendinanti institucija;</text:span></text:p>
      <text:p text:style-name="P339"><text:span text:style-name="T340">24.6</text:span><text:span text:style-name="T341">. gauti paramą Lietuvos Respublikos labdaros ir paramos įstatymo nustatyta tvarka;</text:span></text:p>
      <text:p text:style-name="P342"><text:span text:style-name="T343">24.7</text:span><text:span text:style-name="T344">. naudotis kitomis teisės aktų suteiktomis teisėmis.</text:span></text:p>
      <text:p text:style-name="P345">25. Mokykla privalo užtikrinti kokybišką ugdymą, sveiką, saugią, užkertančią kelią smurto, prievartos, žalingiems įpročiams aplinką, higienos normas atitinkančias ugdymo ir ugdymosi sąlygas, atvirumą vietos bendruomenei.<text:s/></text:p>
      <text:p text:style-name="P346"/>
      <text:p text:style-name="P347"><text:span text:style-name="T348">IV</text:span><text:span text:style-name="T349"><text:s/></text:span><text:span text:style-name="T350">SKYRIUS</text:span></text:p>
      <text:p text:style-name="P351"><text:span text:style-name="T352">MOKYKLOS VEIKLOS ORGANIZAVIMAS</text:span><text:span text:style-name="T353"><text:s/>IR VALDYMAS</text:span></text:p>
      <text:p text:style-name="P354"/>
      <text:p text:style-name="P355"><text:span text:style-name="T356">26</text:span><text:span text:style-name="T357">. Mokyklos veikla organizuojama pagal:</text:span></text:p>
      <text:p text:style-name="P358"><text:span text:style-name="T359">26.1</text:span><text:span text:style-name="T360">. direktoriaus patvirtintą Mokyklos strateginį planą, kuriam yra pritarusios Mokyklos taryba ir savivaldybės vykdomoji institucija arba jos įgaliotas asmuo;</text:span></text:p>
      <text:p text:style-name="P361"><text:span text:style-name="T362">26.2</text:span><text:span text:style-name="T363">. direktoriaus patvirtintą Mokyklos metinį veiklos planą, kuriam yra pritarusi Mokyklos taryba;</text:span></text:p>
      <text:p text:style-name="P364"><text:span text:style-name="T365">26.3</text:span><text:span text:style-name="T366">. direktoriaus patvirtintą Mokyklos ugdymo planą, kuriam yra pritarusi Mokyklos taryba ir savivaldybės vykdomoji institucija ar jos įgaliotas asmuo.</text:span></text:p>
      <text:p text:style-name="P367"><text:span text:style-name="T368">27</text:span><text:span text:style-name="T369">. Mokyklai vadovauja direktorius. Vadovą konkurso būdu Lietuvos Respublikos teisės aktų nustatyta tvarka į pareigas skiria ir iš jų atleidžia Savivaldybės meras.</text:span></text:p>
      <text:p text:style-name="P370"><text:span text:style-name="T371">28</text:span><text:span text:style-name="T372">. Mokyklos direktorius:</text:span></text:p>
      <text:p text:style-name="P373"><text:span text:style-name="T374">28.1</text:span><text:span text:style-name="T375">. suderinęs su Kauno rajono savivaldybės administracijos direktoriumi ar jo įgaliotu asmeniu, tvirtina Mokyklos vidaus struktūrą, Mokyklos darbuotojų pareigybių sąrašą, neviršydamas nustatyto didžiausio leistino pareigybių skaičiaus ir Mokyklai skirto darbo užmokesčio lėšų;</text:span></text:p>
      <text:p text:style-name="P376"><text:span text:style-name="T377">28.2</text:span><text:span text:style-name="T378">. nustato Mokyklos struktūrinių padalinių tikslus, uždavinius, funkcijas, ugdymą<text:s/></text:span><text:soft-page-break/><text:span text:style-name="T379">organizuojančių skyrių vedėjų ir direktoriaus pavaduotojo ūkio reikalams veiklos sritis;</text:span></text:p>
      <text:p text:style-name="P380"><text:span text:style-name="T381">28.3</text:span><text:span text:style-name="T382">. tvirtina mokytojų ir darbuotojų pareigybių aprašymus, Lietuvos Respublikos darbo kodekso ir kitų teisės aktų nustatyta tvarka priima į darbą ir atleidžia iš jo Mokyklos darbuotojus, skatina juos, skiria jiems drausmines nuobaudas;</text:span></text:p>
      <text:p text:style-name="P383"><text:span text:style-name="T384">28.4</text:span><text:span text:style-name="T385">. priima mokinius Kauno rajono savivaldybės tarybos nustatyta tvarka, sudaro mokymo sutartis teisės aktų nustatyta tvarka;</text:span></text:p>
      <text:p text:style-name="P386"><text:span text:style-name="T387">28.5</text:span><text:span text:style-name="T388">. vadovaudamasis įstatymais ir kitais teisės aktais, Mokyklos darbo tvarkos taisyklėse nustato darbuotojų teises, pareigas ir atsakomybę;</text:span></text:p>
      <text:p text:style-name="P389"><text:span text:style-name="T390">28.6</text:span><text:span text:style-name="T391">. suderinęs su Mokyklos taryba ir darbuotojų atstovais, tvirtina Mokyklos vidaus darbo tvarkos taisykles;</text:span></text:p>
      <text:p text:style-name="P392"><text:span text:style-name="T393">28.7</text:span><text:span text:style-name="T394">. sudaro vaikams, mokiniams ir darbuotojams saugias ir sveikatai nekenksmingas darbo sąlygas visais su ugdymu(si) ir darbu susijusiais aspektais;</text:span></text:p>
      <text:p text:style-name="P395"><text:span text:style-name="T396">28.8</text:span><text:span text:style-name="T397">.<text:s/></text:span><text:span text:style-name="T398">vadovauja Mokyklos strateginio plano, metinio veiklos plano, švietimo programų, rekomendacijų dėl smurto prevencijos įgyvendinimo mokykloje priemonių įgyvendinimui, organizuoja ir koordinuoja Mokyklos veiklą pavestoms funkcijoms atlikti, uždaviniams įgyvendinti, analizuoja ir vertina Mokyklos veiklą, materialinius ir intelektinius išteklius;</text:span></text:p>
      <text:p text:style-name="P399"><text:span text:style-name="T400">28.9</text:span><text:span text:style-name="T401">. leidžia įsakymus, kontroliuoja jų vykdymą;</text:span></text:p>
      <text:p text:style-name="P402"><text:span text:style-name="T403">28.10</text:span><text:span text:style-name="T404">. sudaro teisės aktų nustatytas komisijas, darbo grupes, metodines grupes, metodinę tarybą;</text:span></text:p>
      <text:p text:style-name="P405"><text:span text:style-name="T406">28.11</text:span><text:span text:style-name="T407">. sudaro Mokyklos vardu sutartis Mokyklos funkcijoms atlikti;</text:span></text:p>
      <text:p text:style-name="P408"><text:span text:style-name="T409">28.12</text:span><text:span text:style-name="T410">. organizuoja Mokyklos dokumentų saugojimą ir tvarkymą teisės aktų nustatyta tvarka;<text:s/></text:span></text:p>
      <text:p text:style-name="P411"><text:span text:style-name="T412">28.13</text:span><text:span text:style-name="T413">. teisės aktų nustatyta tvarka valdo, naudoja Mokyklos turtą, lėšas ir jais disponuoja rūpinasi intelektiniais, materialiniais, finansiniais, informaciniais ištekliais, užtikrina jų optimalų valdymą ir naudojimą;</text:span></text:p>
      <text:p text:style-name="P414"><text:span text:style-name="T415">28.14</text:span><text:span text:style-name="T416">.<text:s/></text:span><text:span text:style-name="T417">rūpinasi metodinės veiklos organizavimu, darbuotojų profesiniu tobulėjimu, sudaro jiems sąlygas kelti kvalifikaciją, mokytojams ir kitiems pedagoginiams darbuotojams galimybę atestuotis ir organizuoja jų atestaciją<text:s/></text:span><text:span text:style-name="T418">švietimo, mokslo ir sporto<text:s/></text:span><text:span text:style-name="T419">ministro nustatyta tvarka;</text:span></text:p>
      <text:p text:style-name="P420"><text:span text:style-name="T421">28.15</text:span><text:span text:style-name="T422">. inicijuoja Mokyklos savivaldos institucijų sudarymą ir skatina jų veiklą;</text:span></text:p>
      <text:p text:style-name="P423"><text:span text:style-name="T424">28.16</text:span><text:span text:style-name="T42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26"><text:span text:style-name="T427">28.17</text:span><text:span text:style-name="T428">. atsako už sveiką, saugią, užkertančią bet kokioms smurto apraiškoms ir žalingiems įpročiams aplinką, socialinį ir emocinį mokinių ugdymą;</text:span></text:p>
      <text:p text:style-name="P429"><text:span text:style-name="T430">28.18</text:span><text:span text:style-name="T431">. atstovauja Mokyklai kitose institucijose;</text:span></text:p>
      <text:p text:style-name="P432"><text:span text:style-name="T433">28.19</text:span><text:span text:style-name="T434">. dalį savo funkcijų teisės aktų nustatyta tvarka gali pavesti atlikti skyrių vedėjams, direktoriaus pavaduotojui ūkio reikalams;</text:span></text:p>
      <text:p text:style-name="P435"><text:span text:style-name="T436">28.20</text:span><text:span text:style-name="T437">. atlieka kitas teisės aktuose ir pareigybės aprašyme nustatytas funkcijas.</text:span></text:p>
      <text:p text:style-name="P438"><text:span text:style-name="T439">29</text:span><text:span text:style-name="T440">.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prevencinių programų įgyvendinimą.</text:span></text:p>
      <text:p text:style-name="P441"><text:span text:style-name="T442">30</text:span><text:span text:style-name="T443">. Mokykloje metodinei veiklai organizuoti sudaromos metodinės grupės (pagal ugdymo programas) ir metodinė taryba. Metodinės grupės skirtos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Metodinių grupių veiklą koordinuoja Mokyklos metodinė taryba. Metodinė taryba<text:s/></text:span><text:soft-page-break/><text:span text:style-name="T444">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445"><text:span text:style-name="T446">31</text:span><text:span text:style-name="T447">. Mokyklos Metodinę tarybą sudaro metodinių grupių pirmininkai, kurie vienerių metų kadencijai renkami metodinėse grupėse. Metodinės tarybos veiklą koordinuoja pagrindinio ugdymo skyriaus vedėja.</text:span></text:p>
      <text:p text:style-name="P448"><text:span text:style-name="T449">32</text:span><text:span text:style-name="T450">. Ugdymo turinio formavimo ir ugdymo proceso organizavimo klausimais Mokyklos direktorius gali organizuoti mokytojų ir švietimo pagalbos specialistų, kurių veikla susijusi su nagrinėjamu klausimu, pasitarimus.</text:span></text:p>
      <text:p text:style-name="P451"/>
      <text:p text:style-name="P452"><text:span text:style-name="T453">V</text:span><text:span text:style-name="T454"><text:s/></text:span><text:span text:style-name="T455">SKYRIUS</text:span></text:p>
      <text:p text:style-name="P456"><text:span text:style-name="T457">MOKYKLOS SAVIVALDA</text:span></text:p>
      <text:p text:style-name="P458"/>
      <text:p text:style-name="P459"><text:span text:style-name="T460">33</text:span><text:span text:style-name="T461">. 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text:span></text:p>
      <text:p text:style-name="P462"><text:span text:style-name="T463">34</text:span><text:span text:style-name="T464">. Mokyklos taryba (toliau – Taryba) yra aukščiausioji Mokyklos savivaldos institucija, atstovaujanti mokiniams, mokytojams, tėvams (globėjams, rūpintojams) ir vietos bendruomenei.</text:span></text:p>
      <text:p text:style-name="P465"><text:span text:style-name="T466">35</text:span><text:span text:style-name="T467">. Taryba telkia Mokyklos mokinių, mokytojų, tėvų (globėjų, rūpintojų) bendruomenę, vietos bendruomenę demokratiniam Mokyklos valdymui, padeda spręsti Mokyklai aktualius klausimus, direktoriui atstovauti teisėtiems Mokyklos interesams.</text:span></text:p>
      <text:p text:style-name="P468"><text:span text:style-name="T469">36</text:span><text:span text:style-name="T470">.<text:s/></text:span>Tarybą sudaro 13 narių: 4 mokiniai, 4 mokytojai, 4 tėvai (globėjai, rūpintojai), <text:s text:c="9"/>1 bendruomenės atstovas. Taryba renkama trejiems mokslo metams.<text:s/></text:p>
      <text:p text:style-name="P471"><text:span text:style-name="T472">37</text:span><text:span text:style-name="T473">. Tarybos narių skaičius nustatomas Mokyklos vidaus darbo tvarkos taisyklėse. <text:s text:c="10"/>Į Tarybą mokiniai renkami balsų dauguma pirmame mokslo metų Mokinių tarybos susirinkime, mokytojai – Mokytojų tarybos susirinkime, tėvai (globėjai, rūpintojai) – visuotiniame tėvų susirinkime</text:span>. Vieną v<text:span text:style-name="T474">ietos bendruomenės atstovą deleguoja Mokyklos direktorius.</text:span><text:span text:style-name="T475"><text:s/></text:span><text:span text:style-name="T476">Tarybos sudėtį tvirtina Mokyklos direktorius. Tarybos pirmininkas ir sekretorius renkami pirmame Tarybos posėdyje. Išvykus nariui, naujas narys renkamas atitinkamos grupės narių susirinkime. Mokyklos direktorius Tarybos posėdžiuose gali dalyvauti kviestinio nario teisėmis.</text:span></text:p>
      <text:p text:style-name="P477"><text:span text:style-name="T478">38</text:span><text:span text:style-name="T479">.<text:s/></text:span>Tarybos posėdis yra teisėtas, jeigu jame dalyvauja ne mažiau kaip 2/3 visų jos narių. Nutarimai priimami posėdyje dalyvaujančių balsų dauguma. Esant balsų po lygiai, lemiamą balsą turi Tarybos pirmininkas. Tarybos nutarimai įteisinami Mokyklos direktoriaus įsakymais.</text:p>
      <text:p text:style-name="P480">39. Tarybos posėdžiai šaukiami ne rečiau kaip du kartus per metus. Teisę sušaukti neeilinį Tarybos posėdį turi Gimnazijos direktorius arba ne mažiau kaip 2/3 Tarybos narių.</text:p>
      <text:p text:style-name="P481">40.<text:tab/>Į Tarybos posėdį stebėtojų teisėmis gali būti kviečiami mokytojai, mokiniai ir jų tėvai (globėjai, rūpintojai), vietos savivaldos ir vietos bendruomenės atstovai bei Gimnazijos administracijos nariai patariamojo balso teisėmis.</text:p>
      <text:p text:style-name="P482">41.<text:tab/>Tarybai vadovauja pirmininkas, išrinktas atviru balsavimu Tarybos posėdyje.</text:p>
      <text:p text:style-name="P483">42.<text:s/><text:span text:style-name="T484">Tarybos funkcijos:</text:span></text:p>
      <text:p text:style-name="P485"><text:span text:style-name="T486">42.1</text:span><text:span text:style-name="T487">. teikia siūlymus dėl Mokyklos strateginių tikslų, uždavinių ir jų įgyvendinimo priemonių;</text:span></text:p>
      <text:p text:style-name="P488"><text:span text:style-name="T489">42.2</text:span><text:span text:style-name="T490">. pritaria Mokyklos strateginiam planui, metiniam Mokyklos veiklos planui, Mokyklos vidaus darbo tvarkos taisyklėms, kitiems Mokyklos veiklą reglamentuojantiems dokumentams, teikiamiems Mokyklos direktoriaus;</text:span></text:p>
      <text:p text:style-name="P491"><text:span text:style-name="T492">42.3</text:span><text:span text:style-name="T493">. teikia siūlymus Mokyklos direktoriui dėl Mokyklos nuostatų pakeitimo ar papildymo, Mokyklos vidaus struktūros tobulinimo;</text:span></text:p>
      <text:p text:style-name="P494"><text:span text:style-name="T495">42.4</text:span><text:span text:style-name="T496">. svarsto Mokyklos lėšų naudojimo klausimus;</text:span></text:p>
      <text:p text:style-name="P497"><text:span text:style-name="T498">42.5</text:span><text:span text:style-name="T499">. išklauso metines Mokyklos veiklos ataskaitas ir teikia siūlymus Mokyklos direktoriui dėl Mokyklos veiklos tobulinimo;</text:span></text:p>
      <text:p text:style-name="P500"><text:span text:style-name="T501">42.6</text:span><text:span text:style-name="T502">.<text:s/></text:span>teikia siūlymus Mokyklos savininko teises ir pareigas įgyvendinančiai institucijai dėl Mokyklos materialinio aprūpinimo, veiklos tobulinimo;<text:s/></text:p>
      <text:p text:style-name="P503"><text:span text:style-name="T504">42.7</text:span><text:span text:style-name="T505">. svarsto mokytojų Metodinės tarybos, mokinių ir tėvų (globėjų, rūpintojų) savivaldos institucijų ar Mokyklos bendruomenės narių iniciatyvas ir teikia siūlymus Mokyklos direktoriui;</text:span></text:p>
      <text:p text:style-name="P506"><text:span text:style-name="T507">42.8</text:span><text:span text:style-name="T508">. teikia siūlymus dėl Mokyklos darbo tobulinimo, saugių mokinių ugdymo ir darbo sąlygų sudarymo, talkina formuojant Mokyklos materialinius, finansinius ir intelektinius išteklius;</text:span></text:p>
      <text:p text:style-name="P509"><text:span text:style-name="T510">42.9</text:span><text:span text:style-name="T511">. svarsto Mokyklos direktoriaus teikiamus klausimus.</text:span></text:p>
      <text:p text:style-name="P512"><text:span text:style-name="T513">43</text:span><text:span text:style-name="T514">. Tarybos nutarimai yra teisėti, jei jie neprieštarauja teisės aktams.</text:span></text:p>
      <text:p text:style-name="P515"><text:span text:style-name="T516">44</text:span><text:span text:style-name="T517">. Taryba už savo veiklą vieną kartą per metus atsiskaito Mokyklos bendruomenei.</text:span></text:p>
      <text:p text:style-name="P518"><text:span text:style-name="T519">45</text:span><text:span text:style-name="T520">. Mokytojų taryba – nuolat veikianti Mokyklos savivaldos institucija<text:s/></text:span>mokytojų ir pagalbos mokiniui specialistų profesiniams bei ben<text:span text:style-name="T521">driesiems ugdymo klausimams spręsti.</text:span></text:p>
      <text:p text:style-name="P522"><text:span text:style-name="T523">46</text:span><text:span text:style-name="T524">.<text:s/></text:span>Mokytojų tarybą<text:span text:style-name="T525"><text:s/>sudaro Mokyklos direktorius, ugdymą organizuojančių skyrių vedėjai, visi Mokykloje dirbantys mokytojai, švietimo pagalbą teikiantys specialistai, bibliotekinink</text:span>ai<text:span text:style-name="T526">, kiti tiesiogiai ugdymo procese dalyvaujantys asmenys.</text:span></text:p>
      <text:p text:style-name="P527"><text:span text:style-name="T528">47</text:span><text:span text:style-name="T529">. Mokytojų tarybai vadovauja pirmininkas – Mokyklos direktorius.<text:s/></text:span>Mokytojų tarybos sekretorius balsų dauguma renkamas pirmame mokslo metų Mokytojų tarybos posėdyje. Rinkimų rezultatai fiksuojami protokoluose.<text:span text:style-name="T530"><text:s/></text:span></text:p>
      <text:p text:style-name="P531"><text:span text:style-name="T532">48</text:span><text:span text:style-name="T533">. Posėdis yra teisėtas, jei jame dalyvauja<text:s/></text:span>ne mažiau kaip<text:s/><text:span text:style-name="T534">2/3 tuo metu Mokykloje dirbančių Mokytojų tarybos narių. Nutarimai priimami posėdyje dalyvavusių narių balsų dauguma.<text:s/></text:span>Esant balsų po lygiai, lemiamą balsą turi Mokytojų tarybos pirmininkas.</text:p>
      <text:p text:style-name="P535">49. Mokytojų tarybos posėdžiai šaukiami ne rečiau kaip tris kartus per mokslo metus. Į posėdžius stebėtojų teisėmis gali būti kviečiami mokiniai ir jų tėvai (globėjai, rūpintojai), vietos savivaldos ir vietos bendruomenės atstovai.</text:p>
      <text:p text:style-name="P536">50.<text:tab/>Mokytojų tarybos funkcijos:</text:p>
      <text:p text:style-name="P537">50.1. planuoja ugdymo turinį ir priima nutarimus mokinių ugdymo kokybės, pedagoginės veiklos tobulinimo klausimais.</text:p>
      <text:p text:style-name="P538">50.2. svarsto ugdymo turinio atnaujinimo, optimalių mokymosi sąlygų ir mokytojų veiklos tobulinimo būdus;</text:p>
      <text:p text:style-name="P539">50.3. nustato mokytojų bendravimo ir bendradarbiavimo būdus, ryšių palaikymo ir tėvų informavimo principus;</text:p>
      <text:p text:style-name="P540">50.4. aptaria skirtingų gebėjimų mokinių ugdymo organizavimo principus, jų ugdymo programas, metodus;</text:p>
      <text:p text:style-name="P541">50.5. svarsto ir teikia siūlymus direktoriui dėl mokinių kėlimo į aukštesnę klasę;</text:p>
      <text:p text:style-name="P542">50.6. nustato mokinių pažangos ir pasiekimų vertinimo, informacijos rinkimo ir panaudojimo tvarką, atsiskaitymo formas;</text:p>
      <text:p text:style-name="P543">50.7. inicijuoja Mokyklos kaitos procesus, formuoja ir koreguoja veiklos tikslus bei uždavinius;</text:p>
      <text:p text:style-name="P544">50.8. diskutuoja dėl Mokyklos veiklos plano, aptaria ugdymo plano, programų įgyvendinimo, mokinių pažangos ir pasiekimų vertinimo klausimus;</text:p>
      <text:p text:style-name="P545">50.9. renka atstovus į Mokyklos tarybą;</text:p>
      <text:p text:style-name="P546">50.10. aptaria mokinių sveikatos, saugos darbe, mokymosi, poilsio ir mitybos klausimus;</text:p>
      <text:p text:style-name="P547">50.11. teikia siūlymus Tarybai įvairiais Mokyklos veiklos organizavimo ir ugdymo klausimais.</text:p>
      <text:p text:style-name="P548">51.<text:tab/>Mokytojų tarybos pirmininkas informuoja Mokytojų tarybą apie posėdžiuose priimtų sprendimų vykdymą.</text:p>
      <text:p text:style-name="P549"><text:span text:style-name="T550">52</text:span><text:span text:style-name="T551">.<text:s/></text:span>Mokinių taryba – nuolat veikianti aukščiausia mokinių savivaldos institucija. Mokinių taryba atstovauja mokinių interesams, inicijuoja ir padeda organizuoti Mokyklos renginius, akcijas, vykdyti prevencines programas, teikia siūlymus dėl mokymų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 text:style-name="T552"><text:s/>Mokinių tarybos nariai yra 5–10 klasių susirinkimų deleguoti atstovai<text:s/></text:span><text:span text:style-name="T553">(iš kiekvienos klasės po vieną atstovą)</text:span><text:s/><text:span text:style-name="T554">ir Mokinių prezidentas. Mokinių taryba ir Mokinių prezidentas renkami dvejiems mokslo metams. Mokinių tarybos nariai renkami klasių susirinkimuose mokslo metų pradžioje. Išvykus Mokinių tarybos nariui, naujas narys renkamas laikantis tos pačios tvarkos. Mokinių tarybos sudėtį įsakymu tvirtina gimnazijos direktorius. Mokinių tarybai vadovauja Mokinių prezidentas. Jis ir Mokinių tarybos posėdžių sekretorius renkami pirmame Mokinių tarybos posėdyje atviru balsavimu. Mokinių tarybos posėdis yra teisėtas, jeigu jame dalyvauja ne mažiau kaip 2/3 visų jos narių. Esant balsų po lygiai, lemiamą balsą turi Mokinių prezidentas. Nutarimai priimami balsų dauguma.<text:s/></text:span></text:p>
      <text:p text:style-name="P555"><text:span text:style-name="T556">53</text:span><text:span text:style-name="T557">. Mokykloje veikia klasių mokinių ir grupių vaikų tėvų (globėjų, rūpintojų) komitetai, renkami balsų dauguma klasės mokinių ar grupės ugdytinių tėvų (globėjų, rūpintojų) susirinkime.<text:s/></text:span>Klasės tėvų komitetą sudaro pirmininkas ir ne mažiau kaip 2 tėvai (globėjai, rūpintojai)<text:span text:style-name="T558">. Klasių tėvų komitetai su klasės vadovais<text:s/></text:span>ar grupių mokytojais<text:s/><text:span text:style-name="T559">planuoja klasės<text:s/></text:span>mokinių ar grupės vaikų<text:span text:style-name="T560"><text:s/>tėvų susirinkimus, padeda spręsti ugdomosios veiklos organizavimo klausimus (aptaria su klasės vadovais<text:s/></text:span>ar grupių mokytojais<text:s/><text:span text:style-name="T561">klasės mokinių lankomumo, elgesio ir pažangumo, saugumo, maitinimo, pavėžėjimo, informacijos ir kitus klausimus</text:span><text:span text:style-name="T562">), padeda organizuoti klasės<text:s/></text:span><text:span text:style-name="T563">ar grupės</text:span><text:span text:style-name="T564"><text:s/>renginius, išvykas, kurti edukacines aplinkas, vykdyti profesinį orientavimą, teikia siūlymus Mokyklos tarybai ir direktoriui.<text:s/></text:span></text:p>
      <text:p text:style-name="P565"><text:span text:style-name="T566">54</text:span><text:span text:style-name="T567">. Mokinių ugdymo organizavimo, elgesio, lankomumo, saugumo užtikrinimo ir kitais mokinių tėvams (globėjams, rūpintojams) aktualiais klausimais Mokyklos direktorius gali organizuoti klasių mokinių ir grupių vaikų tėvų (globėjų, rūpintojų) komitetų pirmininkų pasitarimus.</text:span></text:p>
      <text:p text:style-name="P568"/>
      <text:p text:style-name="P569"><text:span text:style-name="T570">VI</text:span><text:span text:style-name="T571"><text:s/></text:span><text:span text:style-name="T572">SKYRIUS</text:span></text:p>
      <text:p text:style-name="P573"><text:span text:style-name="T574">DARBUOTOJŲ PRIĖMIMAS Į DARBĄ, JŲ DARBO APMOKĖJIMO TVARKA IR ATESTACIJA</text:span></text:p>
      <text:p text:style-name="P575"/>
      <text:p text:style-name="P576"><text:span text:style-name="T577">55</text:span><text:span text:style-name="T578">. Darbuotojai į darbą Mokykloje priimami ir atleidžiami iš jo Lietuvos Respublikos darbo kodekso ir kitų teisės aktų nustatyta tvarka.</text:span></text:p>
      <text:p text:style-name="P579"><text:span text:style-name="T580">56</text:span><text:span text:style-name="T581">. Mokyklos darbuotojams už darbą mokama Lietuvos Respublikos įstatymų ir kitų teisės aktų nustatyta tvarka.</text:span></text:p>
      <text:p text:style-name="P582"><text:span text:style-name="T583">57</text:span><text:span text:style-name="T584">. Mokyklos direktorius, ugdymą organizuojančių skyrių vedėjai, mokytojai ir švietimo pagalbą teikiantys specialistai atestuojasi ir kvalifikaciją tobulina<text:s/></text:span>švietimo, mokslo ir sporto<text:span text:style-name="T585"><text:s/>ministro nustatyta tvarka.</text:span></text:p>
      <text:p text:style-name="P586"/>
      <text:p text:style-name="P587"><text:span text:style-name="T588">VII</text:span><text:span text:style-name="T589"><text:s/></text:span><text:span text:style-name="T590">SKYRIUS</text:span><text:span text:style-name="T591"><text:s/></text:span></text:p>
      <text:p text:style-name="P592"><text:span text:style-name="T593">MOKYKLOS TURTAS, LĖŠOS, JŲ NAUDOJIMO TVARKA IR FINANSINĖS VEIKLOS KONTROLĖ, MOKYKLOS VEIKLOS PRIEŽIŪRA</text:span></text:p>
      <text:p text:style-name="P594"/>
      <text:p text:style-name="P595"><text:span text:style-name="T596">58</text:span><text:span text:style-name="T597">. Mokykla valdo patikėjimo teise perduotą savivaldybės turtą, naudoja ir disponuoja juo pagal įstatymus Kauno rajono savivaldybės tarybos sprendimų nustatyta tvarka.</text:span></text:p>
      <text:p text:style-name="P598"><text:span text:style-name="T599">59</text:span><text:span text:style-name="T600">. Mokyklos lėšos:</text:span></text:p>
      <text:p text:style-name="P601"><text:span text:style-name="T602">59.1</text:span><text:span text:style-name="T603">. valstybės biudžeto specialiųjų tikslinių dotacijų savivaldybės biudžetui skirtos lėšos ir Kauno rajono savivaldybės biudžeto lėšos, skiriamos pagal patvirtintas sąmatas;</text:span></text:p>
      <text:p text:style-name="P604"><text:span text:style-name="T605">59.2</text:span><text:span text:style-name="T606">. pajamos už teikiamas paslaugas;</text:span></text:p>
      <text:p text:style-name="P607"><text:span text:style-name="T608">59.3</text:span><text:span text:style-name="T609">. fondų, organizacijų, kitų juridinių ir fizinių asmenų dovanotos ar kitaip teisėtais būdais perduotos lėšos, tikslinės paskirties lėšos pagal pavedimus;</text:span></text:p>
      <text:p text:style-name="P610"><text:span text:style-name="T611">59.4</text:span><text:span text:style-name="T612">. kitos teisėtu būdu įgytos lėšos.</text:span></text:p>
      <text:p text:style-name="P613"><text:span text:style-name="T614">60</text:span><text:span text:style-name="T615">. Lėšos naudojamos teisės aktų nustatyta tvarka.</text:span></text:p>
      <text:p text:style-name="P616"><text:span text:style-name="T617">61</text:span><text:span text:style-name="T618">. Mokykla buhalterinę apskaitą organizuoja ir finansinę atskaitomybę tvarko teisės aktų nustatyta tvarka.</text:span></text:p>
      <text:p text:style-name="P619"><text:span text:style-name="T620">62</text:span><text:span text:style-name="T621">. Mokyklos finansinė veikla kontroliuojama teisės aktų nustatyta tvarka.</text:span></text:p>
      <text:p text:style-name="P622"><text:span text:style-name="T623">63</text:span><text:span text:style-name="T624">. Mokyklos veiklos priežiūrą atlieka savivaldybės vykdomoji institucija, prireikus pasitelkiama išorinius vertintojus.</text:span></text:p>
      <text:p text:style-name="P625"/>
      <text:p text:style-name="P626"><text:span text:style-name="T627">VIII</text:span><text:span text:style-name="T628"><text:s/></text:span><text:span text:style-name="T629">SKYRIUS</text:span><text:span text:style-name="T630"><text:s/></text:span></text:p>
      <text:p text:style-name="P631"><text:span text:style-name="T632">BAIGIAMOSIOS NUOSTATOS</text:span></text:p>
      <text:p text:style-name="P633"/>
      <text:p text:style-name="P634">64. Mokykla informaciją apie veiklą viešai skelbia savo interneto svetainėje<text:s/><text:span text:style-name="T635">www.mitkaus.garliava.lm.lt</text:span><text:span text:style-name="T636">,<text:s/></text:span>atitinkančioje<text:s/><text:span text:style-name="T637">teisės aktų nustatytus reikalavimus.</text:span></text:p>
      <text:p text:style-name="P638"><text:span text:style-name="T639">65</text:span><text:span text:style-name="T640">.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inėje spaudoje ir kituose informacijos šaltiniuose skelbiami pranešimai, kuriuos vadovaujantis Lietuvos Respublikos teisės aktais ir / ar šiais Nuostatais reikia skelbti viešai.</text:span></text:p>
      <text:p text:style-name="P641"><text:span text:style-name="T642">66</text:span><text:span text:style-name="T643">. Mokyklos nuostatus, jų pakeitimus, papildymus tvirtina savininko teises ir pareigas įgyvendinanti institucija.</text:span></text:p>
      <text:p text:style-name="P644"><text:span text:style-name="T645">67</text:span><text:span text:style-name="T646">. Mokyklos nuostatai keičiami ir papildomi savininko teises ir pareigas įgyvendinančios institucijos, Mokyklos direktoriaus ar Mokyklos tarybos iniciatyva.</text:span></text:p>
      <text:p text:style-name="P647"><text:span text:style-name="T648">68</text:span><text:span text:style-name="T649">. Mokykla registruojama teisės aktų nustatyta tvarka.</text:span></text:p>
      <text:p text:style-name="P650"><text:span text:style-name="T651">69</text:span><text:span text:style-name="T652">. Mokykla reorganizuojama, likviduojama ar pertvarkoma teisės aktų nustatyta tvarka.</text:span></text:p>
      <text:p text:style-name="P653"/>
      <text:p text:style-name="P654"/>
      <text:p text:style-name="Normal">Savivaldybės meras<text:tab/><text:tab/><text:tab/><text:tab/><text:tab/><text:tab/><text:tab/><text:tab/>Valerijus Ma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2</text:page-number></text:span></text:p></draw:text-box></draw:frame></text:p>
      </style:header>
      <style:footer>
        <text:p text:style-name="P73"/>
      </style:footer>
    </style:master-page>
    <style:master-page style:next-style-name="MP1" style:name="MPF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4-29T11:21:00Z</meta:creation-date>
    <dc:date>2022-04-29T11:21:00Z</dc:date>
    <meta:print-date>2020-09-25T05:41:00Z</meta:print-date>
    <meta:template xlink:href="Normal.dotm" xlink:type="simple"/>
    <meta:editing-cycles>2</meta:editing-cycles>
    <meta:editing-duration>PT0S</meta:editing-duration>
    <meta:user-defined meta:name="LabbisDVSAttachmentId">cd6d9348-8955-4ab2-9b04-289f39ede464</meta:user-defined>
    <meta:document-statistic meta:page-count="17" meta:paragraph-count="536" meta:word-count="3708" meta:character-count="28950" meta:row-count="1171" meta:non-whitespace-character-count="25778"/>
  </office:meta>
</office:document-meta>
</file>