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letter-kerning="true" style:font-size-complex="16pt"/>
    </style:style>
    <style:style style:name="T25" style:parent-style-name="DefaultParagraphFont" style:family="text">
      <style:text-properties style:font-size-complex="12p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 2017 M. GRUODŽIO 21 D. SPRENDIMO NR. T2-347 „DĖL AKCINĖS BENDROVĖS „KLAIPĖDOS ENERGIJA“ 2018–2022 METŲ INVESTICIJŲ PLANO IR JO FINANSAVIMO ŠALTINIŲ SUDERINIMO“ PAKEITIMO</text:span></text:p>
      <text:p text:style-name="P17"/>
      <text:p text:style-name="P18">2021 m. sausio 28 d. Nr. T2-14</text:p>
      <text:p text:style-name="P19">Klaipėda</text:p>
      <text:p text:style-name="P20"/>
      <text:p text:style-name="P21"/>
      <text:p text:style-name="P22"><text:span text:style-name="T23">Vadovaudamasi Lietuvos Respublikos vietos savivaldos įstatymo 16 straipsnio 4 dalimi, 18 straipsnio 1 dalimi, Lietuvos Respublikos šilumos ūkio įstatymo 35 straipsniu,<text:s/></text:span><text:span text:style-name="T24">Energetikos įmonių investicijų vertinimo ir derinimo Valstybinėje kainų ir energetikos kontrolės komisijoje tvarkos aprašo, patvirtinto</text:span><text:span text:style-name="T25"><text:s/></text:span><text:span text:style-name="T26">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7.6 papunkčiu</text:span><text:span text:style-name="T27">, Lietuvos Respublikos komercinių paslapčių teisinės apsaugos įstatymo 4 straipsnio 2 dalimi, atsižvelgdama į AB „Klaipėdos energija“ 2020 m. kovo 10 d. valdybos patvirtintą AB Klaipėdos energija“ duomenų, priskirtų komercinėms paslaptims sąrašą, AB „Klaipėdos energija“<text:s/></text:span><text:span text:style-name="T28">2020 m. spalio 16 d. rašto Nr. R-02E-1407 „Dėl 2018–2022 m. investicijų plano papildymo ir pakartotinio derinimo“ ir 2020 m. gruodžio 7 d. rašto Nr. R-02E-1962 „Dėl bendrovės<text:s/></text:span><text:span text:style-name="T29"><text:line-break/>2018–2022 m. investicijų plano papildymo“ turinį, Klaipėdos miesto savivaldybės taryba<text:s/></text:span><text:span text:style-name="T30">nusprendži</text:span><text:span text:style-name="T31">a:</text:span></text:p>
      <text:p text:style-name="P32"><text:span text:style-name="T33">1</text:span><text:span text:style-name="T34">. Pakeisti Klaipėdos miesto savivaldybės tarybos 2017 m. gruodžio 21 d. sprendimą Nr. T2</text:span><text:span text:style-name="T35">‑347 „Dėl akcinės bendrovės „Klaipėdos energija“ 2018–2022 metų investicijų plano ir jo finansavimo šaltinių suderinimo“ ir papildyti priedą „AB „Klaipėdos energija“ 2018–2022 metų investicijų planas ir jo finansavimo šaltiniai“ 2.1.A, 2.1.192, 2.1.193, 2.1.195, 2.1.196, 2.1.197, 2.1.198, 2.1.199, 2.1.200, 2.1.201, 2.1.202, 2.1.203, 2.1.204, 2.1.205, 2.1.206, 2.1.207, 2.1.208, 2.1.209, 2.1.210, 2.1.211, 2.1.212, 2.1.213 papunkčiais pagal priedą.<text:s/></text:span></text:p>
      <text:p text:style-name="P36"><text:span text:style-name="T37">2</text:span><text:span text:style-name="T38">. Nustatyti, kad duomenys apie naujas investicijas, jų finansavimo šaltinius bei finansavimo struktūrą viešai neskelbiami.</text:span></text:p>
      <text:p text:style-name="P39"><text:span text:style-name="T40">3</text:span><text:span text:style-name="T41">. Skelbti šį sprendimą Teisės aktų registre ir Klaipėdos miesto savivaldybės interneto svetainėje.</text:span></text:p>
      <text:p text:style-name="P42"/>
      <text:p text:style-name="P43"/>
      <text:p text:style-name="P44"/>
      <text:p text:style-name="P45">Savivaldybės meras<text:tab/>Vytautas Grubliauska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2-02T11:36:00Z</meta:creation-date>
    <dc:date>2021-02-02T11:36:00Z</dc:date>
    <meta:template xlink:href="Normal.dotm" xlink:type="simple"/>
    <meta:editing-cycles>2</meta:editing-cycles>
    <meta:editing-duration>PT0S</meta:editing-duration>
    <meta:document-statistic meta:page-count="1" meta:paragraph-count="11" meta:word-count="303" meta:character-count="2326" meta:row-count="58" meta:non-whitespace-character-count="2034"/>
  </office:meta>
</office:document-meta>
</file>