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5069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 2004 M. VASARIO 20 D. ĮSAKYMO Nr. V-78 „DĖL KRAUJO IR KRAUJO KOMPONENTŲ ĮVEŽIMO Į LIETUVOS RESPUBLIKĄ IR IŠVEŽIMO IŠ JOS SĄLYGŲ BEI TVARKOS PATVIRTINIMO“ PAKEITIMO</text:p>
      <text:p text:style-name="P13"/>
      <text:p text:style-name="P14">2016 m. birželio 6 d. Nr. V-710</text:p>
      <text:p text:style-name="P15">Vilnius</text:p>
      <text:p text:style-name="P16"/>
      <text:p text:style-name="P17"/>
      <text:p text:style-name="P18"><text:span text:style-name="T19">P a k e i č i u <text:s/></text:span><text:span text:style-name="T20">Kraujo ir kraujo komponentų įvežimo į Lietuvos Respubliką ir išvežimo iš jos sąlygas bei tvarkos aprašą</text:span><text:span text:style-name="T21">, patvirtintą Lietuvos Respublikos sveikatos apsaugos ministro 2004 m. vasario 20 d. įsakymu Nr. V-78 „</text:span><text:span text:style-name="T22">Dėl Kraujo ir kraujo komponentų įvežimo į Lietuvos Respubliką ir išvežimo iš jos sąlygų bei tvarkos aprašo patvirtinimo</text:span><text:span text:style-name="T23">“, ir 11 punktą išdėstau taip:</text:span></text:p>
      <text:p text:style-name="P24"><text:span text:style-name="T25">„</text:span><text:span text:style-name="T26">11</text:span><text:span text:style-name="T27">.<text:s/></text:span><text:span text:style-name="T28">Asmens sveikatos priežiūros įstaiga<text:s/></text:span>ne vėliau kaip per dvi darbo dienas<text:s/><text:span text:style-name="T29">informuoja Sveikatos apsaugos ministeriją ir Valstybinę ligonių kasą prie Sveikatos apsaugos ministerijos (toliau – VLK), jei pritrūksta šviežiai šaldytos plazmos.</text:span><text:span text:style-name="T30">“<text:s/></text:span></text:p>
      <text:p text:style-name="Normal"/>
      <text:p text:style-name="Normal"/>
      <text:p text:style-name="Normal"/>
      <text:p text:style-name="Normal"><text:span text:style-name="T31">Sveikatos apsaug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3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9847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0 M. BIRŽELIO 1 D. ĮSAKYMO NR. V-491 „DĖL ŠVIEŽIAI ŠALDYTOS PLAZMOS PANAUDOJIMO, APSKAITOS, STEBĖSENOS IR LĖŠŲ, GAUTŲ UŽ PARDUOTĄ NEPANAUDOTĄ GYDYMUI PLAZMĄ, PARUOŠTĄ IŠ KONSERVUOTO KRAUJO</dc:title>
    <meta:initial-creator>DARBUOTOJAS</meta:initial-creator>
    <dc:creator>Adlib User</dc:creator>
    <meta:creation-date>2016-06-21T13:37:00Z</meta:creation-date>
    <dc:date>2016-06-21T13:37:00Z</dc:date>
    <meta:print-date>2016-05-20T06:16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6" meta:word-count="133" meta:character-count="1044" meta:row-count="23" meta:non-whitespace-character-count="917"/>
  </office:meta>
</office:document-meta>
</file>