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color="#FF0000"/>
    </style:style>
    <style:style style:name="P28" style:parent-style-name="Normal" style:family="paragraph">
      <style:paragraph-properties fo:keep-with-next="always" fo:text-align="center"/>
      <style:text-properties fo:color="#FF0000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P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2 M. VASARIO 17 D. SPRENDIMO NR. 1-25<text:s/></text:span><text:span text:style-name="T21">„DĖL PANEVĖŽIO MIESTO SAVIVALDYBĖS 2022–2024 METŲ STRATEGINIO VEIKLOS PLANO, SOCIALINĖS IR EKONOMINĖS PLĖTROS PROGRAMŲ PATVIRTINIMO“</text:span><text:span text:style-name="T22"><text:s/></text:span><text:span text:style-name="T23">PAKEITIMO</text:span></text:p>
      <text:p text:style-name="P24"/>
      <text:p text:style-name="P25">2022 m. spalio 27 d. Nr. 1-348</text:p>
      <text:h text:style-name="P26" text:outline-level="3">Panevėžys</text:h>
      <text:h text:style-name="P27" text:outline-level="3"/>
      <text:h text:style-name="P28" text:outline-level="3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u,<text:s/></text:span><text:span text:style-name="T34">16 straipsnio 2 dalies 40 punktu</text:span><text:span text:style-name="T35"><text:s/>ir 18 straipsnio 1 dalimi,<text:s/></text:span><text:span text:style-name="T36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7">Lietuvos Respublikos biudžeto sandaros įstatymo 14-1 straipsnio 3 dalies</text:span><text:span text:style-name="T38"><text:s/>įgyvendinimo“, Panevėžio miesto savivaldybės taryba <text:s/>n u s p r e n d ž i a:</text:span></text:p>
      <text:p text:style-name="P39"><text:span text:style-name="T40">1</text:span><text:span text:style-name="T41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42"><text:span text:style-name="T43">1.1</text:span><text:span text:style-name="T44">. Valdymo programos (01) formos 1b tęsinį ir suvestines (1 priedas);</text:span></text:p>
      <text:p text:style-name="P45"><text:span text:style-name="T46">1.2</text:span><text:span text:style-name="T47">.<text:s/></text:span><text:span text:style-name="T48">Investicijų projektų programos (02)<text:s/></text:span><text:span text:style-name="T49">formos 1b tęsinį ir suvestines (2 priedas);</text:span></text:p>
      <text:p text:style-name="P50"><text:span text:style-name="T51">1.3</text:span><text:span text:style-name="T52">. Aplinkos apsaugos rėmimo specialiosios programos (04) formos 1b tęsinį ir suvestines (3 priedas);</text:span></text:p>
      <text:p text:style-name="P53"><text:span text:style-name="T54">1.4</text:span><text:span text:style-name="T55">.<text:s/></text:span><text:span text:style-name="T56">Ekonominės plėtros ir verslo skatinimo programos (05)</text:span><text:span text:style-name="T57"><text:s/>formos 1b tęsinį ir suvestines (4 priedas);</text:span></text:p>
      <text:p text:style-name="P58"><text:span text:style-name="T59">1.5</text:span><text:span text:style-name="T60">. Savivaldybės turto valdymo programos (06) formos 1b tęsinį ir suvestines (5 priedas);</text:span></text:p>
      <text:p text:style-name="P61"><text:span text:style-name="T62">1.6</text:span><text:span text:style-name="T63">. Informacinės visuomenės plėtros programos (09) formos 1b tęsinį ir suvestines (6 priedas);</text:span></text:p>
      <text:p text:style-name="P64"><text:span text:style-name="T65">1.7</text:span><text:span text:style-name="T66">. Miesto infrastruktūros objektų plėtros, modernizavimo ir priežiūros programos (10) formos 1b tęsinį ir suvestines (7 priedas);</text:span></text:p>
      <text:p text:style-name="P67"><text:span text:style-name="T68">1.8</text:span><text:span text:style-name="T69">. Kultūros ir meno programos (11) formos 1b tęsinį ir suvestines (8 priedas);<text:s/></text:span></text:p>
      <text:p text:style-name="P70"><text:span text:style-name="T71">1.9</text:span><text:span text:style-name="T72">. Sporto programos (12) formos 1b tęsinį ir suvestines (9 priedas);</text:span></text:p>
      <text:p text:style-name="P73"><text:span text:style-name="T74">1.10</text:span><text:span text:style-name="T75">. Švietimo ir ugdymo programos (13) formos 1b tęsinį ir suvestines (10 priedas);</text:span></text:p>
      <text:p text:style-name="P76"><text:span text:style-name="T77">1.11</text:span><text:span text:style-name="T78">. Visuomenės iniciatyvų skatinimo ir saugumo užtikrinimo programos (14) formos 1b tęsinį ir suvestines (11 priedas);</text:span></text:p>
      <text:p text:style-name="P79"><text:span text:style-name="T80">1.12</text:span><text:span text:style-name="T81">. Socialinės paramos įgyvendinimo programos (15) formos 1b tęsinį ir suvestines (12 priedas).</text:span></text:p>
      <text:p text:style-name="P82"><text:span text:style-name="T83">2</text:span><text:span text:style-name="T84">.</text:span><text:span text:style-name="T85"><text:tab/>Nustatyti, kad sprendimas skelbiamas Teisės aktų registre ir Panevėžio miesto savivaldybės interneto svetainėje.</text:span></text:p>
      <text:p text:style-name="P86"><text:span text:style-name="T87">3</text:span><text:span text:style-name="T88">.</text:span><text:span text:style-name="T89"><text:tab/>Nustatyti, kad sprendimas įsigalioja kitą dieną po oficialaus paskelbimo Teisės aktų registre.</text:span></text:p>
      <text:p text:style-name="P90"/>
      <text:p text:style-name="P91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10-27T14:02:00Z</meta:creation-date>
    <dc:date>2022-10-27T14:02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8" meta:character-count="2634" meta:row-count="92" meta:non-whitespace-character-count="2313"/>
  </office:meta>
</office:document-meta>
</file>