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widows="0" fo:orphans="0" fo:text-align="justify" fo:text-indent="3.375in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416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>NACIONALINĖS ŽEMĖS TARNYBOS</text:p>
      <text:p text:style-name="P8">PRIE ŽEMĖS ŪKIO MINISTERIJOS</text:p>
      <text:p text:style-name="P9">DIREKTORIUS</text:p>
      <text:p text:style-name="P10"/>
      <text:p text:style-name="P11"><text:span text:style-name="T12">ĮSAKYMAS</text:span></text:p>
      <text:p text:style-name="P13"><text:span text:style-name="T14">DĖL nacionalinės žemės tarnybos prie žemės ūkio ministerijos direktoriaus 2012 m. gegužės 2 d. įsakymo nr. 1P-(1.3.)-154 „dėl nacionalinės žemės tarnybos prie žemės ūkio ministerijos nuolatinės komisijos kvalifikacijos pažymėjimų turėtojų veiklai įvertinti sudarymo“ pakeitimo</text:span></text:p>
      <text:p text:style-name="P15"/>
      <text:p text:style-name="P16"><text:span text:style-name="T17">2015 m. lapkričio 9 d. Nr. 1P- 508-(1.3.)</text:span></text:p>
      <text:p text:style-name="P18"><text:span text:style-name="T19">Vilnius</text:span></text:p>
      <text:p text:style-name="P20"/>
      <text:p text:style-name="P21"/>
      <text:p text:style-name="P22"><text:span text:style-name="T23">P a k e i č i u</text:span><text:s text:c="2"/>Nacionalinės žemės tarnybos prie Žemės ūkio ministerijos direktoriaus 2012 m. gegužės 2 d. įsakymą Nr. 1P-(1.3.)-154 „Dėl Nacionalinės žemės tarnybos prie Žemės ūkio ministerijos nuolatinės komisijos kvalifikacijos pažymėjimų turėtojų veiklai įvertinti sudarymo“ ir išdėstau 1 punktą taip:<text:s/></text:p>
      <text:p text:style-name="P24"><text:span text:style-name="T25">„</text:span><text:span text:style-name="T26">1</text:span><text:span text:style-name="T27">. S u d a r a u <text:s/>Nacionalinės žemės tarnybos prie Žemės ūkio ministerijos nuolatinę komisiją kvalifikacijos pažymėjimų turėtojų veiklai įvertinti (toliau – komisija):</text:span></text:p>
      <text:p text:style-name="P28">Tomas Ladukas – direktoriaus pavaduotojas, komisijos pirmininkas;</text:p>
      <text:p text:style-name="P29">Aušra Maksvytytė – Žemės administravimo departamento direktorė, komisijos pirmininko pavaduotoja;</text:p>
      <text:p text:style-name="P30">Jolita Aldonienė – Geodezijos ir kartografijos departamento Geodezijos, erdvinės informacijos ir kartografijos skyriaus vyriausioji specialistė, komisijos sekretorė, kai vertinama geodezininkų veikla;</text:p>
      <text:p text:style-name="P31">Valentina Lodienė – Žemės administravimo departamento Žemės valdymo ir naudojimo skyriaus vyriausioji specialistė, komisijos sekretorė, kai vertinama žemėtvarkos planavimo dokumentų rengėjų veikla;</text:p>
      <text:p text:style-name="P32">Agnė Motiejūnaitė – Geodezijos ir kartografijos departamento Nekilnojamojo turto kadastro skyriaus vyriausioji specialistė, komisijos sekretorė, kai vertinama matininkų veikla;</text:p>
      <text:p text:style-name="P33">Rasa Kavaliauskienė – Žemės administravimo departamento Žemės valdymo ir naudojimo skyriaus vedėja;<text:s/></text:p>
      <text:p text:style-name="P34">Aušra Kazlauskaitė – Teisės departamento Teisinio atstovavimo skyriaus vyriausioji specialistė;</text:p>
      <text:p text:style-name="P35">Jurgita Macinkevičienė – Geodezijos ir kartografijos departamento Nekilnojamojo turto kadastro skyriaus vedėja;<text:s/></text:p>
      <text:soft-page-break/>
      <text:p text:style-name="P36">Daiva Mikalauskienė – Žemės administravimo departamento Žemės tvarkymo planavimo skyriaus vedėja;</text:p>
      <text:p text:style-name="P37">Ieva Nakvosienė – Geodezijos ir kartografijos departamento Nekilnojamojo turto kadastro skyriaus vyriausioji specialistė;</text:p>
      <text:p text:style-name="P38">Giedrius Paužolis – Geodezijos ir kartografijos departamento Nekilnojamojo turto kadastro skyriaus vyriausiasis specialistas;</text:p>
      <text:p text:style-name="P39">Dovydas Petraška – Rizikų vertinimo departamento Rizikos prevencijos skyriaus vedėjas;</text:p>
      <text:p text:style-name="P40">Jurgita Špūraitė – l. e. Geodezijos ir kartografijos departamento direktoriaus pareigas;</text:p>
      <text:p text:style-name="P41">Justina Tropikaitė – Geodezijos ir kartografijos departamento Nekilnojamojo turto kadastro skyriaus vyriausioji specialistė;</text:p>
      <text:p text:style-name="P42">Virgis Valentukevičius – Rizikų vertinimo departamento Veiklos kokybės užtikrinimo skyriaus vedėjas;</text:p>
      <text:p text:style-name="P43"><text:span text:style-name="T44">Leokadija Zuzo – Žemės administravimo departamento Žemės valdymo ir naudojimo skyriaus vyriausioji specialistė.“</text:span></text:p>
      <text:p text:style-name="P45"/>
      <text:p text:style-name="P46"/>
      <text:p text:style-name="P47"/>
      <text:p text:style-name="P48"><text:span text:style-name="T49">Direktorė</text:span><text:span text:style-name="T50"><text:tab/>Daiva Gineika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UD</meta:initial-creator>
    <dc:creator>Adlib User</dc:creator>
    <meta:creation-date>2016-03-16T07:24:00Z</meta:creation-date>
    <dc:date>2016-03-16T07:24:00Z</dc:date>
    <meta:print-date>2015-04-30T10:59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358" meta:character-count="2799" meta:row-count="75" meta:non-whitespace-character-count="2482"/>
  </office:meta>
</office:document-meta>
</file>