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4" style:parent-style-name="Normal" style:family="paragraph">
      <style:text-properties fo:font-weight="bold" style:font-weight-asian="bold" fo:color="#000000" fo:font-size="14pt" style:font-size-asian="14pt" style:font-size-complex="12pt" fo:background-color="#FFFFFF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 fo:line-height="115%">
        <style:tab-stops>
          <style:tab-stop style:type="left" style:position="0.5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8" style:parent-style-name="DefaultParagraphFont" style:family="text">
      <style:text-properties style:font-name-asian="SimSun" fo:font-weight="bold" style:font-weight-asian="bold" fo:color="#000000" style:letter-kerning="true" style:font-size-complex="12pt" fo:language="en" fo:country="GB" style:language-asian="hi" style:country-asian="IN" style:language-complex="hi" style:country-complex="IN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ar" style:country-asian="SA"/>
    </style:style>
    <style:style style:name="T16" style:parent-style-name="DefaultParagraphFont" style:family="text">
      <style:text-properties fo:color="#000000" fo:letter-spacing="0.0694in" style:font-size-complex="12pt" style:language-asian="ar" style:country-asian="SA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fo:language="en" fo:country="GB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fo:language="en" fo:country="GB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style:font-size-complex="12pt" fo:language="en" fo:country="GB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name-complex="Arial Unicode MS"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fo:color="#FF0000" style:font-size-complex="12pt" fo:language="en" fo:country="GB" style:language-asian="ar" style:country-asian="SA"/>
    </style:style>
    <style:style style:name="P64" style:parent-style-name="Normal" style:family="paragraph">
      <style:text-properties fo:hyphenate="false"/>
    </style:style>
    <style:style style:name="P65" style:parent-style-name="Normal" style:family="paragraph">
      <style:text-properties fo:hyphenate="false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text-properties fo:hyphenate="false"/>
    </style:style>
    <style:style style:name="T68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69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70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71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72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73" style:parent-style-name="DefaultParagraphFont" style:family="text">
      <style:text-properties style:font-name-complex="Calibri" fo:color="#000000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text:s/></text:span><text:span text:style-name="T8">ŠIAULIŲ MIESTO SAVIVALDYBĖS TARYBOS SPRENDIMŲ PRIPAŽINIMO NETEKUSIAIS GALIOS</text:span></text:p>
      <text:p text:style-name="P9"/>
      <text:p text:style-name="P10">2017 m. kovo 30 d. Nr. T-88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, Šiaulių miesto savivaldybės taryba<text:s/></text:span><text:span text:style-name="T16">nusprendžia:</text:span></text:p>
      <text:p text:style-name="P17"><text:span text:style-name="T18">Pripažinti netekusiais galios:</text:span></text:p>
      <text:p text:style-name="P19"><text:span text:style-name="T20">1</text:span><text:span text:style-name="T21">. Šiaulių miesto savivaldybės tarybos 2008 m. kovo 27 d. sprendimo Nr. T-100 „Dėl Globos namų ilgalaikės socialinės globos paslaugų kainos patvirtinimo“ 1 punktą (su visais Globos namų ilgalaikės socialinės globos paslaugos kainos apskaičiavimo metodikos pakeitimais ir papildymais).</text:span></text:p>
      <text:p text:style-name="P22"><text:span text:style-name="T23">2</text:span><text:span text:style-name="T24">. Šiaulių miesto savivaldybės tarybos 2009 m. kovo 26 d. sprendimo Nr. T-107 „Dėl Šiaulių miesto savivaldybės socialinių paslaugų centro teikiamos dienos socialinės globos asmens su sunkia negalia asmens namuose kainos patvirtinimo“ 1 punktą.</text:span></text:p>
      <text:p text:style-name="P25"><text:span text:style-name="T26">3</text:span><text:span text:style-name="T27">. Šiaulių miesto savivaldybės tarybos 2011 m. vasario 24 d. sprendimo Nr. T-49 „Dėl Šiaulių miesto savivaldybės vaikų globos namų socialinės globos kainos patvirtinimo“ 1 punktą (su visais Šiaulių miesto savivaldybės vaikų globos namų socialinės globos kainos apskaičiavimo metodikos pakeitimais ir papildymais).</text:span></text:p>
      <text:p text:style-name="P28"><text:span text:style-name="T29">4</text:span><text:span text:style-name="T30">.<text:s/></text:span><text:span text:style-name="T31">Šiaulių miesto savivaldybės tarybos<text:s/></text:span><text:span text:style-name="T32">2012 m. birželio 28 d. sprendimą Nr. T-192 „Dėl<text:s/></text:span><text:span text:style-name="T33">Šiaulių miesto savivaldybės dienos socialinės globos centro „Goda“ socialinių paslaugų kainų apskaičiavimo metodikos patvirtinimo</text:span><text:span text:style-name="T34">“.</text:span></text:p>
      <text:p text:style-name="P35"><text:span text:style-name="T36">5</text:span><text:span text:style-name="T37">.<text:s/></text:span><text:span text:style-name="T38">Šiaulių miesto savivaldybės tarybos<text:s/></text:span><text:span text:style-name="T39">2012 m. birželio 28 d. sprendimo Nr. T-188 „Dėl<text:s/></text:span><text:span text:style-name="T40">Šiaulių miesto savivaldybės globos namų trumpalaikės socialinės globos kainos nustatymo</text:span><text:span text:style-name="T41">“<text:s/></text:span><text:span text:style-name="T42">1 punktą.</text:span></text:p>
      <text:p text:style-name="P43"><text:span text:style-name="T44">6</text:span><text:span text:style-name="T45">.<text:s/></text:span><text:span text:style-name="T46">Šiaulių miesto savivaldybės tarybos<text:s/></text:span><text:span text:style-name="T47">2013 m. rugsėjo 19 d. sprendimo Nr. T-216 „Dėl Šiaulių specialiojo ugdymo centro Dienos socialinės globos skyriaus socialinių paslaugų kainų apskaičiavimo metodikos ir kainų sąrašo patvirtinimo</text:span><text:span text:style-name="T48">“</text:span><text:span text:style-name="T49"><text:s/>1 punktą (</text:span><text:span text:style-name="T50">su visais Šiaulių specialiojo ugdymo centro Dienos socialinės globos skyriaus socialinių paslaugų kainų apskaičiavimo metodikos pakeitimais ir papildymais).</text:span></text:p>
      <text:p text:style-name="P51"><text:span text:style-name="T52">7</text:span><text:span text:style-name="T53">.<text:s/></text:span><text:span text:style-name="T54">Šiaulių miesto savivaldybės tarybos 2013 m. spalio 31 d. sprendimo Nr. T-249</text:span><text:span text:style-name="T55"><text:s/>„Dėl<text:s/></text:span><text:span text:style-name="T56">Šiaulių miesto savivaldybės globos namų teikiamos dienos socialinės globos asmenims su sunkia negalia asmens namuose kainos“ 1 punktą.</text:span></text:p>
      <text:p text:style-name="P57"><text:span text:style-name="T58">8</text:span><text:span text:style-name="T59">.<text:s/></text:span><text:span text:style-name="T60">Šiaulių miesto savivaldybės tarybos<text:s/></text:span><text:span text:style-name="T61">2014 m. lapkričio 20 d. sprendimą Nr. T-366 „Dėl<text:s/></text:span><text:span text:style-name="T62">Šiaulių miesto savivaldybės sutrikusio vystymosi kūdikių namų Socialinės globos skyriaus paslaugų kainų apskaičiavimo metodikos patvirtinimo“</text:span><text:span text:style-name="T63">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Čičelienė</meta:initial-creator>
    <dc:creator>adlibuser</dc:creator>
    <meta:creation-date>2017-04-03T07:14:00Z</meta:creation-date>
    <dc:date>2017-04-03T07:14:00Z</dc:date>
    <meta:print-date>2017-03-08T09:1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00" meta:character-count="2500" meta:row-count="74" meta:non-whitespace-character-count="2221"/>
  </office:meta>
</office:document-meta>
</file>