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23"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RAJONO SAVIVALDYBĖS TARYBA</text:p>
      <text:p text:style-name="P12"/>
      <text:p text:style-name="P13">4 POSĖDIS</text:p>
      <text:p text:style-name="P14"/>
      <text:p text:style-name="P15"/>
      <text:p text:style-name="P16">SPRENDIMAS</text:p>
      <text:p text:style-name="P17">DĖL KAUNO RAJONO SAVIVALDYBĖS TARYBOS 2023 M. SAUSIO 26 D. SPRENDIMO NR. TS-2 „DĖL KAUNO RAJONO SAVIVALDYBĖS 2023 M. BIUDŽETO PATVIRTINIMO“ PAKEITIMO</text:p>
      <text:p text:style-name="P18"/>
      <text:p text:style-name="P19"/>
      <text:p text:style-name="P20">2023 m. birželio 29 d. Nr. TS-255</text:p>
      <text:p text:style-name="P21">Kaunas</text:p>
      <text:p text:style-name="P22"/>
      <text:p text:style-name="P23"/>
      <text:p text:style-name="P24"><text:span text:style-name="T25">Vadovaudamasi Lietuvos Respublikos vietos savivaldos įstatymo 15 straipsnio 2 dalies 12 punktu, 27 straipsnio 2 dalies 1 punktu, 66 straipsnio 2 dalimi, Lietuvos Respublikos biudžeto sandaros įstatymo 26 straipsnio 4 dalimi, Lietuvos Respublikos 2023 metų valstybės biudžeto ir<text:s/></text:span><text:soft-page-break/><text:span text:style-name="T26">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Kauno rajono savivaldybės biudžeto sudarymo ir vykdymo taisyklėmis, patvirtintomis Kauno <text:s/>rajono savivaldybės tarybos 2015 m. spalio 22 d. sprendimu Nr. TS-319 „Dėl Kauno rajono savivaldybės biudžeto sudarymo ir vykdymo taisyklių patvirtinimo“, Kauno rajono savivaldybės taryba </text:span><text:span text:style-name="T27">nusprendžia:</text:span></text:p>
      <text:p text:style-name="P28"><text:span text:style-name="T29">Pakeisti Kauno rajono savivaldybės tarybos 2023 m. sausio 26 d. sprendimą Nr. TS-2 „Dėl Kauno rajono savivaldybės 2023 m. biudžeto patvirtinimo“:</text:span></text:p>
      <text:p text:style-name="P30"><text:span text:style-name="T31">1</text:span><text:span text:style-name="T32">.<text:s/></text:span><text:span text:style-name="T33">Pakeisti 1 punktą ir jį išdėstyti taip:</text:span></text:p>
      <text:p text:style-name="P34"><text:span text:style-name="T35">„</text:span><text:span text:style-name="T36">1</text:span><text:span text:style-name="T37">. Kauno rajono savivaldybės 2023 m. biudžetą – 169 225,4 tūkst. Eur pajamų ir jų paskirstymą pagal pajamų rūšis (1 priedas);“<text:s/></text:span></text:p>
      <text:p text:style-name="P38"><text:span text:style-name="T39">2</text:span><text:span text:style-name="T40">. Pakeisti 2 punktą ir jį išdėstyti taip:<text:s/></text:span></text:p>
      <text:p text:style-name="P41"><text:span text:style-name="T42">„</text:span><text:span text:style-name="T43">2</text:span><text:span text:style-name="T44">.<text:s/></text:span><text:span text:style-name="T45">179 213,1 tūkst. Eur</text:span><text:span text:style-name="T46"><text:s/>išlaidų ir jų paskirstymą asignavimų valdytojams (asignavimai iš laisvo biudžeto lėšų likučio viršija pajamas 9 433,6 tūkst. Eur; asignavimai iš Europos Sąjungos<text:s/></text:span><text:soft-page-break/><text:span text:style-name="T47">finansinės paramos lėšų likučio viršija pajamas 554,1 tūkst. Eur) (2, 2.1, 2.2, 3, 4, 5, 6, 7 ir 8 priedai).“</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23:00Z</meta:creation-date>
    <dc:date>2023-06-30T07:2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1" meta:word-count="239" meta:character-count="1903" meta:row-count="67" meta:non-whitespace-character-count="1685"/>
  </office:meta>
</office:document-meta>
</file>