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RIVALOMOJO SVEIKATOS DRAUDIMO FONDO BIUDŽETO REZERVO RIZIKOS VALDYMO DALIES 2022 METAIS</text:p>
      <text:p text:style-name="P15"/>
      <text:p text:style-name="P16">2022 m. lapkričio 3 d. Nr. V-1632</text:p>
      <text:p text:style-name="P17">Vilnius</text:p>
      <text:p text:style-name="P18"/>
      <text:p text:style-name="P19"/>
      <text:p text:style-name="P20"><text:span text:style-name="T21">Vadovaudamasis Lietuvos Respublikos sveikatos draudimo įstatymo 23 straipsnio 1 ir 3 dalimis,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2 m. spalio 27 d. nutarimą Nr. DT-14/1 „Dėl asmens sveikatos priežiūros paslaugų finansavimo didinimo nuo 2022 m. spalio 1 d.“: </text:span></text:p>
      <text:p text:style-name="P22"><text:span text:style-name="T23">1</text:span><text:span text:style-name="T24">. S k i r i u 2022 metais iš Privalomojo sveikatos draudimo fondo (toliau – PSDF) biudžeto rezervo rizikos valdymo dalies 864 100 (aštuonis šimtus šešiasdešimt keturis tūkstančius vieną šimtą) Eur nuo 2022 m. spalio 1 d. suteiktų asmens sveikatos priežiūros paslaugų išlaidoms apmokėti, iš jų:</text:span></text:p>
      <text:p text:style-name="P25"><text:span text:style-name="T26">1.1</text:span><text:span text:style-name="T27">. medicininės reabilitacijos ir sanatorinio gydymo paslaugoms, kurių išlaidos apmokamos pagal PSDF biudžeto 03 išlaidų straipsnį „Medicininei reabilitacijai ir sanatoriniam gydymui“, – 609 900 (šešis šimtus devynis tūkstančius devynis šimtus) Eur;</text:span></text:p>
      <text:p text:style-name="P28"><text:span text:style-name="T29">1.2</text:span><text:span text:style-name="T30">. asmens sveikatos priežiūros paslaugoms, kurių išlaidos apmokamos pagal PSDF biudžeto 05 išlaidų straipsnį „Sveikatos programoms ir kitoms sveikatos draudimo išlaidoms“ (asmens sveikatos priežiūros paslaugoms, teikiamoms pagal prevencines programas ir Transplantacijos programą, dantų protezavimo paslaugoms bei skubiai konsultacinei sveikatos priežiūros pagalbai), – 254 200 (du šimtus penkiasdešimt keturis tūkstančius du šimtus) Eur.</text:span></text:p>
      <text:p text:style-name="P31"><text:span text:style-name="T32">2</text:span><text:span text:style-name="T33">. P a v e d u:</text:span></text:p>
      <text:p text:style-name="P34"><text:span text:style-name="T35">2.1</text:span><text:span text:style-name="T36">. Valstybinei ligonių kasai prie Sveikatos apsaugos ministerijos paskirstyti šio įsakymo 1.1 ir 1.2 papunkčiuose nurodytas lėšas;</text:span></text:p>
      <text:p text:style-name="P37"><text:span text:style-name="T38">2.2</text:span><text:span text:style-name="T39">. šio įsakymo vykdymą kontroliuoti viceministrui pagal veiklos sritį.</text:span></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1-03T14:55:00Z</meta:creation-date>
    <dc:date>2022-11-03T14:55: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7" meta:word-count="253" meta:character-count="2129" meta:row-count="37" meta:non-whitespace-character-count="1893"/>
  </office:meta>
</office:document-meta>
</file>