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style:vertical-align="middle" fo:text-indent="0.5in"/>
      <style:text-properties style:font-weight-complex="bold" fo:text-transform="uppercase" fo:color="#000000" style:font-size-complex="12pt" style:language-asian="lt" style:country-asian="LT" fo:hyphenate="false"/>
    </style:style>
    <style:style style:name="P61" style:parent-style-name="Normal" style:family="paragraph">
      <style:paragraph-properties fo:keep-together="always" style:vertical-align="middle" fo:text-indent="0.5in"/>
      <style:text-properties style:font-weight-complex="bold" fo:text-transform="uppercase" fo:color="#000000" style:font-size-complex="12pt" style:language-asian="lt" style:country-asian="LT" fo:hyphenate="false"/>
    </style:style>
    <style:style style:name="P62" style:parent-style-name="Normal" style:family="paragraph">
      <style:paragraph-properties fo:keep-together="always" style:vertical-align="middle" fo:text-indent="0.5in"/>
      <style:text-properties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fo:text-indent="0.5in"/>
      <style:text-properties fo:font-weight="bold" style:font-weight-asian="bold" style:font-weight-complex="bold" fo:color="#000000" style:font-size-complex="12pt" style:language-asian="lt" style:country-asian="LT" fo:hyphenate="false"/>
    </style:style>
    <style:style style:name="P69"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2166in">
        <style:tab-stops>
          <style:tab-stop style:type="left" style:position="0.7583in"/>
        </style:tab-stops>
      </style:paragraph-properties>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text-indent="0.2166in">
        <style:tab-stops>
          <style:tab-stop style:type="left" style:position="0.7583in"/>
        </style:tab-stops>
      </style:paragraph-properties>
      <style:text-properties fo:color="#000000" style:font-size-complex="12pt" style:language-asian="lt" style:country-asian="LT" fo:hyphenate="false"/>
    </style:style>
    <style:style style:name="P90"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25in" fo:text-indent="0.5in">
        <style:tab-stops>
          <style:tab-stop style:type="left" style:position="0.8861in"/>
        </style:tab-stops>
      </style:paragraph-properties>
      <style:text-properties fo:hyphenate="false"/>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name-asian="SimSun" fo:color="#000000" style:font-size-complex="12pt" style:language-asian="zh" style:country-asian="C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SimSun" fo:color="#000000" style:font-size-complex="12pt" style:language-asian="zh" style:country-asian="CN"/>
    </style:style>
    <style:style style:name="P123" style:parent-style-name="Normal" style:family="paragraph">
      <style:paragraph-properties fo:text-align="justify" style:vertical-align="middle" style:line-height-at-least="0.25in" fo:text-indent="0.5in">
        <style:tab-stops>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style:vertical-align="middle" fo:margin-left="0.5055in">
        <style:tab-stops>
          <style:tab-stop style:type="left" style:position="0.2527in"/>
        </style:tab-stops>
      </style:paragraph-properties>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style:vertical-align="middle" fo:margin-left="0.5055in">
        <style:tab-stops>
          <style:tab-stop style:type="left" style:position="0.2527in"/>
        </style:tab-stops>
      </style:paragraph-properties>
      <style:text-properties fo:color="#000000" style:font-size-complex="12pt" style:language-asian="lt" style:country-asian="LT" fo:hyphenate="false"/>
    </style:style>
    <style:style style:name="P158" style:parent-style-name="Normal" style:family="paragraph">
      <style:paragraph-properties fo:text-align="justify" style:vertical-align="middle" style:line-height-at-least="0.25in" fo:text-indent="0.5in">
        <style:tab-stops>
          <style:tab-stop style:type="left" style:position="0.758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4.3312in"/>
          <style:tab-stop style:type="right" style:position="5.768in"/>
        </style:tab-stops>
      </style:paragraph-properties>
    </style:style>
    <style:style style:name="P165" style:parent-style-name="Normal" style:family="paragraph">
      <style:paragraph-properties fo:text-align="center">
        <style:tab-stops>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SIOS KLAIPĖDOS VALSTYBINIO JŪRŲ UOSTO ŽEMĖS NUOMOS TEISĖS SUTEIKIMO PROCEDŪROS SUDARANT NAUJAS (ATNAUJINTAS) KLAIPĖDOS VALSTYBINIO JŪRŲ UOSTO ŽEMĖS NUOMOS SUTARTIS VYKDYMO<text:s/></text:span><text:span text:style-name="T17">TVARKOS APRAŠO<text:s/></text:span><text:span text:style-name="T18">PATVIRTINIMO</text:span></text:p>
      <text:p text:style-name="P19"/>
      <text:p text:style-name="P20"><text:span text:style-name="T21">2016 m. liepos 20 d.</text:span><text:span text:style-name="T22"><text:s/>Nr.<text:s/></text:span><text:span text:style-name="T23">768</text:span><text:span text:style-name="T24"><text:line-break/>Vilnius</text:span></text:p>
      <text:p text:style-name="P25"/>
      <text:p text:style-name="P26"/>
      <text:p text:style-name="P27"><text:span text:style-name="T28">Vadovaudamasi Lietuvos Respublikos Klaipėdos valstybinio jūrų uosto įstatymo 2 straipsnio 23 dalimi,<text:s/></text:span><text:span text:style-name="T29">Lietuvos Respublikos Vyriausybė</text:span><text:span text:style-name="T30"><text:s/>nutari</text:span><text:span text:style-name="T31">a:</text:span></text:p>
      <text:p text:style-name="P32"><text:span text:style-name="T33">Patvirtinti Viešosios Klaipėdos valstybinio jūrų uosto žemės nuomos teisės suteikimo procedūros sudarant naujas (atnaujintas) Klaipėdos valstybinio jūrų uosto žemės nuomos sutartis vykdymo tvarkos aprašą (pridedama).</text:span></text:p>
      <text:p text:style-name="P34"/>
      <text:p text:style-name="P35"/>
      <text:p text:style-name="P36"/>
      <text:p text:style-name="P37">Ūkio ministras, pavaduojantis<text:s/></text:p>
      <text:p text:style-name="P38">Ministrą Pirmininką<text:tab/>Evaldas Gustas</text:p>
      <text:p text:style-name="P39"/>
      <text:p text:style-name="P40"/>
      <text:p text:style-name="P41"/>
      <text:p text:style-name="P42"><text:span text:style-name="T43">Susisiekimo ministras</text:span><text:span text:style-name="T44"><text:tab/>Rimantas Sinkevičius</text:span></text:p>
      <text:p text:style-name="P45"/>
      <text:soft-page-break/>
      <text:p text:style-name="P46"><text:span text:style-name="T47">PATVIRTINTA</text:span><text:span text:style-name="T48"><text:line-break/>Lietuvos Respublikos Vyriausybės</text:span><text:span text:style-name="T49"><text:line-break/></text:span><text:span text:style-name="T50">2016 m. liepos 20 d.</text:span><text:span text:style-name="T51"><text:s/></text:span><text:span text:style-name="T52">nutarimu Nr.<text:s/></text:span><text:span text:style-name="T53">768</text:span></text:p>
      <text:p text:style-name="P54"/>
      <text:p text:style-name="P55"/>
      <text:p text:style-name="P56"/>
      <text:p text:style-name="P57"><text:span text:style-name="T58">VIEŠOSIOS KLAIPĖDOS VALSTYBINIO JŪRŲ UOSTO ŽEMĖS NUOMOS TEISĖS SUTEIKIMO PROCEDŪROS SUDARANT NAUJAS (ATNAUJINTAS) KLAIPĖDOS VALSTYBINIO JŪRŲ UOSTO ŽEMĖS NUOMOS SUTARTIS VYKDYMO<text:s/></text:span><text:span text:style-name="T59">TVARKOS APRAŠAS</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Viešosios Klaipėdos valstybinio jūrų uosto žemės nuomos teisės suteikimo procedūros sudarant naujas (atnaujintas) Klaipėdos valstybinio jūrų uosto žemės nuomos sutartis vykdymo tvarkos aprašas (toliau – Aprašas) nustato Klaipėdos valstybinio jūrų uosto (toliau – uostas) viešosios žemės nuomos teisės suteikimo procedūros, vykdomos derantis su uosto žemės naudotojais, sudariusiais uosto žemės nuomos sutartis iki<text:s/></text:span><text:span text:style-name="T73">Lietuvos Respublikos Klaipėdos valstybinio jūrų uosto įstatymo Nr. I-340<text:s/></text:span><text:span text:style-name="T74">1, 2, 23, 25 straipsnių pakeitimo ir Įstatymo papildymo 25</text:span><text:span text:style-name="T75">1<text:s/></text:span><text:span text:style-name="T76">straipsniu</text:span><text:span text:style-name="T77"><text:s/>įstatymo įsigaliojimo,</text:span><text:span text:style-name="T78"><text:s/>ir statinių, esančių uoste, savininkais, vykdančiais uosto funkcinę paskirtį atitinkančią veiklą, dėl naujų (atnaujintų) uosto žemės nuomos sutarčių sudarymo (toliau – derybos), tvarką.</text:span></text:p>
      <text:p text:style-name="P79"><text:span text:style-name="T80">2</text:span><text:span text:style-name="T81">.</text:span><text:span text:style-name="T82"><text:tab/>Apraše vartojamos sąvokos suprantamos taip, kaip apibrėžtos Lietuvos Respublikos Klaipėdos valstybinio jūrų uosto įstatyme.</text:span></text:p>
      <text:p text:style-name="P83"/>
      <text:p text:style-name="P84"><text:span text:style-name="T85">II</text:span><text:span text:style-name="T86"><text:s/>SKYRIUS</text:span></text:p>
      <text:p text:style-name="P87"><text:span text:style-name="T88">DERYBŲ VYKDYMAS</text:span></text:p>
      <text:p text:style-name="P89"/>
      <text:p text:style-name="P90"><text:span text:style-name="T91">3</text:span><text:span text:style-name="T92">.</text:span><text:span text:style-name="T93"><text:tab/>Susisiekimo ministro iš valstybės įmonės Klaipėdos valstybinio jūrų uosto direkcijos, Lietuvos Respublikos susisiekimo ministerijos ir prireikus kitų<text:s/></text:span><text:span text:style-name="T94">institucijų, įstaigų ir organizacijų, kompetentingų uosto žemės nuomos klausimais, atstovų</text:span><text:span text:style-name="T95"><text:s/>sudaryta komisija (toliau – Komisija) ne vėliau kaip iki 2016 m. rugpjūčio 10 d.</text:span><text:span text:style-name="T96"><text:s/></text:span><text:span text:style-name="T97">raštu kviečia į derybas uosto žemės naudotojus ir statinių, esančių uoste, savininkus, vykdančius uosto funkcinę paskirtį atitinkančią veiklą (toliau – uosto žemės naudotojas).</text:span><text:span text:style-name="T98"><text:s/>Komisijos personalinę sudėtį ir veiklos nuostatus tvirtina susisiekimo ministras.</text:span></text:p>
      <text:p text:style-name="P99"><text:span text:style-name="T100">4</text:span><text:span text:style-name="T101">.</text:span><text:span text:style-name="T102"><text:tab/>Uosto žemės naudotojas ne vėliau kaip per 14 dienų nuo Komisijos kvietimo į derybas gavimo dienos privalo raštu pranešti, ar dalyvaus derybose, ir patvirtinęs, kad derybose dalyvaus, kvietime nurodytu laiku atvykti į derybas nurodytoje vietoje.</text:span></text:p>
      <text:p text:style-name="P103"><text:span text:style-name="T104">5</text:span><text:span text:style-name="T105">.</text:span><text:span text:style-name="T106"><text:tab/>Derybų tikslas – parengti ir suderinti naujos (atnaujintos) uosto žemės nuomos sutarties, atitinkančios Lietuvos Respublikos Klaipėdos valstybinio jūrų uosto įstatyme nustatytas uosto žemės nuomos sutarties sąlygas (toliau – nauja uosto žemės nuomos sutartis), projektą.</text:span></text:p>
      <text:p text:style-name="P107"><text:span text:style-name="T108">6</text:span><text:span text:style-name="T109">.</text:span><text:span text:style-name="T110"><text:tab/>Derybos vyksta individualiai su kiekvienu uosto žemės naudotoju, laikantis lygiateisiškumo principo.</text:span></text:p>
      <text:p text:style-name="P111"><text:span text:style-name="T112">7</text:span><text:span text:style-name="T113">.</text:span><text:span text:style-name="T114"><text:tab/>Per derybas uosto žemės naudotojas ir Komisija derasi dėl šių sąlygų:</text:span></text:p>
      <text:p text:style-name="P115"><text:span text:style-name="T116">7.1</text:span><text:span text:style-name="T117">.</text:span><text:span text:style-name="T118"><text:tab/></text:span><text:span text:style-name="T119">naujų uosto žemės nuomos sutarčių sąlygų nustatymo (uosto žemės nuomos sutarčių sąlygų atnaujinimo), siekiant užtikrinti naujų uosto žemės nuomos sutarčių atitiktį Lietuvos Respublikos Klaipėdos valstybinio jūrų uosto įstatymo Nr. I-1340 1, 2, 23, 25 straipsnių pakeitimo ir Įstatymo papildymo 25</text:span><text:span text:style-name="T120">1<text:s/></text:span><text:span text:style-name="T121">straipsniu įstatymo</text:span><text:span text:style-name="T122"><text:s/>pakeitimo įstatymo nuostatoms;</text:span></text:p>
      <text:p text:style-name="P123"><text:span text:style-name="T124">7.2</text:span><text:span text:style-name="T125">.</text:span><text:span text:style-name="T126"><text:tab/>naujo uosto žemės nuomos termino, kuris būtų ne ilgesnis už<text:s/></text:span><text:span text:style-name="T127">Lietuvos Respublikos Klaipėdos valstybinio jūrų uosto įstatymo 24 straipsnio 1 dalyje nustatytą terminą ir skaičiuojamas nuo naujos uosto žemės nuomos sutarties pasirašymo dienos, nustatymo.</text:span><text:span text:style-name="T128"><text:s/></text:span></text:p>
      <text:p text:style-name="P129"><text:span text:style-name="T130">8</text:span><text:span text:style-name="T131">.</text:span><text:span text:style-name="T132"><text:tab/>Komisija ir uosto žemės naudotojas turi teisę susitarti ir dėl kitų naujos uosto žemės nuomos sutarties sąlygų, neprieštaraujančių Lietuvos Respublikos Klaipėdos valstybinio jūrų uosto įstatymui ir kitiems teisės aktams.</text:span></text:p>
      <text:p text:style-name="P133"><text:span text:style-name="T134">9</text:span><text:span text:style-name="T135">.</text:span><text:span text:style-name="T136"><text:tab/></text:span><text:span text:style-name="T137">Per derybas Komisija ir uosto žemės naudotojas ne vėliau kaip iki 2016 m. spalio 1</text:span><text:span text:style-name="T138"> </text:span><text:span text:style-name="T139">d. parengia ir suderina naujos uosto žemės nuomos sutarties projektą. Komisija ne vėliau kaip per 2 darbo dienas suderintą naujos uosto žemės nuomos sutarties projektą pateikia valstybės įmonei Klaipėdos valstybinio jūrų uosto direkcijai.<text:s/></text:span></text:p>
      <text:p text:style-name="P140"><text:span text:style-name="T141">10</text:span><text:span text:style-name="T142">.</text:span><text:span text:style-name="T143"><text:tab/></text:span><text:span text:style-name="T144">Naują uosto žemės nuomos sutartį sudaro valstybės įmonė Klaipėdos valstybinio jūrų uosto direkcija ir uosto žemės naudotojas ne vėliau kaip per 7 dienas nuo suderinto naujos uosto žemės nuomos sutarties projekto pateikimo valstybės įmonei Klaipėdos valstybinio jūrų uosto direkcijai</text:span><text:span text:style-name="T145">.<text:s/></text:span></text:p>
      <text:p text:style-name="P146"><text:span text:style-name="T147">11</text:span><text:span text:style-name="T148">.</text:span><text:span text:style-name="T149"><text:tab/>Informacija apie inicijuojamas derybas skelbiama<text:s/></text:span><text:span text:style-name="T150">valstybės įmonės Klaipėdos valstybinio jūrų uosto direkcijos interneto svetainėje.</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12</text:span><text:span text:style-name="T160">.</text:span><text:span text:style-name="T161"><text:tab/>Per Aprašo 9 punkte nurodytą terminą neįvykus deryboms ar nesuderinus naujos uosto žemės nuomos sutarties projekto, lieka galioti esama uosto žemės nuomos sutartis joje nustatytomis sąlygomis iki šioje sutartyje nustatyto uosto žemės nuomos termino pabaigos. Suėjus Aprašo 9 ir 10 punktuose nustatytiems terminams, naujos uosto žemės nuomos sutartys pagal Aprašą nebegali būti sudaromos.</text:span></text:p>
      <text:p text:style-name="P162"/>
      <text:p text:style-name="P163"/>
      <text:p text:style-name="P164"/>
      <text:p text:style-name="P165"><text:span text:style-name="T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8T06:26:00Z</meta:creation-date>
    <dc:date>2023-05-08T06:26:00Z</dc:date>
    <meta:print-date>2016-07-22T12:14:00Z</meta:print-date>
    <meta:template xlink:href="Normal.dotm" xlink:type="simple"/>
    <meta:editing-cycles>2</meta:editing-cycles>
    <meta:editing-duration>PT0S</meta:editing-duration>
    <meta:document-statistic meta:page-count="6" meta:paragraph-count="37" meta:word-count="619" meta:character-count="5384" meta:row-count="84" meta:non-whitespace-character-count="4802"/>
  </office:meta>
</office:document-meta>
</file>