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pt" fo:country="B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together="always" fo:text-align="center" style:vertical-align="middle"/>
      <style:text-properties style:font-weight-complex="bold" fo:text-transform="uppercase" style:font-size-complex="12pt" fo:hyphenate="false"/>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ext-properties fo:color="#000000"/>
    </style:style>
    <style:style style:name="P24" style:parent-style-name="Normal" style:family="paragraph">
      <style:paragraph-properties fo:text-align="justify" fo:line-height="150%" fo:text-indent="0.5in"/>
    </style:style>
    <style:style style:name="T25" style:parent-style-name="DefaultParagraphFont" style:family="text">
      <style:text-properties fo:letter-spacing="0.0694in" style:font-size-complex="12pt"/>
    </style:style>
    <style:style style:name="T26" style:parent-style-name="DefaultParagraphFont" style:family="text">
      <style:text-properties fo:color="#000000"/>
    </style:style>
    <style:style style:name="T27" style:parent-style-name="DefaultParagraphFont" style:family="text">
      <style:text-properties fo:letter-spacing="-0.000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fo:text-align="justify" fo:text-indent="0.3937in"/>
      <style:text-properties style:font-name-asian="Calibri"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letter-spacing="0.0694in"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1" style:parent-style-name="DefaultParagraphFont" style:family="text">
      <style:text-properties style:font-weight-complex="bold" fo:color="#000000" style:font-size-complex="12pt"/>
    </style:style>
    <style:style style:name="P62" style:parent-style-name="Normal" style:master-page-name="MPF1" style:family="paragraph">
      <style:paragraph-properties fo:break-before="page" fo:text-indent="2.3625in" style:page-number="1"/>
      <style:text-properties style:font-name-asian="Calibri" style:font-size-complex="12pt"/>
    </style:style>
    <style:style style:name="P68" style:parent-style-name="Normal" style:family="paragraph">
      <style:paragraph-properties fo:text-indent="2.3625in"/>
    </style:style>
    <style:style style:name="T69" style:parent-style-name="DefaultParagraphFont" style:family="text">
      <style:text-properties style:font-name-asian="Calibri" style:font-size-complex="12pt"/>
    </style:style>
    <style:style style:name="P70" style:parent-style-name="Normal" style:family="paragraph">
      <style:paragraph-properties fo:keep-together="always" style:vertical-align="middle" fo:text-indent="2.3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71" style:parent-style-name="Normal" style:family="paragraph">
      <style:paragraph-properties fo:keep-together="always" style:vertical-align="middle" fo:text-indent="2.362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fo:hyphenate="false"/>
    </style:style>
    <style:style style:name="P72" style:parent-style-name="Normal" style:family="paragraph">
      <style:paragraph-properties fo:keep-together="always" style:vertical-align="middle" fo:text-indent="2.36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font-style="italic" style:font-style-asian="italic"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size="4pt" style:font-size-asian="4pt" style:font-size-complex="4pt"/>
    </style:style>
    <style:style style:name="TableColumn85" style:family="table-column">
      <style:table-column-properties style:column-width="1.252in"/>
    </style:style>
    <style:style style:name="TableColumn86" style:family="table-column">
      <style:table-column-properties style:column-width="5.9256in"/>
    </style:style>
    <style:style style:name="Table84" style:family="table">
      <style:table-properties style:width="7.1777in" style:rel-width="100%" fo:margin-left="0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tyle-complex="italic"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tyle-complex="italic" style:font-size-complex="12pt" style:language-asian="lt" style:country-asian="L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4pt" style:font-size-asian="4pt" style:font-size-complex="4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ableRow124" style:family="table-row">
      <style:table-row-properties style:min-row-height="0.5902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en" style:country-asian="GB"/>
    </style:style>
    <style:style style:name="TableRow133" style:family="table-row">
      <style:table-row-properties style:min-row-height="1.3152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middle"/>
      <style:text-properties fo:color="#000000"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Row140" style:family="table-row">
      <style:table-row-properties style:min-row-height="0.5777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4pt" style:font-size-asian="4pt" style:font-size-complex="4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style:style>
    <style:style style:name="T150" style:parent-style-name="DefaultParagraphFont" style:family="text">
      <style:text-properties style:font-name-asian="Calibri"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keep-with-next="always" fo:text-align="justify"/>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font-style="italic" style:font-style-asian="italic"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text-align="justify"/>
      <style:text-properties style:font-size-complex="12pt" style:language-asian="lt" style:country-asian="LT"/>
    </style:style>
    <style:style style:name="P166" style:parent-style-name="Normal" style:family="paragraph">
      <style:paragraph-properties fo:keep-with-next="always" fo:text-align="justify"/>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justify"/>
      <style:text-properties style:font-size-complex="12pt" style:language-asian="lt" style:country-asian="LT"/>
    </style:style>
    <style:style style:name="P171" style:parent-style-name="Normal" style:family="paragraph">
      <style:paragraph-properties fo:keep-with-next="always" fo:text-align="justify"/>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P17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76"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178" style:parent-style-name="Normal" style:family="paragraph">
      <style:paragraph-properties fo:keep-with-next="always" fo:text-align="justify">
        <style:tab-stops>
          <style:tab-stop style:type="left" style:position="0.5909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keep-with-next="always" fo:text-align="justify">
        <style:tab-stops>
          <style:tab-stop style:type="left" style:position="0.5909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keep-with-next="always" fo:text-align="justify"/>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4pt" style:font-size-asian="4pt" style:font-size-complex="4pt"/>
    </style:style>
    <style:style style:name="T189" style:parent-style-name="DefaultParagraphFont" style:family="text">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style:font-style-complex="italic" style:font-size-complex="12pt" style:language-asian="lt" style:country-asian="LT"/>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style:text-properties style:font-style-complex="italic" style:font-size-complex="12pt" style:language-asian="lt" style:country-asian="LT"/>
    </style:style>
    <style:style style:name="P207" style:parent-style-name="Normal" style:family="paragraph">
      <style:paragraph-properties fo:text-align="justify"/>
      <style:text-properties style:font-style-complex="italic" style:font-size-complex="12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style:text-properties style:font-style-complex="italic"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fo:font-style="italic" style:font-style-asian="italic"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fo:font-style="italic" style:font-style-asian="italic"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ableRow236" style:family="table-row">
      <style:table-row-properties style:min-row-height="0.3972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tyle-complex="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tyle-complex="italic" style:font-size-complex="12pt" style:language-asian="lt" style:country-asian="L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vertical-align="middle" fo:text-indent="0.216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pan><text:span text:style-name="T12"><text:s/>SOCIALINĖS APSAUGOS IR DARBO MINISTRAS</text:span></text:p>
      <text:p text:style-name="P13"/>
      <text:p text:style-name="P14">įsakymas<text:s/></text:p>
      <text:p text:style-name="P15"><text:span text:style-name="T16">DĖL LIETUVOS RESPUBLIKOS SOCIALINĖS APSAUGOS IR DARBO MINISTRO 2016 m. VASARIO 3 D. Įsakymo nr. A1-62 „</text:span><text:span text:style-name="T17">DĖL fondų fondo „verslumo skatiNimo fondas 2014-2020, finansuojamas iš europos socialinio fondo“ valstybės pagalbos teikimo schemos patvirtinimo</text:span><text:span text:style-name="T18">“ PAKEITIMO</text:span></text:p>
      <text:p text:style-name="P19"/>
      <text:p text:style-name="P20"><text:span text:style-name="T21">2024 m. rugpjūčio 8 d. Nr. A1-529</text:span></text:p>
      <text:p text:style-name="P22">Vilnius</text:p>
      <text:p text:style-name="P23"/>
      <text:p text:style-name="P24"><text:span text:style-name="T25">Pakeičiu</text:span><text:span text:style-name="T26"><text:s/>Lietuvos Respublikos socialinės apsaugos ir darbo ministro 2016 m. vasario 3 d. įsakymą Nr. A1-62 „Dėl<text:s/></text:span><text:span text:style-name="T27">Fondų fondo „</text:span><text:span text:style-name="T28">Verslumo skatinimo fondas 2014–2020, finansuojamas iš Europos socialinio fondo“ valstybės pagalbos teikimo<text:s/></text:span><text:span text:style-name="T29">schemos patvirtinimo</text:span><text:span text:style-name="T30">“ ir jį išdėstau nauja redakcija:</text:span></text:p>
      <text:p text:style-name="P31"><text:span text:style-name="T32">„</text:span><text:span text:style-name="T33">LiETUVOS RESPUBLIKOS SOCIALINĖS APSAUGOS IR DARBO MINISTRAS</text:span></text:p>
      <text:p text:style-name="P34"/>
      <text:p text:style-name="P35">įsakymas<text:s/></text:p>
      <text:p text:style-name="P36"><text:span text:style-name="T37">DĖL FONDŲ FONDO „VERSLUMO SKATINIMO FONDAS 2014-2020, FINANSUOJAMAS IŠ EUROPOS SOCIALINIO FONDO“ VALSTYBĖS PAGALBOS TEIKIMO SCHEMOS<text:s/></text:span><text:span text:style-name="T38">PATVIRTINIMO</text:span></text:p>
      <text:p text:style-name="P39"/>
      <text:p text:style-name="P40"/>
      <text:p text:style-name="P41"><text:span text:style-name="T42">Vadovaudamasi Lietuvos Respublikos Vyriausybės įstatymo 26 straipsnio 3 dalies 2 ir 5 punktais, vykdydama Lietuvos Respublikos socialinės apsaugos ir darbo ministerijos nuostatų, patvirtintų Lietuvos Respublikos Vyriausybės 1998 m. liepos 17 d. nutarimu Nr. 892 „Dėl Lietuvos Respublikos socialinės apsaugos ir darbo ministerijos nuostatų patvirtinimo“, 8.15.2 papunktį, siekdama įgyvendinti 2023 m. gruodžio 13 d. Komisijos reglamentą (ES) 2023/2831 dėl Sutarties dėl Europos Sąjungos veikimo 107 ir 108 straipsnių taikymo<text:s/></text:span><text:span text:style-name="T43">de minimis</text:span><text:span text:style-name="T44"><text:s/>pagalbai</text:span><text:span text:style-name="T45"><text:s/>ir vykdydama<text:s/></text:span><text:span text:style-name="T46">2015 m. gruodžio 8 d. Fondų fondo „Verslumo skatinimo fondas 2014–2020, finansuojamas iš Europos socialinio fondo“ steigimo ir finansavimo sutartį Nr. 07.3.3-FM-F-424-01-0001/1S-69/D4-239 tarp Lietuvos Respublikos socialinės apsaugos ir darbo ministerijos, Lietuvos Respublikos finansų ministerijos ir uždarosios akcinės bendrovės „Investicijų ir verslo garantijos“,</text:span></text:p>
      <text:p text:style-name="P47"><text:span text:style-name="T48">tvirtinu</text:span><text:span text:style-name="T49"><text:s/>Fondų fondo „</text:span><text:span text:style-name="T50">Verslumo skatinimo fondas 2014–2020, finansuojamas iš Europos socialinio fondo“ valstybės pagalbos teikimo schemą (pridedama).“</text:span></text:p>
      <text:p text:style-name="P51"/>
      <text:p text:style-name="P52"/>
      <text:p text:style-name="P53"><text:span text:style-name="T54">Socialinės apsaugos ir darbo ministras</text:span><text:span text:style-name="T55"><text:tab/></text:span><text:span text:style-name="T56"><text:tab/></text:span><text:span text:style-name="T57"><text:tab/></text:span><text:span text:style-name="T58"><text:tab/></text:span><text:span text:style-name="T59"><text:tab/>Vytautas Šilinskas<text:s/></text:span></text:p>
      <text:p text:style-name="P60"><text:span text:style-name="T61">PATVIRTINTA<text:s/></text:span></text:p>
      <text:soft-page-break/>
      <text:p text:style-name="P62">Lietuvos Respublikos socialinės apsaugos ir darbo ministro<text:s/></text:p>
      <text:p text:style-name="P68"><text:span text:style-name="T69">2016 m. vasario 3 d. įsakymu Nr. A1-62</text:span></text:p>
      <text:p text:style-name="P70">(Lietuvos Respublikos socialinės apsaugos ir darbo ministro<text:s/></text:p>
      <text:p text:style-name="P71">2024 m. rugpjūčio 8 d. įsakymo<text:s/></text:p>
      <text:p text:style-name="P72"><text:span text:style-name="T73">Nr.<text:s/></text:span><text:span text:style-name="T74">A1-529</text:span><text:span text:style-name="T75"><text:s/></text:span><text:span text:style-name="T76">redakcija)</text:span></text:p>
      <text:p text:style-name="P77"/>
      <text:p text:style-name="P78"><text:span text:style-name="T79">FONDŲ FONDO „VERSLUMO SKATINIMO FONDAS 2014−2020, FINANSUOJAMAS IŠ EUROPOS SOCIALINIO FONDO“<text:s/></text:span><text:span text:style-name="T80">VALSTYBĖS</text:span><text:span text:style-name="T81"><text:s/></text:span><text:span text:style-name="T82">PAGALBOS TEIKIMO SCHEMA</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
            <text:p text:style-name="P90">1. Teisinis pagrindas</text:p>
          </table:table-cell>
          <table:table-cell table:style-name="TableCell91">
            <text:p text:style-name="P92"><text:span text:style-name="T93">1.1. 2014–2020 metų Europos Sąjungos fondų investicijų veiksmų programa, patvirtinta<text:s/></text:span><text:span text:style-name="T94">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8 m. rugsėjo 24 d. Europos Komisijos įgyvendinimo sprendimu (apie nurodytą sprendimą Europos Komisija pranešė dokumentu Nr. C(2018)6019);</text:span></text:p>
            <text:p text:style-name="P95"><text:span text:style-name="T96">1.2. 2014–2020 metų Europos Sąjungos fondų investicijų veiksmų programos prioritetų įgyvendinimo priemonių įgyvendinimo planas, patvirtintas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span text:style-name="T97"><text:s/></text:span></text:p>
            <text:p text:style-name="P98"><text:span text:style-name="T99">1.3. 2023 m. gruodžio 13 d. Komisijos Reglamentas (ES) 2023/2831 dėl Sutarties dėl Europos Sąjungos veikimo 107 ir 108 straipsnių taikymo<text:s/></text:span><text:span text:style-name="T100">de minimis</text:span><text:span text:style-name="T101"><text:s/>pagalbai;<text:s/></text:span></text:p>
            <text:p text:style-name="P102"><text:span text:style-name="T103">1.4. 2015 m. gruodžio 8 d.<text:s/></text:span><text:span text:style-name="T104">Fondų fondo „</text:span><text:span text:style-name="T105">Verslumo skatinimo fondas 2014–2020, finansuojamas iš Europos socialinio fondo“<text:s/></text:span><text:span text:style-name="T106">steigimo ir finansavimo sutartis Nr. 07.3.3-FM-F-424-01-0001/1S-69/D4-239</text:span><text:span text:style-name="T107"><text:s/>tarp Lietuvos Respublikos socialinės apsaugos ir darbo ministerijos, Lietuvos Respublikos finansų ministerijos ir uždarosios akcinės bendrovės „Investicijų ir verslo garantijos“.</text:span></text:p>
          </table:table-cell>
        </table:table-row>
        <table:table-row table:style-name="TableRow108">
          <table:table-cell table:style-name="TableCell109">
            <text:p text:style-name="P110"/>
            <text:p text:style-name="Normal"><text:span text:style-name="T111">2.<text:s/></text:span><text:span text:style-name="T112">Planuojama finansavimo suma</text:span></text:p>
          </table:table-cell>
          <table:table-cell table:style-name="TableCell113">
            <text:p text:style-name="P114"><text:span text:style-name="T115">2.1. Fondų fondui „Verslumo skatinimo fondas 2014–2020, finansuojamas iš Europos socialinio fondo“ (toliau – fondų fondas) įgyvendinti</text:span><text:span text:style-name="T116"><text:s/></text:span><text:span text:style-name="T117">skiriama iki 24 546 803 (dvidešimt keturių milijonų penkių šimtų keturiasdešimt šešių tūkstančių aštuonių šimtų trijų) eurų iš fondų fondo finansuojamai priemonei „Verslumo skatinimas 2014</text:span><text:span text:style-name="T118">–</text:span><text:span text:style-name="T119">2020, finansuojamas iš Europos socialinio fondo“</text:span><text:span text:style-name="T120"><text:s/>(toliau – priemonė)<text:s/></text:span><text:span text:style-name="T121">skiriama iki 22 828 527 (dvidešimt dviejų milijonų aštuonių šimtų dvidešimt aštuonių tūkstančių penkių šimtų dvidešimt septynių) eurų.<text:s/></text:span></text:p>
            <text:p text:style-name="P122"><text:span text:style-name="T123">2.2. Konkreti priemonei skiriama finansavimo suma gali keistis, atsižvelgiant į fondų fondo valdytojo panaudotą fondų fondo administravimo mokesčio dalį ir fondų fondo pajamas.</text:span></text:p>
          </table:table-cell>
        </table:table-row>
        <table:table-row table:style-name="TableRow124">
          <table:table-cell table:style-name="TableCell125">
            <text:p text:style-name="P126"/>
            <text:p text:style-name="P127">3. Priemonės valdytojas (-ai)</text:p>
          </table:table-cell>
          <table:table-cell table:style-name="TableCell128">
            <text:p text:style-name="P129"><text:span text:style-name="T130">Fondų fondo valdytojo<text:s/></text:span><text:span text:style-name="T131">(uždaroji akcinė bendrovė „Investicijų ir verslo garantijos“<text:s/></text:span><text:span text:style-name="T132">pagal Lietuvos Respublikos viešųjų pirkimų įstatymą atrinktas priemonės valdytojas (-ai), atsakingas (-i) už priemonės įgyvendinimą ir paskolų pagalbos gavėjams (toliau – paskola) teikimą.</text:span></text:p>
          </table:table-cell>
        </table:table-row>
        <table:table-row table:style-name="TableRow133">
          <table:table-cell table:style-name="TableCell134">
            <text:p text:style-name="P135">4. Priemonės valdytojo (-ų) atrinkimas ir paskolų teikimo sąlygos</text:p>
          </table:table-cell>
          <table:table-cell table:style-name="TableCell136">
            <text:p text:style-name="P137"><text:span text:style-name="T138">Fondų fondo valdytojas Viešųjų pirkimų įstatymo nustatyta tvarka, vadovaudamasis Projektų atrankos kriterijais, patvirtintais 2014–2020 metų Europos Sąjungos fondų investicijų veiksmų programos stebėsenos komiteto 2015 m. rugpjūčio 27 d. protokolu Nr. 44P-7(9),</text:span><text:s/><text:span text:style-name="T139">atrinks priemonės valdytoją (-us). Fondų fondo valdytojas vertins priemonės valdytojo (-ų) gebėjimus efektyviai ir paskolų gavėjams palankiomis sąlygomis formuoti paskolų portfelį ir prisiimti visą lėšų susigrąžinimo riziką.</text:span></text:p>
          </table:table-cell>
        </table:table-row>
        <table:table-row table:style-name="TableRow140">
          <table:table-cell table:style-name="TableCell141">
            <text:p text:style-name="P142"/>
            <text:p text:style-name="Normal"><text:span text:style-name="T143">5.<text:s/></text:span><text:span text:style-name="T144">Fondų fondo „</text:span><text:span text:style-name="T145">Verslumo skatinimo fondas 2014–2020, finansuojamas iš Europos socialinio fondo“ valstybės pagalbos teikimo schemos<text:s/></text:span><text:span text:style-name="T146">galiojimo trukmė</text:span></text:p>
          </table:table-cell>
          <table:table-cell table:style-name="TableCell147">
            <text:p text:style-name="P148"/>
            <text:p text:style-name="P149"><text:span text:style-name="T150">Reglamento (ES) 2023/2831 taikymo laikotarpiu, t. y. iki 2031 m. birželio 30 d.</text:span></text:p>
          </table:table-cell>
        </table:table-row>
        <table:table-row table:style-name="TableRow151">
          <table:table-cell table:style-name="TableCell152">
            <text:p text:style-name="P153"/>
            <text:p text:style-name="P154">6. Pagalbos gavėjai (paskolų gavėjai)</text:p>
          </table:table-cell>
          <table:table-cell table:style-name="TableCell155">
            <text:p text:style-name="P156"><text:span text:style-name="T157">6.1. Nereikšmingos (</text:span><text:span text:style-name="T158">de minimis</text:span><text:span text:style-name="T159">) pagalbos, teikiamos vadovaujantis<text:s/></text:span><text:span text:style-name="T160">Reglamento (ES) 2023/2831 nuostatomis, (toliau –<text:s/></text:span><text:span text:style-name="T161">de minimis</text:span><text:span text:style-name="T162"><text:s/>pagalba)<text:s/></text:span><text:span text:style-name="T163">gavėjai – smulkiojo ir vidutinio verslo (toliau – SVV) subjektai, kaip jie apibrėžti Lietuvos Respublikos smulkiojo ir vidutinio verslo plėtros įstatyme, išskyrus vidutines įmones,<text:s/></text:span><text:span text:style-name="T164">registruoti ir veikiantys ne ilgiau kaip vienus metus: labai mažos, mažos įmonės bei fiziniai asmenys, vykdantys individualią veiklą pagal verslo liudijimą arba pagal individualios veiklos pažymą ir atitinkantys Smulkiojo ir vidutinio verslo plėtros įstatymo nustatytus reikalavimus.</text:span></text:p>
            <text:p text:style-name="P165">6.2. Pagalba neteikiama:</text:p>
            <text:p text:style-name="P166"><text:span text:style-name="T167">6.2.1. Reglamento (ES) 2023/2831</text:span><text:span text:style-name="T168"><text:s/>1 straipsnyje<text:s/></text:span><text:span text:style-name="T169">nurodytais atvejais;</text:span></text:p>
            <text:p text:style-name="P170">6.2.2. nepiniginiam įnašui finansuoti;</text:p>
            <text:p text:style-name="P171"><text:span text:style-name="T172">6.2.3.<text:s/></text:span><text:span text:style-name="T173">infrastruktūrai, žemei ir nekilnojamajam turtui įsigyti;</text:span></text:p>
            <text:p text:style-name="P174">6.2.4. atominių elektrinių eksploatavimui nutraukti ir jų statybai;</text:p>
            <text:p text:style-name="P175">6.2.5. investicijoms, kuriomis siekiama mažinti šiltnamio efektą sukeliančių dujų kiekį;</text:p>
            <text:p text:style-name="P176">6.2.6. investicijoms į būstų sektorių, nebent susijusį su energijos vartojimo efektyvumo ar atsinaujinančiosios energijos naudojimo skatinimu;</text:p>
            <text:p text:style-name="P177">6.2.7. tabako ir tabako gaminių gamybai, perdirbimui ir prekybai;</text:p>
            <text:p text:style-name="P178"><text:span text:style-name="T179">6.2.8. įmonėms, kurioms taikoma kolektyvinė nemokumo procedūra, kaip tai apibrėžta<text:s/></text:span><text:span text:style-name="T180">Reglamento (ES) 2023/2831</text:span><text:span text:style-name="T181"><text:s/>4 straipsnio 3 dalies a punkte;</text:span></text:p>
            <text:p text:style-name="P182"><text:span text:style-name="T183">6.2.9.<text:s/></text:span><text:span text:style-name="T184">investicijoms į oro uostų infrastruktūrą, nebent jos būtų susijusios su aplinkos apsauga arba kartu būtų vykdomos investicijos, kurių reikia siekiant sušvelninti ar sumažinti neigiamą oro uostų infrastruktūros poveikį aplinkai.</text:span></text:p>
            <text:p text:style-name="P185">6.3. Pagalba teikiama tik tiems paskolų gavėjams, kurie veiklą ir (arba) jos dalį vykdo Lietuvos Respublikoje arba kitoje Europos Sąjungos valstybėje narėje.</text:p>
          </table:table-cell>
        </table:table-row>
        <table:table-row table:style-name="TableRow186">
          <table:table-cell table:style-name="TableCell187">
            <text:p text:style-name="P188"/>
            <text:p text:style-name="Normal"><text:span text:style-name="T189">7. Finansavimo dydis vienam paskolos gavėjui</text:span></text:p>
          </table:table-cell>
          <table:table-cell table:style-name="TableCell190">
            <text:p text:style-name="P191">7.1. Paskolos suma vienam paskolos gavėjui negali viršyti 25 000 (dvidešimt penkių tūkstančių) eurų.</text:p>
            <text:p text:style-name="P192">7.2. Vienam paskolos gavėjui pagal priemonę gali būti išduodama tik viena paskola.</text:p>
          </table:table-cell>
        </table:table-row>
        <table:table-row table:style-name="TableRow193">
          <table:table-cell table:style-name="TableCell194">
            <text:p text:style-name="P195"/>
            <text:p text:style-name="P196">8. Bendrojo subsidijos ekvivalento dydžio apskaičiavimas<text:s/></text:p>
          </table:table-cell>
          <table:table-cell table:style-name="TableCell197">
            <text:p text:style-name="P198"><text:span text:style-name="T199">8.1.<text:s/></text:span><text:span text:style-name="T200">De minimis</text:span><text:span text:style-name="T201"><text:s/>pagalbą paskolų gavėjams sudaro skirtumas tarp konkrečiai paskolai taikomos palūkanų normos ir pagal Komisijos komunikatą dėl orientacinių ir diskonto normų nustatymo metodo pakeitimo (</text:span><text:span text:style-name="T202">https://eur-lex.europa.eu/legal-content/LT/TXT/?uri=CELEX%3A52008XC0119%2801%29)<text:s/></text:span><text:span text:style-name="T203">(toliau − Komisijos komunikatas) nustatytos palūkanų normos, išreiškiamas bendruoju subsidijos ekvivalentu.</text:span></text:p>
            <text:p text:style-name="P204">8.2. Bendrojo subsidijos ekvivalento dydžio apskaičiavimas paskolos gavėjui:</text:p>
            <text:p text:style-name="P205">8.2.1. suteikiant paskolą, vadovaujantis Komisijos komunikatu, įvertinamas skirtumas tarp Lietuvos Respublikai nustatytos orientacinės paskolų palūkanų normos su 400 bazinių punktų premija ir konkrečiai paskolai taikytos palūkanų normos;</text:p>
            <text:p text:style-name="P206">8.2.2. palūkanos skaičiuojamos nuo visos paskolos sumos visam paskolos laikotarpiui, t. y. nėra atsižvelgiama į numatytus paskolos grąžinimus pagal paskolos grąžinimo grafiką;</text:p>
            <text:p text:style-name="P207">8.2.3. pagal orientacinę palūkanų normą su 400 bazinių punktų premija apskaičiuotos mokėtinos palūkanų sumos ir pagal konkrečiai paskolai nustatytą palūkanų normą apskaičiuotos mokėtinos palūkanų sumos nėra diskontuojamos.</text:p>
            <text:p text:style-name="P208"><text:span text:style-name="T209">8.3. Bendra<text:s/></text:span><text:span text:style-name="T210">de minimis</text:span><text:span text:style-name="T211"><text:s/>pagalbos, suteiktos vienam SVV subjektui, suma negali viršyti 300 000 (trijų šimtų tūkstančių) eurų per bet kurį trejų metų laikotarpį, kaip nurodyta Reglamento (ES) 2023/2831 3 straipsnyje. Šie apribojimai taikomi neatsižvelgiant į<text:s/></text:span><text:span text:style-name="T212">de</text:span> <text:span text:style-name="T213">minimis</text:span><text:span text:style-name="T214"><text:s/>pagalbos formą ar siekiamus tikslus ir į tai, ar Lietuvos Respublikos suteikta pagalba visa arba iš dalies finansuojama Europos Sąjungos kilmės ištekliais. Jeigu, suteikus naują<text:s/></text:span><text:span text:style-name="T215">de minimis</text:span><text:span text:style-name="T216"><text:s/>pagalbą, būtų viršyta pirmiau nurodyta suma, naujai pagalbai Reglamentas (ES) 2023/2831 nebūtų taikomas (t. y. pagalba nebūtų teikiama).</text:span></text:p>
            <text:p text:style-name="P217">8.4. Visi to paties SVV subjekto kontroliuojami subjektai, atitinkantys bent vienos rūšies tarpusavio santykius, nustatytus Reglamento (ES) 2023/2831 2 straipsnio 2 dalyje, laikomi viena įmone.</text:p>
            <text:p text:style-name="P218"><text:span text:style-name="T219">8.5. Priemonės valdytojas (-ai) priima sprendimą dėl<text:s/></text:span><text:span text:style-name="T220">de minimis</text:span><text:span text:style-name="T221"><text:s/>pagalbos suteikimo ir šią pagalbą registruoja Suteiktos valstybės pagalbos ir nereikšmingos (</text:span><text:span text:style-name="T222">de minimis</text:span><text:span text:style-name="T223">) pagalbos registre, vadovaudamasis (-iesi) Suteiktos valstybės pagalbos ir nereikšmingos (</text:span><text:span text:style-name="T224">de minimis</text:span><text:span text:style-name="T225">) pagalbos registro nuostatais, patvirtintais Lietuvos Respublikos Vyriausybės 2005 m. sausio 19 d. nutarimu Nr. 35 „Dėl Suteiktos valstybės pagalbos ir nereikšmingos (</text:span><text:span text:style-name="T226">de minimis</text:span><text:span text:style-name="T227">) pagalbos registro nuostatų patvirtinimo“.</text:span></text:p>
          </table:table-cell>
        </table:table-row>
        <table:table-row table:style-name="TableRow228">
          <table:table-cell table:style-name="TableCell229">
            <text:p text:style-name="P230"/>
            <text:p text:style-name="P231">9. Pagalbos kaupimas</text:p>
          </table:table-cell>
          <table:table-cell table:style-name="TableCell232">
            <text:p text:style-name="P233"><text:span text:style-name="T234">De minimis</text:span><text:span text:style-name="T235"><text:s/>pagalba sumuojama, kaip tai nustatyta Reglamento (ES) 2023/2831 5 straipsnyje.</text:span></text:p>
          </table:table-cell>
        </table:table-row>
        <table:table-row table:style-name="TableRow236">
          <table:table-cell table:style-name="TableCell237">
            <text:p text:style-name="P238"/>
            <text:p text:style-name="P239">10. Stebėsena<text:s/></text:p>
          </table:table-cell>
          <table:table-cell table:style-name="TableCell240">
            <text:p text:style-name="P241"><text:span text:style-name="T242">De minimis</text:span><text:span text:style-name="T243"><text:s/>pagalbos stebėsena atliekama vadovaujantis Reglamento (ES) 2023/2831 6 straipsniu.</text:span></text:p>
            <text:p text:style-name="P244"><text:span text:style-name="T245">Informacija ir dokumentai, susiję su<text:s/></text:span><text:span text:style-name="T246">de minimis</text:span><text:span text:style-name="T247"><text:s/>pagalbos teikimu, saugomi teikiant pagalbą ir 10 metų baigus teikti pagalbą</text:span><text:span text:style-name="T248">.</text:span></text:p>
          </table:table-cell>
        </table:table-row>
      </table:table>
      <text:p text:style-name="P249"/>
      <text:p text:style-name="P250"><text:span text:style-name="T251">____________________________</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6895in" fo:margin-bottom="0.3937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8-12T06:09:00Z</meta:creation-date>
    <dc:date>2024-08-12T06:09:00Z</dc:date>
    <meta:print-date>2015-10-13T06:44:00Z</meta:print-date>
    <meta:template xlink:href="Normal.dotm" xlink:type="simple"/>
    <meta:editing-cycles>2</meta:editing-cycles>
    <meta:editing-duration>PT0S</meta:editing-duration>
    <meta:user-defined meta:name="ContentTypeId">0x010100AC513E345ECC084B8776570EA18042D3</meta:user-defined>
    <meta:document-statistic meta:page-count="3" meta:paragraph-count="93" meta:word-count="1446" meta:character-count="10672" meta:row-count="345" meta:non-whitespace-character-count="9319"/>
  </office:meta>
</office:document-meta>
</file>