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8 M.<text:s/></text:p>
      <text:p text:style-name="P14"><text:span text:style-name="T15">GEGUŽĖS 9 D. ĮSAKYMO NR. V- 554 „DĖL LIETUVOS NACIONALINĖS SVEIKATOS SISTEMOS VIEŠŲJŲ IR BIUDŽETINIŲ ĮSTAIGŲ, TEIKIANČIŲ ASMENS SVEIKATOS PRIEŽIŪROS PASLAUGAS, VEIKLOS REZULTATŲ VERTINIMO RODIKLIŲ 2018 METŲ SIEKTINŲ REIKŠMIŲ<text:s/></text:span><text:span text:style-name="T16">PATVIRTINIMO“ PAKEITIMO</text:span></text:p>
      <text:p text:style-name="P17"/>
      <text:p text:style-name="P18">2018 m. birželio 20 d. <text:s/>Nr. V-718</text:p>
      <text:p text:style-name="P19">Vilnius</text:p>
      <text:p text:style-name="P20"/>
      <text:p text:style-name="P21"/>
      <text:p text:style-name="P22"><text:span text:style-name="T23">P a k e i č i u <text:s/></text:span><text:span text:style-name="T24">L</text:span><text:span text:style-name="T25">ietuvos nacionalinės sveikatos sistemos viešųjų ir biudžetinių įstaigų, teikiančių asmens sveikatos priežiūros paslaugas, veiklos rezultatų vertinimo rodiklių 2018 metų siektinas reikšmes, patvirtintas<text:s/></text:span><text:span text:style-name="T26">Lietuvos Respublikos sveikatos apsaugos ministro 2018 m. gegužės 9 d. įsakymu Nr. V-554 „Dėl<text:s/></text:span><text:span text:style-name="T27">L</text:span><text:span text:style-name="T28">ietuvos nacionalinės sveikatos sistemos viešųjų ir biudžetinių įstaigų, teikiančių asmens sveikatos priežiūros paslaugas, veiklos rezultatų vertinimo rodiklių 2018 metų siektinų reikšmių patvirtinimo“:</text:span></text:p>
      <text:p text:style-name="P29"><text:span text:style-name="T30">1</text:span><text:span text:style-name="T31">. Pakeičiu paaiškinimą, žymimą „***“, ir jį išdėstau taip:</text:span></text:p>
      <text:p text:style-name="P32"><text:span text:style-name="T33">„</text:span><text:span text:style-name="T34">***</text:span><text:span text:style-name="T35"><text:s/>Antrinio ir tretinio lygio asmens sveikatos priežiūros paslaugas teikiančios LNSS viešosios įstaigos (išskyrus nurodytas lentelės 3 ir 4 skiltyse):</text:span><text:span text:style-name="T36"><text:s/></text:span><text:span text:style-name="T37">VšĮ Alytaus poliklinika, VšĮ Antakalnio poliklinika, VšĮ Centro poliklinika, VšĮ Dainų pirminės sveikatos priežiūros centras, VšĮ Ignalinos rajono poliklinika, VšĮ Karoliniškių poliklinika, VšĮ Kauno miesto poliklinika, VšĮ Lazdynų poliklinika, VšĮ Naujininkų poliklinika, VšĮ Naujosios Vilnios poliklinika, VšĮ Vilniaus rajono Nemenčinės poliklinika, VšĮ Panevėžio miesto odontologijos poliklinika, VšĮ Panevėžio miesto poliklinika, VšĮ Panevėžio rajono savivaldybės poliklinika, VšĮ Šeškinės poliklinika, VšĮ Šiaulių centro poliklinika, VšĮ Vilniaus odos ir veneros ligų centras, VšĮ Vilniaus rajono centrinė poliklinika.“</text:span></text:p>
      <text:p text:style-name="P38"><text:span text:style-name="T39">2</text:span><text:span text:style-name="T40">. Pakeičiu paaiškinimą, žymimą „****“, ir jį išdėstau taip:</text:span></text:p>
      <text:p text:style-name="P41"><text:span text:style-name="T42">„****<text:s/></text:span><text:span text:style-name="T43">Pirminio lygio asmens sveikatos priežiūros paslaugas teikiančios LNSS viešosios įstaigos (išskyrus nurodytas lentelės 3</text:span><text:span text:style-name="T44">–</text:span><text:span text:style-name="T45">5 skiltyse): VšĮ Akmenės rajono pirminės sveikatos priežiūros centras, VšĮ Alytaus miesto pirminės sveikatos priežiūros centras, VšĮ Alytaus rajono savivaldybės pirminės sveikatos priežiūros centras, VšĮ Anykščių rajono savivaldybės pirminės sveikatos priežiūros centras, VšĮ Ariogalos pirminės sveikatos priežiūros centras, VšĮ Aukštadvario pirminės sveikatos priežiūros centras, VšĮ Baisogalos pirminės sveikatos priežiūros centras, VšĮ Balbieriškio pirminės sveikatos priežiūros centras, VšĮ Birštono pirminės sveikatos priežiūros centras, VšĮ Biržų rajono savivaldybės poliklinika, VšĮ Druskininkų pirminės sveikatos priežiūros centras, VšĮ Eišiškių asmens sveikatos priežiūros centras, VšĮ Elektrėnų pirminės sveikatos priežiūros centras, VšĮ Vievio sveikatos priežiūros centras, VšĮ Eržvilko pirminės sveikatos priežiūros centras, Klaipėdos rajono savivaldybės Gargždų pirminės sveikatos priežiūros centras, VšĮ Garliavos pirminės sveikatos priežiūros centras, VšĮ Gelgaudiškio ambulatorija, VšĮ Grigiškių sveikatos priežiūros centras, VšĮ Grinkiškio ambulatorija, VšĮ Griškabūdžio ambulatorija, VšĮ Jiezno pirminės sveikatos priežiūros centras, VšĮ Jonavos pirminės sveikatos priežiūros centras, VšĮ Joniškio rajono pirminės sveikatos priežiūros centras, VšĮ Juknaičių ambulatorija, VšĮ Jurbarko rajono pirminės sveikatos priežiūros centras, VšĮ Jūrininkų sveikatos priežiūros centras, VšĮ Kaišiadorių pirminės sveikatos priežiūros centras, VšĮ Kaltinėnų pirminės sveikatos priežiūros centras, VšĮ Kalvarijos pirminės sveikatos priežiūros centras, Kretingos rajono savivaldybės VšĮ<text:s/></text:span><text:soft-page-break/><text:span text:style-name="T46">Kartenos pirminės sveikatos priežiūros centras, VšĮ Kazlų Rūdos pirminės sveikatos priežiūros centras, VšĮ Kėdainių pirminės sveikatos priežiūros centras, VšĮ Kelmės rajono bendrosios praktikos gydytojų centras, VšĮ Kelmės rajono pirminės sveikatos priežiūros centras, VšĮ Kidulių ambulatorija, VšĮ Kybartų pirminės sveikatos priežiūros centras, VšĮ Klaipėdos senamiesčio pirminės sveikatos priežiūros centras, VšĮ Klaipėdos sveikatos priežiūros centras, VšĮ Krekenavos pirminės sveikatos priežiūros centras, Kretingos rajono savivaldybės VšĮ Kretingos pirminės sveikatos priežiūros centras, VšĮ Kruonio pirminės sveikatos priežiūros centras, VšĮ Kruopių ambulatorija, VšĮ Kudirkos Naumiesčio pirminės sveikatos priežiūros centras,<text:s/></text:span><text:span text:style-name="T47">VšĮ Kupiškio rajono savivaldybės pirminės asmens sveikatos priežiūros centras</text:span><text:span text:style-name="T48">, VšĮ Kvėdarnos ambulatorija, VšĮ Laukuvos ambulatorija, VšĮ „Lazdijų savivaldybės pirminės sveikatos priežiūros centras“, VšĮ Lekėčių ambulatorija, VšĮ Lentvario ambulatorija, VšĮ Lukšių ambulatorija, VšĮ Luokės pirminės sveikatos priežiūros centras, VšĮ Marijampolės pirminės sveikatos priežiūros centras, VšĮ Mažeikių pirminės sveikatos priežiūros centras, VšĮ Molėtų rajono pirminės sveikatos priežiūros centras, VšĮ Mosėdžio pirminės sveikatos priežiūros centras, VšĮ Neringos pirminės sveikatos priežiūros centras, VšĮ Onuškio pirminės sveikatos priežiūros centras, VšĮ Pagėgių pirminės sveikatos priežiūros centras, VšĮ Pajūrio ambulatorija, VšĮ Pakaunės pirminės sveikatos priežiūros centras, VšĮ Pakruojo rajono pirminės sveikatos priežiūros centras, VšĮ Palangos asmens sveikatos priežiūros centras, VšĮ Paluknio ambulatorija, VšĮ Panemunių ambulatorija, VšĮ Papilės ambulatorija, VšĮ Pasvalio pirminės asmens sveikatos priežiūros centras, VšĮ Paupių pirminės sveikatos priežiūros centras, Klaipėdos rajono savivaldybės Priekulės pirminės sveikatos priežiūros centras, VšĮ Prienų rajono pirminės sveikatos priežiūros centras, VšĮ Radviliškio rajono pirminės sveikatos priežiūros centras, VšĮ Raseinių pirminės sveikatos priežiūros centras, VšĮ Rietavo pirminės sveikatos priežiūros centras, VšĮ Rokiškio pirminės asmens sveikatos priežiūros centras, VšĮ Rūdiškių pirminės sveikatos priežiūros centras, VšĮ Rumšiškių pirminės sveikatos priežiūros centras, Kretingos rajono savivaldybės<text:s/></text:span><text:span text:style-name="T49">VšĮ Salantų pirminės sveikatos priežiūros centras</text:span><text:span text:style-name="T50">, VšĮ Sangrūdos ambulatorija, VšĮ Sedos pirminės sveikatos priežiūros centras, VšĮ Seredžiaus ambulatorija, VšĮ Sidabravo ambulatorija, VšĮ Skuodo pirminės sveikatos priežiūros centras, VšĮ „Skuodo stomatologijos paslaugos“, VšĮ Stakliškių pirminės sveikatos priežiūros centras, VšĮ „Sveikata į namus“, VšĮ Šakių pirminės sveikatos priežiūros centras, VšĮ Šalčininkų pirminės sveikatos priežiūros centras, VšĮ Šaukėnų ambulatorija, VšĮ Šaukoto ambulatorija, VšĮ Šeduvos pirminės sveikatos priežiūros centras, VšĮ Šiaulių rajono Gruzdžių ambulatorija, VšĮ Šiaulių rajono pirminės sveikatos priežiūros centras, VšĮ Šilalės pirminės sveikatos priežiūros centras, VšĮ Šilutės pirminės sveikatos priežiūros centras, VšĮ Šimkaičių ambulatorija, VšĮ Širvintų rajono pirminės sveikatos priežiūros centras, VšĮ Švėkšnos pirminės sveikatos priežiūros centras, VšĮ Švenčionių rajono pirminės sveikatos priežiūros centras, VšĮ Tauragės rajono pirminės sveikatos priežiūros centras, VšĮ Telšių rajono pirminės sveikatos priežiūros centras, VšĮ Tytuvėnų pirminės sveikatos priežiūros centras, VšĮ Trakų <text:s/>pirminės sveikatos priežiūros centras, Ukmergės pirminės sveikatos priežiūros centras, VšĮ „Utenos pirminės sveikatos priežiūros centras“, VšĮ Vainuto ambulatorija, VšĮ Varėnos pirminės sveikatos priežiūros centras, VšĮ Varnių pirminės sveikatos priežiūros centras, VšĮ Veiverių pirminės sveikatos priežiūros centras, VšĮ Ventos ambulatorija, VšĮ Viešvilės ambulatorija, VšĮ Vilkaviškio pirminės sveikatos priežiūros centras, VšĮ Vilkijos pirminės sveikatos priežiūros centras, VšĮ Visagino pirminės sveikatos priežiūros centras,<text:s/></text:span><text:span text:style-name="T51">Zarasų rajono savivaldybės VšĮ Pirminės sveikatos priežiūros centras</text:span><text:span text:style-name="T52">, VšĮ Žaslių pirminės sveikatos priežiūros centras, VšĮ Žiežmarių pirminės sveikatos priežiūros centras, Kretingos rajono savivaldybės<text:s/></text:span><text:span text:style-name="T53">VšĮ Kretingos psichikos sveikatos centras</text:span><text:span text:style-name="T54">, VšĮ Vilniaus miesto psichikos sveikatos centras, VšĮ Kelmės rajono psichikos sveikatos centras, VšĮ Joniškio psichikos sveikatos centras, VšĮ Anykščių rajono psichikos sveikatos centras, VšĮ Elektrėnų psichikos sveikatos centras, VšĮ Kaišiadorių psichikos sveikatos centras, VšĮ Trakų psichikos sveikatos centras, VšĮ Raseinių psichikos sveikatos centras, VšĮ Rokiškio psichikos sveikatos centras, VšĮ Klaipėdos psichikos sveikatos centras, VšĮ K. Griniaus slaugos ir palaikomojo gydymo ligoninė, VšĮ Kauno Panemunės slaugos ir palaikomojo gydymo ligoninė, VšĮ Kauno slaugos ligoninė, VšĮ Klaipėdos medicininės slaugos ligoninė, VšĮ Onuškio palaikomojo gydymo ir slaugos ligoninė, Pagėgių palaikomojo gydymo, slaugos ir senelių<text:s/></text:span><text:soft-page-break/><text:span text:style-name="T55">globos namai, VšĮ Panevėžio palaikomojo gydymo ir slaugos ligoninė, VšĮ Skaudvilės palaikomojo gydymo ir slaugos ligoninė, VšĮ Šiaulių ilgalaikio gydymo ir geriatrijos centras, VšĮ Šv. Klaros palaikomojo gydymo ir slaugos ligoninė, VšĮ Šv. Roko ligoninė, VšĮ Vilkpėdės ligoninė, VšĮ Kauno miesto greitosios medicinos pagalbos stotis, VšĮ Akmenės rajono greitosios medicinos pagalbos centras, VšĮ Skuodo greitosios medicinos pagalbos stotis, VšĮ Joniškio rajono greitosios medicinos pagalbos stotis, VšĮ Mažeikių greitosios medicinos pagalbos centras, VšĮ Molėtų rajono greitosios medicinos pagalbos centras, VšĮ Kaišiadorių greitosios medicinos pagalbos stotis, VšĮ Radviliškio rajono greitosios medicinos pagalbos centras, VšĮ Plungės rajono greitoji medicinos pagalba, VšĮ Raseinių rajono greitosios medicinos pagalbos stotis, VšĮ Šakių greitosios medicinos pagalbos stotis, VšĮ Marijampolės greitosios medicinos pagalbos stotis, VšĮ Jonavos greitosios medicinos pagalbos stotis, VšĮ Panevėžio miesto greitosios medicinos pagalbos stotis, VšĮ Klaipėdos greitosios medicinos pagalbos stotis, VšĮ Greitosios medicinos pagalbos stotis, VšĮ Šiaulių greitosios medicinos pagalbos stotis, VšĮ Kauno rajono greitosios medicinos pagalbos stotis, VšĮ Alytaus rajono savivaldybės greitosios medicinos pagalbos stotis.“</text:span></text:p>
      <text:p text:style-name="P56"/>
      <text:p text:style-name="P57"/>
      <text:p text:style-name="P58"/>
      <text:p text:style-name="P59"><text:span text:style-name="T60">Sveikatos apsaugos ministras<text:s/></text:span><text:span text:style-name="T61"><text:tab/></text:span><text:span text:style-name="T62"><text:tab/></text:span><text:span text:style-name="T63"><text:tab/></text:span><text:span text:style-name="T64"><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Galeckaitė</meta:initial-creator>
    <dc:creator>adlibuser</dc:creator>
    <meta:creation-date>2018-10-19T07:02:00Z</meta:creation-date>
    <dc:date>2018-10-19T07:02:00Z</dc:date>
    <meta:print-date>2018-06-11T11:23:00Z</meta:print-date>
    <meta:template xlink:href="Normal.dotm" xlink:type="simple"/>
    <meta:editing-cycles>2</meta:editing-cycles>
    <meta:editing-duration>PT0S</meta:editing-duration>
    <meta:document-statistic meta:page-count="3" meta:paragraph-count="63" meta:word-count="1232" meta:character-count="9847" meta:row-count="163" meta:non-whitespace-character-count="8678"/>
  </office:meta>
</office:document-meta>
</file>