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 svg:panose-1="0 0 0 0 0 0 0 0 0 0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fo:font-style="italic" style:font-style-asian="italic" style:font-style-complex="italic"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fo:font-style="italic" style:font-style-asian="italic" style:font-style-complex="italic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name-complex="Calibri" fo:background-color="#FFFFFF" style:language-asian="ar" style:country-asian="SA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weight-complex="bold" style:font-size-complex="12pt" fo:background-color="#FFFFFF" fo:language="en" fo:country="GB" style:language-asian="ar" style:country-asian="SA"/>
    </style:style>
    <style:style style:name="T26" style:parent-style-name="DefaultParagraphFont" style:family="text">
      <style:text-properties style:font-name-complex="Calibri"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asian="Andale Sans UI" style:font-name-complex="Calibri" fo:color="#000000" style:letter-kerning="true" fo:background-color="#FFFFFF" style:language-asian="ar" style:country-asian="SA"/>
    </style:style>
    <style:style style:name="T42" style:parent-style-name="DefaultParagraphFont" style:family="text">
      <style:text-properties style:font-name-complex="Calibri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complex="Calibri" style:language-asian="lt" style:country-asian="LT"/>
    </style:style>
    <style:style style:name="T45" style:parent-style-name="DefaultParagraphFont" style:family="text">
      <style:text-properties style:font-name-complex="Calibri" style:language-asian="lt" style:country-asian="LT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P56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-0.0986in" fo:text-indent="0.0986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87" style:parent-style-name="Normal" style:family="paragraph">
      <style:paragraph-properties fo:text-align="center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font-weight="bold" style:font-weight-asian="bold" style:letter-kerning="true" style:font-size-complex="12pt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weight="bold" style:font-weight-asian="bold" style:letter-kerning="true"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letter-kerning="true"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38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center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13" style:parent-style-name="Normal" style:family="paragraph">
      <style:paragraph-properties fo:text-align="center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center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HG Mincho Light J" fo:hyphenate="false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HG Mincho Light J"/>
    </style:style>
    <style:style style:name="T122" style:parent-style-name="DefaultParagraphFont" style:family="text">
      <style:text-properties style:font-name-asian="HG Mincho Light J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31" style:parent-style-name="Normal" style:family="paragraph">
      <style:paragraph-properties fo:text-align="center" fo:text-indent="0.3937in">
        <style:tab-stops>
          <style:tab-stop style:type="left" style:position="0.5909in"/>
          <style:tab-stop style:type="left" style:position="0.6895in"/>
          <style:tab-stop style:type="left" style:position="1.8708in"/>
          <style:tab-stop style:type="left" style:position="2.0673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 fo:text-indent="0.3937in">
        <style:tab-stops>
          <style:tab-stop style:type="left" style:position="0.5909in"/>
          <style:tab-stop style:type="left" style:position="0.6895in"/>
          <style:tab-stop style:type="left" style:position="1.8708in"/>
          <style:tab-stop style:type="left" style:position="2.0673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hyphenate="false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42" style:parent-style-name="Normal" style:family="paragraph">
      <style:paragraph-properties fo:text-align="center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center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hyphenate="false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51" style:parent-style-name="Normal" style:family="paragraph">
      <style:paragraph-properties fo:text-align="justify"/>
      <style:text-properties fo:hyphenate="false"/>
    </style:style>
    <style:style style:name="P152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MERO REZERVO NAUDOJIMO TVARKOS APRAŠO PATVIRTINIMO<text:s/></text:p>
      <text:p text:style-name="P14"/>
      <text:p text:style-name="P15">2023 m. kovo 30 d. Nr. T-90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</text:span><text:span text:style-name="T21"><text:s/>Lietuvos Respublikos vietos savivaldos įstatymo Nr. I-533 pakeitimo įstatymo 1 straipsniu pakeisto Lietuvos Respublikos vietos savivaldos įstatymo 3 straipsnio 3 dalimi 27 straipsnio 2 dalies 3 ir 26 punktais<text:s/></text:span><text:span text:style-name="T22">ir<text:s/></text:span><text:span text:style-name="T23">L</text:span><text:span text:style-name="T24">ietuvos Respublikos biudžeto sandaros įstatymo Nr.<text:s/></text:span><text:span text:style-name="T25">I-430 11, 25, 26, 27, 31 ir 34 straipsnių pakeitimo įstatymo Nr. XIV-1271 3 straipsnio pakeitimo istatymu</text:span><text:span text:style-name="T26">, Šiaulių miesto savivaldybės taryba n u s p r e n d ž i a:</text:span></text:p>
      <text:p text:style-name="P27"><text:span text:style-name="T28">1</text:span><text:span text:style-name="T29">.</text:span><text:span text:style-name="T30"><text:tab/></text:span><text:span text:style-name="T31">Patvirtinti Šiaulių miesto savivaldybės mero rezervo naudojimo tvarkos aprašą (pridedama).<text:s/></text:span></text:p>
      <text:p text:style-name="P32"><text:span text:style-name="T33">2</text:span><text:span text:style-name="T34">.</text:span><text:span text:style-name="T35"><text:tab/></text:span><text:span text:style-name="T36">Pripažinti netekusiu galios Šiaulių miesto savivaldybės tarybos 2022 m. birželio 2 d. sprendimą Nr. T-266 „Dėl Šiaulių miesto savivaldybės administracijos direktoriaus rezervo naudojimo tvarkos aprašo patvirtinimo“ su visais pakeitimais ir papildymais;</text:span></text:p>
      <text:p text:style-name="P37"><text:span text:style-name="T38">3</text:span><text:span text:style-name="T39">.</text:span><text:span text:style-name="T40"><text:tab/></text:span><text:span text:style-name="T41">Nustatyti, kad šis sprendimas, išskyrus 4 punktą, įsigalioja 2023 m. balandžio 1 d., o jo<text:s/></text:span><text:span text:style-name="T42">nuostatos pradedamos taikyti, kai naujai išrinkta 2023–2027 metų kadencijos Šiaulių miesto savivaldybės taryba susirenka į pirmąjį posėdį.</text:span></text:p>
      <text:p text:style-name="P43"><text:span text:style-name="T44">4</text:span><text:span text:style-name="T45">. Įpareigoti Šiaulių miesto savivaldybės Tarybos ir mero sekretoriatą, paskelbus 2023-2027 metų kadencijos Šiaulių miesto savivaldybės tarybos susirinkimo datą, pranešti apie tai Teisės aktų registrui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Artūras Visockas</text:span></text:p>
      <text:soft-page-break/>
      <text:p text:style-name="P56">PATVIRTINTA</text:p>
      <text:p text:style-name="P63">Šiaulių miesto savivaldybės tarybos</text:p>
      <text:p text:style-name="P64">2023 m. kovo 30 d. sprendimu Nr. T-90</text:p>
      <text:p text:style-name="P65"/>
      <text:p text:style-name="P66"/>
      <text:p text:style-name="P67"><text:span text:style-name="T68">ŠIAULIŲ MIESTO SAVIVALDYBĖS MERO REZERVO <text:s/>NAUDOJIMO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1. Šiaulių miesto savivaldybės mero<text:span text:style-name="T77"><text:s/></text:span><text:s/>rezervo naudojimo tvarkos aprašas (toliau – Aprašas) reglamentuoja Šiaulių miesto savivaldybės mero<text:span text:style-name="T78"><text:s/></text:span>rezervo (toliau – rezervas) sudarymo, naudojimo ir apskaitos tvarką.</text:p>
      <text:p text:style-name="P79"><text:span text:style-name="T80">2</text:span><text:span text:style-name="T81">. Rezervas yra Šiaulių miesto savivaldybės biudžeto (toliau – savivaldybės biudžetas) asignavimų dalis.</text:span></text:p>
      <text:p text:style-name="P82"><text:span text:style-name="T83">3</text:span><text:span text:style-name="T84">. <text:s/>Aprašas parengtas vadovaujantis<text:s/></text:span><text:span text:style-name="T85">Lietuvos Respublikos biudžeto sandaros įstatymu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REZERVO SUDARYMAS IR NAUDOJIMAS</text:span></text:p>
      <text:p text:style-name="P92"/>
      <text:p text:style-name="P93">4.<text:span text:style-name="T94"><text:s text:c="2"/></text:span>Rezervas turi būti ne mažesnis kaip 0,25 procento ir ne didesnis kaip 1 procentas patvirtintų savivaldybės biudžeto pajamų (neįskaitant valstybės dotacijų savivaldybės biudžetui). Rezervas gali būti didesnis kaip 1 procentas, kai yra paskelbta valstybės ir (arba) savivaldybės lygio ekstremalioji situacija ir (arba) įvesta nepaprastoji padėtis.</text:p>
      <text:p text:style-name="P95">5. Konkretų rezervo dydį kasmet nustato Šiaulių miesto savivaldybės taryba (toliau – Savivaldybės taryba), tvirtindama atitinkamų metų savivaldybės biudžetą. Rezervo lėšas skirsto Savivaldybės meras (toliau – meras).</text:p>
      <text:p text:style-name="P96">6.<text:span text:style-name="T97"><text:s text:c="2"/></text:span>Rezervo lėšos naudojamos:</text:p>
      <text:p text:style-name="P98">6.1.<text:span text:style-name="T99"><text:s/></text:span>ekstremaliosioms situacijoms ir (arba) ekstremaliesiems įvykiams likviduoti, jų padariniams šalinti ir padarytiems nuostoliams iš dalies apmokėti;</text:p>
      <text:p text:style-name="P100">6.2.<text:span text:style-name="T101"><text:s/></text:span>gaisrų, stichinių nelaimių ir kitų įvykių padariniams likviduoti ir jų padarytiems nuostoliams iš dalies apmokėti;</text:p>
      <text:p text:style-name="P102">6.3. dėl nepaprastosios padėties atsiradusioms išlaidoms iš dalies apmokėti ir (arba) jos padariniams šalinti.</text:p>
      <text:p text:style-name="P103">7.<text:span text:style-name="T104"><text:s text:c="2"/></text:span>Prašymai skirti lėšų iš rezervo teikiami merui.</text:p>
      <text:p text:style-name="P105">8. <text:s/>Pateiktus prašymus nagrinėja mero potvarkiu<text:span text:style-name="T106"><text:s/></text:span>sudaryta komisija.</text:p>
      <text:p text:style-name="P107">9.<text:span text:style-name="T108"><text:s text:c="2"/></text:span>Meras nustato skiriamų lėšų dydį Aprašo 6 punkte nurodytoms reikmėms tenkinti.</text:p>
      <text:p text:style-name="P109">10.<text:span text:style-name="T110"><text:s/></text:span>Rezervo lėšos skiriamos mero potvarkiu. Mero potvarkio<text:span text:style-name="T111"><text:s/></text:span>projektą dėl lėšų skyrimo iš rezervo rengia Savivaldybės administracijos Strateginio planavimo ir finansų skyrius (toliau – Strateginio planavimo ir finansų skyrius).</text:p>
      <text:p text:style-name="P112"/>
      <text:p text:style-name="P113"><text:span text:style-name="T114">III</text:span><text:span text:style-name="T115"><text:s/>SKYRIUS</text:span></text:p>
      <text:p text:style-name="P116"><text:span text:style-name="T117">REZERVO LĖŠŲ APSKAITOS TVARKA</text:span></text:p>
      <text:p text:style-name="P118"/>
      <text:p text:style-name="P119">11. Rezervo lėšų apskaitą tvarko Savivaldybės administracijos Apskaitos skyrius (toliau – Apskaitos skyrius).</text:p>
      <text:p text:style-name="P120"><text:span text:style-name="T121">12</text:span><text:span text:style-name="T122">. <text:s/>Rezervo lėšos naudojamos pagal atskirą asignavimų valdytojo patvirtintą programos išlaidų sąmatą.<text:s/></text:span></text:p>
      <text:p text:style-name="P123">13.<text:span text:style-name="T124"><text:s/></text:span>Apskaitos skyrius, gavęs mero potvarkį<text:span text:style-name="T125"><text:s/></text:span>dėl lėšų skyrimo ir išlaidas pagrindžiančius dokumentus, perveda skirtas lėšas į lėšų gavėjo sąskaitą.</text:p>
      <text:p text:style-name="P126">14.<text:span text:style-name="T127"><text:s/></text:span>Apskaitos skyrius, pasibaigus ketvirčiui, iki kito ketvirčio pirmojo mėnesio 12 dienos, o pasibaigus metams, iki kitų metų pirmojo mėnesio 15 dienos parengia rezervo lėšų panaudojimo ataskaitą, patvirtintą Lietuvos Respublikos finansų ministro 2008 m. gruodžio 31 d. įsakymu Nr. 1K- 46, ir pateikia Strateginio planavimo ir finansų skyriui.</text:p>
      <text:p text:style-name="P128">15.<text:span text:style-name="T129"><text:s text:c="2"/></text:span>Strateginio planavimo ir finansų skyrius metinę rezervo lėšų panaudojimo ataskaitą teikia tvirtinti Savivaldybės tarybai kartu su savivaldybės biudžeto įvykdymo ataskaita.</text:p>
      <text:p text:style-name="P130"/>
      <text:p text:style-name="P131"><text:span text:style-name="T132">IV</text:span><text:span text:style-name="T133"><text:s/>SKYRIUS</text:span></text:p>
      <text:p text:style-name="P134"><text:span text:style-name="T135">KONTROLĖ IR ATSAKOMYBĖ</text:span></text:p>
      <text:p text:style-name="P136"/>
      <text:p text:style-name="P137">16.<text:span text:style-name="T138"><text:s text:c="2"/></text:span>Lėšų gavėjai yra atsakingi už lėšų panaudojimą pagal tikslinę paskirtį.</text:p>
      <text:p text:style-name="P139">17.<text:span text:style-name="T140"><text:s text:c="2"/></text:span>Lėšų panaudojimo kontrolė vykdoma teisės aktų nustatyta tvarka.</text:p>
      <text:p text:style-name="P141"/>
      <text:p text:style-name="P142"><text:span text:style-name="T143">V</text:span><text:span text:style-name="T144"><text:s/>SKYRIUS</text:span></text:p>
      <text:p text:style-name="P145"><text:span text:style-name="T146">BAIGIAMOSIOS NUOSTATOS</text:span></text:p>
      <text:p text:style-name="P147"/>
      <text:p text:style-name="P148">18.<text:s/><text:span text:style-name="T149"><text:s/></text:span>Tai, kas nereglamentuota Apraše, sprendžiama taip, kaip numatyta Lietuvos Respublikos teisės aktuose.</text:p>
      <text:p text:style-name="P150">19. Aprašas keičiamas, naikinamas ar stabdomas jo galiojimas Savivaldybės tarybos sprendimu.</text:p>
      <text:p text:style-name="P151"/>
      <text:p text:style-name="P152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 svg:panose-1="0 0 0 0 0 0 0 0 0 0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3-30T12:35:00Z</meta:creation-date>
    <dc:date>2023-03-30T12:35:00Z</dc:date>
    <meta:template xlink:href="Normal.dotm" xlink:type="simple"/>
    <meta:editing-cycles>2</meta:editing-cycles>
    <meta:editing-duration>PT0S</meta:editing-duration>
    <meta:document-statistic meta:page-count="5" meta:paragraph-count="33" meta:word-count="581" meta:character-count="5048" meta:row-count="76" meta:non-whitespace-character-count="4500"/>
  </office:meta>
</office:document-meta>
</file>