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1916in"/>
      <style:text-properties fo:color="#000000" style:font-size-complex="12pt" style:language-asian="lt" style:country-asian="LT"/>
    </style:style>
    <style:style style:name="P22" style:parent-style-name="Normal" style:family="paragraph">
      <style:paragraph-properties fo:text-align="justify" style:line-height-at-least="0.1916in"/>
      <style:text-properties fo:color="#000000"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SUTIKIMO REORGANIZUOTI VIEŠĄJĄ ĮSTAIGĄ<text:s/></text:p>
      <text:p text:style-name="P13">VILNIAUS UNIVERSITETO LIGONINĖS ŽALGIRIO KLINIKĄ</text:p>
      <text:p text:style-name="P14"/>
      <text:p text:style-name="P15"><text:span text:style-name="T16">2023 m. rugpjūčio 30</text:span><text:span text:style-name="T17"><text:s/>d.</text:span><text:span text:style-name="T18"><text:s/>Nr. 687</text:span></text:p>
      <text:p text:style-name="P19"><text:span text:style-name="T20">Vilnius</text:span></text:p>
      <text:p text:style-name="P21"/>
      <text:p text:style-name="P22"/>
      <text:p text:style-name="P23"><text:span text:style-name="T24">Vadovaudamasi</text:span><text:span text:style-name="T25"><text:s/>Lietuvos Respublikos sveikatos priežiūros įstaigų įstatymo 2 straipsnio 5 dalimi, 36 straipsnio 2 ir 4 dalimis, Lietuvos Respublikos valstybės ir savivaldybių turto valdymo, naudojimo ir disponavimo juo įstatymo 10 straipsnio 1, 2 ir 4 dalimis, Lietuvos Respublikos viešųjų įstaigų įstatymo 15 straipsniu, Lietuvos Respublikos civilinio kodekso 2.97 straipsnio 3 dalimi, įgyvendindama Valstybės ir savivaldybių turtinių ir neturtinių teisių įgyvendinimo viešosiose įstaigose taisyklių, patvirtintų Lietuvos Respublikos Vyriausybės 2007 m. rugsėjo 26 d. nutarimu Nr. 1025 „Dėl valstybės ir savivaldybių turtinių ir neturtinių teisių įgyvendinimo viešosiose įstaigose“, 14.3 papunktį ir 15 punktą, Valstybės turto perdavimo patikėjimo teise ir savivaldybių nuosavybėn tvarkos aprašą, patvirtintą Lietuvos Respublikos Vyriausybės 2001 m. sausio 5 d. nutarimu Nr. 16 „Dėl valstybės turto perdavimo patikėjimo teise ir savivaldybių nuosavybėn“,<text:s/></text:span><text:span text:style-name="T26">Lietuvos Respublikos Vyriausybė</text:span><text:span text:style-name="T27"><text:s/>nutari</text:span><text:span text:style-name="T28">a:</text:span></text:p>
      <text:p text:style-name="P29"><text:span text:style-name="T30">1</text:span><text:span text:style-name="T31">. Sutikti, kad viešoji įstaiga Vilniaus universiteto ligoninės Žalgirio klinika (juridinio asmens kodas –<text:s/></text:span><text:span text:style-name="T32">191744287, buveinės adresas<text:s/></text:span><text:span text:style-name="T33">– Vilnius, Žalgirio g. 117) būtų reorganizuojama<text:s/></text:span><text:soft-page-break/><text:span text:style-name="T34">jungimo būdu – prijungta prie reorganizavime dalyvaujančios viešosios įstaigos Vilniaus universiteto ligoninės Santaros klinikų (juridinio asmens kodas –<text:s/></text:span><text:span text:style-name="T35">124364561, buveinės adresas </text:span><text:span text:style-name="T36">–</text:span><text:span text:style-name="T37"><text:s/>Vilnius, Santariškių g. 2</text:span><text:span text:style-name="T38">), kuriai pereitų visos viešosios įstaigos Vilniaus universiteto ligoninės Žalgirio klinikos teisės ir pareigos.</text:span></text:p>
      <text:p text:style-name="P39"><text:span text:style-name="T40">2</text:span><text:span text:style-name="T41">. P</text:span><text:span text:style-name="T42">avesti Lietuvos Respublikos sveikatos apsaugos ministerijai įgyvendinti valstybės, kaip po reorganizavimo veiksiančios viešosios įstaigos Vilniaus universiteto ligoninės Santaros klinikų dalininkės, teises ir pareigas.</text:span></text:p>
      <text:p text:style-name="P43"><text:span text:style-name="T44">3</text:span><text:span text:style-name="T45">. Perduoti po viešosios įstaigos Vilniaus universiteto ligoninės Žalgirio klinikos reorganizavimo veiksiančiai viešajai įstaigai Vilniaus universiteto ligoninei Santaros klinikoms jos įstatuose numatytai veiklai vykdyti valstybei nuosavybės teise priklausantį ir iki reorganizavimo veikusios viešosios įstaigos Vilniaus universiteto ligoninės Žalgirio klinikos patikėjimo teise pagal valstybės turto patikėjimo sutartis valdomą nekilnojamąjį ir kitą ilgalaikį materialųjį turtą, kuris viešajai įstaigai Vilniaus universiteto ligoninės Žalgirio klinikai perduotas:</text:span></text:p>
      <text:p text:style-name="P46"><text:span text:style-name="T47">3.1</text:span><text:span text:style-name="T48">. Lietuvos Respublikos Vyriausybės 2021 m. birželio 16 d. nutarimu Nr. 467 „Dėl valstybei nuosavybės teise priklausančio turto perdavimo viešajai įstaigai Vilniaus universiteto ligoninės Žalgirio klinikai pagal valstybės turto patikėjimo sutartį“, valdyti, naudoti ir disponuoti juo patikėjimo teise pagal valstybės turto patikėjimo sutartį 99 metams;</text:span></text:p>
      <text:p text:style-name="P49"><text:span text:style-name="T50">3.2</text:span><text:span text:style-name="T51">. Lietuvos Respublikos Vyriausybės 2021 m. rugpjūčio 11 d. nutarimu Nr. 644 „Dėl valstybei nuosavybės teise priklausančio turto perdavimo viešajai įstaigai Vilniaus universiteto ligoninės Žalgirio klinikai pagal valstybės turto patikėjimo sutartį“, valdyti, naudoti ir disponuoti juo patikėjimo teise pagal valstybės turto patikėjimo sutartį 20 metų;</text:span></text:p>
      <text:p text:style-name="P52"><text:span text:style-name="T53">3.3</text:span><text:span text:style-name="T54">. Lietuvos Respublikos Vyriausybės 2023 m. balandžio 26 d. nutarimu Nr. 297 „Dėl valstybei nuosavybės teise priklausančio turto perdavimo pagal valstybės turto patikėjimo sutartis“, valdyti, naudoti ir disponuoti juo patikėjimo teise pagal valstybės turto patikėjimo sutartį 20 metų.</text:span></text:p>
      <text:p text:style-name="P55"><text:span text:style-name="T56">4</text:span><text:span text:style-name="T57">. Įgalioti Sveikatos apsaugos ministeriją sudaryti šio nutarimo 3 punkte nurodyto turto patikėjimo sutartis.</text:span></text:p>
      <text:p text:style-name="P58"><text:span text:style-name="T59">5</text:span><text:span text:style-name="T60">. Nustatyti, kad šiuo nutarimu perduodamo turto panaudojimas pagalbinei ekonominei veiklai vykdyti negali viršyti 20 procentų viešajai įstaigai Vilniaus universiteto ligoninei Santaros klinikoms perduodamo turto metinio pajėgumo.</text:span></text:p>
      <text:p text:style-name="P61"/>
      <text:p text:style-name="P62"/>
      <text:p text:style-name="P63"/>
      <text:p text:style-name="P64">Ministrė Pirmininkė<text:tab/>Ingrida Šimonytė</text:p>
      <text:p text:style-name="P65"/>
      <text:p text:style-name="P66"/>
      <text:p text:style-name="P67"/>
      <text:p text:style-name="P68">Socialinės apsaugos ir darbo ministrė,</text:p>
      <text:p text:style-name="P69"><text:span text:style-name="T70">pavaduojanti sveikatos apsaugos ministrą</text:span><text:span text:style-name="T7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08:13:00Z</meta:creation-date>
    <dc:date>2023-08-31T08:13:00Z</dc:date>
    <meta:print-date>2017-06-01T05:28:00Z</meta:print-date>
    <meta:template xlink:href="Normal.dotm" xlink:type="simple"/>
    <meta:editing-cycles>2</meta:editing-cycles>
    <meta:editing-duration>PT0S</meta:editing-duration>
    <meta:document-statistic meta:page-count="3" meta:paragraph-count="76" meta:word-count="511" meta:character-count="3911" meta:row-count="231" meta:non-whitespace-character-count="3476"/>
  </office:meta>
</office:document-meta>
</file>