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1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689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text-indent="0.6895in"/>
      <style:text-properties style:language-asian="lt" style:country-asian="LT"/>
    </style:style>
    <style:style style:name="P56" style:parent-style-name="Normal" style:family="paragraph">
      <style:paragraph-properties fo:line-height="115%" fo:text-indent="0.6895in"/>
      <style:text-properties style:language-asian="lt" style:country-asian="LT"/>
    </style:style>
    <style:style style:name="P57" style:parent-style-name="Normal" style:family="paragraph">
      <style:paragraph-properties fo:line-height="115%" fo:text-indent="0.6895in"/>
      <style:text-properties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line-height="115%"/>
      <style:text-properties fo:font-size="10pt" style:font-size-asian="10pt" style:language-asian="lt" style:country-asian="LT"/>
    </style:style>
    <style:style style:name="P6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FINANSAVIMO SKYRIMO PROJEKTUI NR. 06.2.1-TID-R-511-61-0011<text:s/></text:span><text:span text:style-name="T17">„</text:span><text:span text:style-name="T18">EISMO SAUGUMO PRIEMONIŲ DIEGIMAS<text:s/></text:span><text:span text:style-name="T19">REKONSTRUOJANT NAUJOSIOS AKMENĖS RESPUBLIKOS G. ATKARPĄ“</text:span></text:p>
      <text:p text:style-name="P20"/>
      <text:p text:style-name="P21"><text:span text:style-name="T22">2019 m. balandžio 8 d. Nr. 3-169<text:s/></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text:s/></text:span><text:span text:style-name="T30">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1">“, 6.2.11 papunkčiu ir Projektų administravimo ir finansavimo taisyklių, patvirtintų Lietuvos Respublikos finansų ministro 2014 m. spalio 8 d. įsakymu Nr. 1K-316 „Dėl Projektų administravimo ir finansavimo taisyklių patvirtinimo“, 153 ir 154 punktais, atsi</text:span><text:span text:style-name="T32">žvelgdamas į 2014–2020 metų Europos Sąjungos fondų investicijų veiksmų programos 6 prioriteto „Darnaus transporto ir pagrindinių tinklų infrastruktūros plėtra“ 06.2.1-TID-R-511 priemonės „Vietinių kelių vystymas“ projektų finansavimo sąlygų aprašo Nr. 1, p</text:span><text:span text:style-name="T33">atvirtinto Lietuvos Respublikos susisiekimo ministro 2016 m. balandžio 25 d. įsakymu Nr. 3-140(1.5 E) „Dėl 2014–2020 metų Europos Sąjungos fondų investicijų veiksmų programos 6 prioriteto „Darnaus transporto ir pagrindinių tinklų infrastruktūros plėtra“ 06</text:span><text:span text:style-name="T34">.2.1-TID-R-511 priemonės „Vietinių kelių vystymas“ projektų finansavimo sąlygų aprašo Nr. 1 patvirtinimo“, 62 punktą, Šiaulių regiono plėtros tarybos 2016 m. lapkričio 30 d. sprendimą Nr. 51/5S-64 „Dėl Lietuvos Respublikos susisiekimo ministerijos 2014–202</text:span><text:span text:style-name="T35">0 metų Europos Sąjungos fondų investicijų veiksmų programos priemonės Nr. 06.2.1-TID-R-511 „Vietinių kelių vystymas“ iš Europos Sąjungos struktūrinių fondų lėšų siūlomų bendrai finansuoti Šiaulių regiono projektų sąrašo patvirtinimo“, viešosios įstaigos Ce</text:span><text:span text:style-name="T36">ntrinės projektų valdymo agentūros 2019 m. balandžio 3 d. projektų tinkamumo finansuoti vertinimo ataskaitą Nr. 1:</text:span></text:p>
      <text:p text:style-name="P37"><text:span text:style-name="T38">1</text:span><text:span text:style-name="T39">.<text:s/></text:span><text:span text:style-name="T40">Skiri</text:span><text:span text:style-name="T41">u</text:span><text:span text:style-name="T42"><text:s/>šio įsakymo priede nurodytam projektui nustatyto dydžio finansavimą<text:s/></text:span><text:span text:style-name="T43">iš 2014−2020 m. Europos Sąjungos fondų investicijų veiksmų<text:s/></text:span><text:span text:style-name="T44">programos 6 prioriteto „Darnaus transporto ir pagrindinių tinklų infrastruktūros plėtra“ 6.2.1 konkrečiam uždaviniui „Padidinti regionų judumą plėtojant regionų jungtis su pagrindiniu šalies transporto tinklu ir diegiant eismo saugos priemones“ įgyvendinti</text:span><text:span text:style-name="T45"><text:s/>valstybės biudžete Susisiekimo ministerijai pagal programos „Susisiekimo valstybinės ir vietinės reikšmės keliais užtikrinimas“ (programos kodas 01.009) priemonę „Vietinės reikšmės kelių (gatvių) plėtrai skiriamas finansavimas iš ES ir BF lėšų ir ekologiš</text:span><text:span text:style-name="T46">ko viešojo transporto plėtra“ (programos priemonės kodas 01.009.01.01.01; finansavimo šaltinis 1.3.2.7.1 („2014−2020 m. ES struktūrinė parama“); išlaidų klasifikacija pagal valstybės funkcijas 4.5.1.2 („Kelių transporto plėtra, kontrolė ir priežiūra“); eko</text:span><text:span text:style-name="T47">nominė klasifikacija<text:s/></text:span><text:soft-page-break/><text:span text:style-name="T48">2.9.2.2.1.01 („Pervedamos Europos Sąjungos, kitos tarptautinės finansinės paramos ir bendrojo finansavimo lėšos investicijoms, skirtoms savivaldybėms“) numatytų lėšų.</text:span></text:p>
      <text:p text:style-name="P49"><text:span text:style-name="T50">2</text:span><text:span text:style-name="T51">.<text:s/></text:span><text:span text:style-name="T52">Informuoj</text:span><text:span text:style-name="T53">u, kad šis sprendimas gali būti apskųstas Lietuvos R</text:span><text:span text:style-name="T54">espublikos administracinių bylų teisenos įstatymo nustatyta tvarka.</text:span></text:p>
      <text:p text:style-name="P55"/>
      <text:p text:style-name="P56"/>
      <text:p text:style-name="P57"/>
      <text:p text:style-name="P58"/>
      <text:p text:style-name="P59"><text:span text:style-name="T60">Susisiekimo ministras</text:span><text:span text:style-name="T61"><text:tab/><text:s/></text:span><text:span text:style-name="T62"><text:tab/></text:span><text:span text:style-name="T63"><text:tab/></text:span><text:span text:style-name="T64"><text:tab/></text:span><text:span text:style-name="T65"><text:tab/></text:span><text:span text:style-name="T66"><text:tab/></text:span><text:span text:style-name="T67"><text:tab/>Rokas Masiulis</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08T13:36:00Z</meta:creation-date>
    <dc:date>2019-04-08T13:36:00Z</dc:date>
    <meta:print-date>2018-03-29T08:01:00Z</meta:print-date>
    <meta:template xlink:href="Normal.dotm" xlink:type="simple"/>
    <meta:editing-cycles>2</meta:editing-cycles>
    <meta:editing-duration>PT0S</meta:editing-duration>
    <meta:document-statistic meta:page-count="2" meta:paragraph-count="375" meta:word-count="628" meta:character-count="3001" meta:row-count="392" meta:non-whitespace-character-count="2748"/>
  </office:meta>
</office:document-meta>
</file>